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040000009043E1D38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MS Mincho'"/>
    <style:font-face style:name="Consolas" svg:font-family="Consolas" style:font-family-generic="modern"/>
    <style:font-face style:name="Courier New" svg:font-family="'Courier New'" style:font-family-generic="modern"/>
    <style:font-face style:name="ArialMT" svg:font-family="ArialMT, 'Times New Roman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786cm" table:align="center" style:writing-mode="lr-tb"/>
    </style:style>
    <style:style style:name="Tabela1.A" style:family="table-column">
      <style:table-column-properties style:column-width="2.134cm"/>
    </style:style>
    <style:style style:name="Tabela1.B" style:family="table-column">
      <style:table-column-properties style:column-width="5.652cm"/>
    </style:style>
    <style:style style:name="Tabela1.1" style:family="table-row">
      <style:table-row-properties style:min-row-height="0.967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8.027cm" table:align="center" style:writing-mode="lr-tb"/>
    </style:style>
    <style:style style:name="Tabela2.A" style:family="table-column">
      <style:table-column-properties style:column-width="2.27cm"/>
    </style:style>
    <style:style style:name="Tabela2.B" style:family="table-column">
      <style:table-column-properties style:column-width="5.757cm"/>
    </style:style>
    <style:style style:name="Tabela2.1" style:family="table-row">
      <style:table-row-properties style:min-row-height="0.967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968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14pt" fo:font-weight="bold" style:font-size-asian="14pt" style:font-weight-asian="bold" style:font-name-complex="ArialMT" style:font-size-complex="14pt"/>
    </style:style>
    <style:style style:name="P4" style:family="paragraph" style:parent-style-name="Standard">
      <style:text-properties style:font-name="Arial Narrow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4pt" style:font-size-asian="14pt" style:font-size-complex="14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top="0.494cm" fo:margin-bottom="0.494cm" fo:text-align="justify" style:justify-single-word="false"/>
      <style:text-properties fo:text-transform="uppercase" style:font-name="Arial Narrow" fo:font-size="14pt" fo:font-weight="bold" style:letter-kerning="true" style:font-name-asian="SimSun1" style:font-size-asian="14pt" style:language-asian="hi" style:country-asian="IN" style:font-weight-asian="bold" style:font-name-complex="Mangal2" style:font-size-complex="14pt" style:language-complex="hi" style:country-complex="IN"/>
    </style:style>
    <style:style style:name="P8" style:family="paragraph" style:parent-style-name="Standard">
      <style:paragraph-properties fo:margin-top="0cm" fo:margin-bottom="0cm" fo:text-align="justify" style:justify-single-word="false" style:text-autospace="none"/>
      <style:text-properties style:font-name="Arial Narrow" fo:font-size="14pt" style:text-underline-style="solid" style:text-underline-width="auto" style:text-underline-color="font-color" style:font-size-asian="14pt" style:font-name-complex="ArialMT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 Narrow" fo:font-size="14pt" style:font-size-asian="14pt" style:font-name-complex="ArialMT" style:font-size-complex="14pt"/>
    </style:style>
    <style:style style:name="P10" style:family="paragraph" style:parent-style-name="Standard">
      <style:paragraph-properties fo:margin-top="0cm" fo:margin-bottom="0cm" fo:line-height="100%" style:text-autospace="none"/>
      <style:text-properties style:font-name="Arial Narrow" fo:font-size="14pt" style:font-size-asian="14pt" style:font-name-complex="ArialMT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 Narrow" fo:font-size="14pt" style:font-size-asian="14pt" style:font-name-complex="ArialM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 style:text-autospace="none"/>
      <style:text-properties style:font-name="Arial Narrow" fo:font-size="14pt" style:font-size-asian="14pt" style:font-name-complex="ArialMT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Arial Narrow" fo:font-size="14pt" style:font-size-asian="14pt" style:font-name-complex="TimesNewRoman" style:font-size-complex="14pt"/>
    </style:style>
    <style:style style:name="P14" style:family="paragraph" style:parent-style-name="Standard">
      <style:paragraph-properties fo:margin-top="0cm" fo:margin-bottom="0cm"/>
      <style:text-properties style:font-name="Arial Narrow"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/>
      <style:text-properties fo:color="#000000" style:font-name="Arial Narrow" fo:font-size="14pt" style:font-name-asian="Times New Roman" style:font-size-asian="14pt" style:language-asian="pl" style:country-asian="PL" style:font-name-complex="Arial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 Narrow" fo:font-size="14pt" style:font-name-asian="Times New Roman" style:font-size-asian="14pt" style:language-asian="pl" style:country-asian="PL" style:font-name-complex="Arial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Arial Narrow" fo:font-size="14pt" style:font-name-asian="Times New Roman" style:font-size-asian="14pt" style:language-asian="pl" style:country-asian="PL" style:font-name-complex="Arial" style:font-size-complex="14pt"/>
    </style:style>
    <style:style style:name="P18" style:family="paragraph" style:parent-style-name="Standard">
      <style:paragraph-properties fo:margin-top="0cm" fo:margin-bottom="0cm" fo:text-align="justify" style:justify-single-word="false" fo:background-color="#fabf8f">
        <style:background-image/>
      </style:paragraph-properties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9" style:family="paragraph" style:parent-style-name="Standard">
      <style:paragraph-properties fo:background-color="#fabf8f">
        <style:background-image/>
      </style:paragraph-properties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 fo:background-color="#fabf8f">
        <style:background-image/>
      </style:paragraph-properties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1" style:family="paragraph" style:parent-style-name="Default">
      <style:paragraph-properties fo:text-align="justify" style:justify-single-word="false" fo:background-color="#fabf8f">
        <style:background-image/>
      </style:paragraph-properties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2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3" style:family="paragraph" style:parent-style-name="Default">
      <style:paragraph-properties fo:text-align="justify" style:justify-single-word="false" fo:background-color="#ffffff">
        <style:background-image/>
      </style:paragraph-properties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24" style:family="paragraph" style:parent-style-name="Standard">
      <style:paragraph-properties fo:margin-left="2.501cm" fo:margin-right="0cm" fo:margin-top="0cm" fo:margin-bottom="0cm" fo:text-align="justify" style:justify-single-word="false" fo:text-indent="0cm" style:auto-text-indent="false" style:text-autospace="none"/>
      <style:text-properties style:font-name="Arial Narrow" fo:font-size="14pt" style:font-size-asian="14pt" style:font-size-complex="14pt"/>
    </style:style>
    <style:style style:name="P25" style:family="paragraph" style:parent-style-name="Akapit_20_z_20_listą">
      <style:paragraph-properties fo:text-align="justify" style:justify-single-word="false"/>
      <style:text-properties style:font-name="Arial Narrow" fo:font-size="14pt" style:font-size-asian="14pt" style:font-size-complex="14pt"/>
    </style:style>
    <style:style style:name="P26" style:family="paragraph" style:parent-style-name="Akapit_20_z_20_listą">
      <style:paragraph-properties fo:margin-left="2.54cm" fo:margin-right="0cm" fo:margin-top="0cm" fo:margin-bottom="0cm" fo:text-align="justify" style:justify-single-word="false" fo:text-indent="0cm" style:auto-text-indent="false" style:text-autospace="none"/>
      <style:text-properties style:font-name="Arial Narrow" fo:font-size="14pt" style:font-size-asian="14pt" style:font-name-complex="ArialMT" style:font-size-complex="14pt"/>
    </style:style>
    <style:style style:name="P27" style:family="paragraph" style:parent-style-name="Akapit_20_z_20_listą">
      <style:paragraph-properties fo:margin-left="2.54cm" fo:margin-right="0cm" fo:text-align="justify" style:justify-single-word="false" fo:text-indent="0cm" style:auto-text-indent="false"/>
      <style:text-properties style:font-name="Arial Narrow" fo:font-size="14pt" style:font-size-asian="14pt" style:font-size-complex="14pt"/>
    </style:style>
    <style:style style:name="P28" style:family="paragraph" style:parent-style-name="Akapit_20_z_20_listą">
      <style:paragraph-properties fo:margin-left="1.27cm" fo:margin-right="0cm" fo:text-align="justify" style:justify-single-word="false" fo:text-indent="-1.27cm" style:auto-text-indent="false" fo:background-color="#fabf8f">
        <style:background-image/>
      </style:paragraph-properties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9" style:family="paragraph" style:parent-style-name="Title" style:master-page-name="Standard">
      <style:paragraph-properties style:page-number="auto"/>
    </style:style>
    <style:style style:name="P30" style:family="paragraph" style:parent-style-name="Default" style:list-style-name="WW8Num8">
      <style:paragraph-properties fo:margin-left="2.501cm" fo:margin-right="0cm" fo:margin-top="0cm" fo:margin-bottom="0.048cm" fo:text-align="justify" style:justify-single-word="false" fo:text-indent="-0.501cm" style:auto-text-indent="false"/>
      <style:text-properties style:font-name="Arial Narrow" fo:font-size="14pt" style:font-size-asian="14pt" style:font-name-complex="Times New Roman" style:font-size-complex="14pt"/>
    </style:style>
    <style:style style:name="P31" style:family="paragraph" style:parent-style-name="Default" style:list-style-name="WW8Num8">
      <style:paragraph-properties fo:margin-left="2.501cm" fo:margin-right="0cm" fo:text-align="justify" style:justify-single-word="false" fo:text-indent="-0.501cm" style:auto-text-indent="false"/>
      <style:text-properties style:font-name="Arial Narrow" fo:font-size="14pt" style:font-size-asian="14pt" style:font-name-complex="Times New Roman" style:font-size-complex="14pt"/>
    </style:style>
    <style:style style:name="P32" style:family="paragraph" style:parent-style-name="Akapit_20_z_20_listą" style:list-style-name="WW8Num20">
      <style:paragraph-properties fo:text-align="justify" style:justify-single-word="false"/>
      <style:text-properties style:font-name="Arial Narrow" fo:font-size="14pt" style:text-underline-style="solid" style:text-underline-width="auto" style:text-underline-color="font-color" style:font-size-asian="14pt" style:font-size-complex="14pt"/>
    </style:style>
    <style:style style:name="P33" style:family="paragraph" style:parent-style-name="Akapit_20_z_20_listą" style:list-style-name="WW8Num18">
      <style:paragraph-properties fo:text-align="justify" style:justify-single-word="false"/>
      <style:text-properties style:font-name="Arial Narrow" fo:font-size="14pt" style:font-size-asian="14pt" style:font-size-complex="14pt"/>
    </style:style>
    <style:style style:name="P34" style:family="paragraph" style:parent-style-name="Akapit_20_z_20_listą" style:list-style-name="WW8Num20">
      <style:paragraph-properties fo:text-align="justify" style:justify-single-word="false"/>
      <style:text-properties style:font-name="Arial Narrow" fo:font-size="14pt" style:font-size-asian="14pt" style:font-size-complex="14pt"/>
    </style:style>
    <style:style style:name="P35" style:family="paragraph" style:parent-style-name="Akapit_20_z_20_listą" style:list-style-name="WW8Num21">
      <style:paragraph-properties fo:text-align="justify" style:justify-single-word="false"/>
      <style:text-properties style:font-name="Arial Narrow" fo:font-size="14pt" style:font-size-asian="14pt" style:font-size-complex="14pt"/>
    </style:style>
    <style:style style:name="P36" style:family="paragraph" style:parent-style-name="Akapit_20_z_20_listą" style:list-style-name="WW8Num2">
      <style:paragraph-properties fo:text-align="justify" style:justify-single-word="false"/>
      <style:text-properties style:font-name="Arial Narrow" fo:font-size="14pt" style:font-size-asian="14pt" style:font-size-complex="14pt"/>
    </style:style>
    <style:style style:name="P37" style:family="paragraph" style:parent-style-name="Akapit_20_z_20_listą" style:list-style-name="WW8Num18">
      <style:paragraph-properties fo:text-align="justify" style:justify-single-word="false"/>
      <style:text-properties style:font-name="Arial Narrow" fo:font-size="14pt" style:font-size-asian="14pt" style:font-name-complex="Arial" style:font-size-complex="14pt"/>
    </style:style>
    <style:style style:name="P38" style:family="paragraph" style:parent-style-name="Akapit_20_z_20_listą" style:list-style-name="WW8Num18">
      <style:paragraph-properties fo:margin-top="0cm" fo:margin-bottom="0cm" fo:text-align="justify" style:justify-single-word="false" style:text-autospace="none"/>
      <style:text-properties style:font-name="Arial Narrow" fo:font-size="14pt" style:font-size-asian="14pt" style:font-size-complex="14pt"/>
    </style:style>
    <style:style style:name="P39" style:family="paragraph" style:parent-style-name="Akapit_20_z_20_listą" style:list-style-name="WW8Num18">
      <style:paragraph-properties fo:margin-top="0cm" fo:margin-bottom="0cm" fo:text-align="justify" style:justify-single-word="false" style:text-autospace="none"/>
      <style:text-properties fo:font-size="14pt" style:font-size-asian="14pt" style:font-size-complex="14pt"/>
    </style:style>
    <style:style style:name="P40" style:family="paragraph" style:parent-style-name="Akapit_20_z_20_listą" style:list-style-name="WW8Num1">
      <style:paragraph-properties fo:margin-left="2.501cm" fo:margin-right="0cm" fo:margin-top="0cm" fo:margin-bottom="0cm" fo:text-align="justify" style:justify-single-word="false" fo:text-indent="-0.501cm" style:auto-text-indent="false" style:text-autospace="none"/>
      <style:text-properties style:font-name="Arial Narrow" fo:font-size="14pt" style:font-size-asian="14pt" style:font-name-complex="ArialMT" style:font-size-complex="14pt"/>
    </style:style>
    <style:style style:name="P41" style:family="paragraph" style:parent-style-name="Akapit_20_z_20_listą" style:list-style-name="WW8Num1">
      <style:paragraph-properties fo:margin-left="2.501cm" fo:margin-right="0cm" fo:margin-top="0cm" fo:margin-bottom="0cm" fo:text-align="justify" style:justify-single-word="false" fo:text-indent="-0.501cm" style:auto-text-indent="false" style:text-autospace="none"/>
      <style:text-properties fo:font-size="14pt" style:font-size-asian="14pt" style:font-size-complex="14pt"/>
    </style:style>
    <style:style style:name="P42" style:family="paragraph" style:parent-style-name="Akapit_20_z_20_listą" style:list-style-name="WW8Num10">
      <style:paragraph-properties fo:margin-left="2.501cm" fo:margin-right="0cm" fo:text-align="justify" style:justify-single-word="false" fo:text-indent="-0.501cm" style:auto-text-indent="false"/>
      <style:text-properties style:font-name="Arial Narrow" fo:font-size="14pt" style:font-size-asian="14pt" style:font-size-complex="14pt"/>
    </style:style>
    <style:style style:name="P43" style:family="paragraph" style:parent-style-name="Akapit_20_z_20_listą" style:list-style-name="WW8Num16">
      <style:paragraph-properties fo:margin-left="1.752cm" fo:margin-right="0cm" fo:text-align="justify" style:justify-single-word="false" fo:text-indent="0.249cm" style:auto-text-indent="false"/>
      <style:text-properties style:font-name="Arial Narrow" fo:font-size="14pt" style:font-size-asian="14pt" style:font-size-complex="14pt"/>
    </style:style>
    <style:style style:name="T1" style:family="text">
      <style:text-properties style:font-name="Arial Narrow"/>
    </style:style>
    <style:style style:name="T2" style:family="text">
      <style:text-properties style:font-name="Arial Narrow" style:text-underline-style="solid" style:text-underline-width="auto" style:text-underline-color="font-color" fo:font-weight="bold" style:letter-kerning="true" fo:background-color="#fabf8f" style:font-name-asian="SimSun1" style:language-asian="hi" style:country-asian="IN" style:font-weight-asian="bold" style:font-name-complex="ArialMT" style:language-complex="hi" style:country-complex="IN"/>
    </style:style>
    <style:style style:name="T3" style:family="text">
      <style:text-properties style:font-name="Arial Narrow" fo:background-color="#fabf8f" style:font-name-complex="Arial"/>
    </style:style>
    <style:style style:name="T4" style:family="text">
      <style:text-properties style:font-name="Arial Narrow" style:font-name-complex="Arial"/>
    </style:style>
    <style:style style:name="T5" style:family="text">
      <style:text-properties style:font-name="Arial Narrow" style:font-name-complex="ArialMT"/>
    </style:style>
    <style:style style:name="T6" style:family="text">
      <style:text-properties fo:font-size="14pt" fo:language="zxx" fo:country="none" style:letter-kerning="true" style:font-size-asian="14pt" style:font-name-complex="Mangal2" style:font-size-complex="14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Odwołanie_20_delikatne"><text:span text:style-name="T6">SCENARIUSZ ZAJĘĆ „WPŁYW CZYNNIKÓW ZEWNĘTRZNYCH NA RÓŻNE SUBSTANCJE”</text:span></text:span></text:p>
      <text:p text:style-name="P7">Przyroda, II etap edukacyjny</text:p>
      <text:p text:style-name="P8"/>
      <text:p text:style-name="P2"><text:span text:style-name="T2">Temat</text:span><text:span text:style-name="T3">:</text:span><text:span text:style-name="T4"> Wpływ czynników zewnętrznych na różne substancje</text:span></text:p>
      <text:p text:style-name="P3"/>
      <text:p text:style-name="P20">Treści kształcenia</text:p>
      <text:p text:style-name="P9">Podstawa programowa: Punkt (6.6) [uczeń] bada wpływ czynników takich jak: woda, powietrze, temperatura, gleba na przedmioty zbudowane z różnych substancji;</text:p>
      <text:p text:style-name="P10"/>
      <text:p text:style-name="P18">Cele zoperacjonalizowane</text:p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8" office:value-type="string">
            <text:p text:style-name="P17">UCZEŃ</text:p>
          </table:table-cell>
          <table:table-cell table:style-name="Tabela1.B1" office:value-type="string">
            <text:p text:style-name="P17">Rozumie termin korozja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17">Wie jaki wpływ mają czynniki zewnętrzne na różne substancje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17">Rozumie termin konserwacja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13">Rozumie przebieg reakcji metali z: tlenem i wodą</text:p>
            <text:p text:style-name="P15"/>
          </table:table-cell>
        </table:table-row>
        <table:table-row table:style-name="Tabela1.1">
          <table:covered-table-cell/>
          <table:table-cell table:style-name="Tabela1.B1" office:value-type="string">
            <text:p text:style-name="P17">Wie jakie negatywne skutki niesie za sobą zjawisko korozji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17">Wie co ma wpływ na powstawanie korozji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17">Wie gdzie najczęściej powstaje korozja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17">Zna rodzaje korozji</text:p>
          </table:table-cell>
        </table:table-row>
      </table:table>
      <text:p text:style-name="P22"/>
      <text:p text:style-name="P22"/>
      <text:p text:style-name="P20"><text:soft-page-break/>Nabywane umiejętności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rows-spanned="5" office:value-type="string">
            <text:p text:style-name="P16">UCZEŃ</text:p>
          </table:table-cell>
          <table:table-cell table:style-name="Tabela2.B1" office:value-type="string">
            <text:p text:style-name="P11">Bada wpływ czynników takich jak: woda, powietrze, temperatura, gleba na przedmioty zbudowane z różnych substancji</text:p>
          </table:table-cell>
        </table:table-row>
        <table:table-row table:style-name="Tabela2.2">
          <table:covered-table-cell/>
          <table:table-cell table:style-name="Tabela2.B1" office:value-type="string">
            <text:p text:style-name="P17">Wyjaśnia proces korozji</text:p>
          </table:table-cell>
        </table:table-row>
        <table:table-row table:style-name="Tabela2.2">
          <table:covered-table-cell/>
          <table:table-cell table:style-name="Tabela2.B1" office:value-type="string">
            <text:p text:style-name="P17">Potrafi zapobiegać korozji</text:p>
          </table:table-cell>
        </table:table-row>
        <table:table-row table:style-name="Tabela2.2">
          <table:covered-table-cell/>
          <table:table-cell table:style-name="Tabela2.B1" office:value-type="string">
            <text:p text:style-name="P17">Wyjaśnia termin i podaje sposoby renowacji zabytków</text:p>
          </table:table-cell>
        </table:table-row>
        <table:table-row table:style-name="Tabela2.2">
          <table:covered-table-cell/>
          <table:table-cell table:style-name="Tabela2.B1" office:value-type="string">
            <text:p text:style-name="P17">Potrafi pracować w grupie</text:p>
          </table:table-cell>
        </table:table-row>
      </table:table>
      <text:p text:style-name="P22"/>
      <text:p text:style-name="P21">Kompetencje kluczowe</text:p>
      <text:p text:style-name="P23"/>
      <text:list xml:id="list5658756323509603521" text:style-name="WW8Num8">
        <text:list-item>
          <text:p text:style-name="P30">Kompetencje naukowe</text:p>
        </text:list-item>
        <text:list-item>
          <text:p text:style-name="P30">Porozumiewanie się w języku ojczystym </text:p>
        </text:list-item>
        <text:list-item>
          <text:p text:style-name="P31">Umiejętność uczenia się </text:p>
        </text:list-item>
        <text:list-item>
          <text:p text:style-name="P31">Umiejętności praktyczne</text:p>
        </text:list-item>
      </text:list>
      <text:p text:style-name="P22"/>
      <text:p text:style-name="P20">Etapy lekcji</text:p>
      <text:list xml:id="list3270246434172168322" text:style-name="WW8Num20">
        <text:list-item>
          <text:p text:style-name="P32">Wstęp:</text:p>
        </text:list-item>
      </text:list>
      <text:list xml:id="list7807972093814294062" text:style-name="WW8Num18">
        <text:list-item>
          <text:p text:style-name="P33">Powitanie uczniów przez nauczyciela</text:p>
        </text:list-item>
        <text:list-item>
          <text:p text:style-name="P33">Czynności organizacyjne</text:p>
        </text:list-item>
      </text:list>
      <text:list xml:id="list40175792" text:continue-list="list3270246434172168322" text:style-name="WW8Num20">
        <text:list-item>
          <text:p text:style-name="P32">Przebieg zajęć:</text:p>
        </text:list-item>
      </text:list>
      <text:list xml:id="list40173748" text:continue-list="list7807972093814294062" text:style-name="WW8Num18">
        <text:list-item>
          <text:p text:style-name="P33">Pogadanka – zapoznanie uczniów z tematem lekcji - Wpływ czynników zewnętrznych na różne substancje. Nauczyciel inicjuje rozmowę. </text:p>
        </text:list-item>
        <text:list-item>
          <text:p text:style-name="P38">Nauczyciel zadaje pytanie: </text:p>
        </text:list-item>
      </text:list>
      <text:p text:style-name="P24">Czy wiecie co to jest rdza?</text:p>
      <text:p text:style-name="P24">Czy wiecie na jakich substancjach występuje?</text:p>
      <text:p text:style-name="P24">Czy widzieliście rdzę? </text:p>
      <text:p text:style-name="P24"><text:soft-page-break/>Uczniowie odpowiadają na pytania. Jeżeli występuje taka potrzeba, nauczyciel naprowadza uczniów (np. niszczy metal, ma na nią wpływ wilgotne powietrze, woda - szczególnie słona). (Rozmowa kierowana)</text:p>
      <text:list xml:id="list40184821" text:continue-numbering="true" text:style-name="WW8Num18">
        <text:list-item>
          <text:p text:style-name="P38">W celu zapamiętania przekazanych informacji podczas rozmowy kierowanej, nauczyciel wyświetla uczniom film przedstawiający proces rdzewienia gwoździ. Uczniowie dokonują obserwacji zapisują notatki.</text:p>
        </text:list-item>
        <text:list-item>
          <text:p text:style-name="P39"><text:span text:style-name="T1">Rdzewienie - film przedstawia doświadczenie na rdzewienie gwoździ, które uczeń może wykonać w dom</text:span><text:span text:style-name="T5">u.</text:span></text:p>
        </text:list-item>
        <text:list-item>
          <text:p text:style-name="P39"><text:span text:style-name="T5">Nauczyciel proponuje, aby w ramach ćwiczenia zgłębiania wiedzy uczniowie przygotowali sami eksperyment w domu. Informuje uczniów o materiałach niezbędnych do wykonania ćwiczenia: gwoździe- oczyszczone wcześniej papierem ściernym, </text:span><text:span text:style-name="T5">roztwór soli kuchennej, ziemia, woda z kranu, próbówki. Proponuje, aby przygotowali cztery probówki i do każdej włożyli gwóźdź, a następnie do pierwszej probówki wlali wodę z kranu, do drugiej probówki wsypali ziemię, do trzeciej probówki roztwór soli, a w czwartej probówce pozostawili wyłącznie gwóźdź bez innej substancji dodatkowej</text:span></text:p>
        </text:list-item>
      </text:list>
      <text:p text:style-name="P26">Efekt należy sprawdzić po kilku tygodniach. </text:p>
      <text:list xml:id="list40199873" text:continue-numbering="true" text:style-name="WW8Num18">
        <text:list-item>
          <text:p text:style-name="P37">Uczniowie zapisują notatki, korzystają z podręcznika i/lub encyklopedii, zapisują informacje opisujące proces rdzewienia oraz wpływ powietrza i wody na metale.</text:p>
        </text:list-item>
        <text:list-item>
          <text:p text:style-name="P37">Korozja – nauczyciel tłumaczy termin. Wyjaśnia jakie czynniki (min. temperatura, woda) mają wpływ na powstawanie korozji. </text:p>
        </text:list-item>
      </text:list>
      <text:list xml:id="list1474899429144516105" text:style-name="WW8Num1">
        <text:list-item>
          <text:p text:style-name="P40">Nauczyciel dzieli klasę na dwie grupy. Pierwsza z nich opisuje korozję chemiczną, a druga - elektrochemiczną. Następnie każdy z uczniów podchodzi do tablicy (podzielonej na dwie części: korozję chemiczną, korozję elektrochemiczną) i zapisują cechy charakterystyczne. (ćwiczenie)</text:p>
        </text:list-item>
        <text:list-item>
          <text:p text:style-name="P41"><text:span text:style-name="T5">Negatywne skutki oddziaływania korozji na różne substancje. Nauczyciel wraz z uczniami zastanawia się, jakie są skutki korozji. Uczniowie są aktywni. Uczniowie skupiają się na stratach ekonomicznych, oraz stratach związanych z zagrożeniem dla zdrowia i życia człowieka. </text:span><text:span text:style-name="T4">Uczniowie zapisują notatki, korzystają z podręcznika i/lub encyklopedii.</text:span></text:p>
        </text:list-item>
        <text:list-item>
          <text:p text:style-name="P40"><text:soft-page-break/>Nauczyciel wydaje polecenie: Zaproponuj metody ochrony przed korozją. Uczniowie udzielają odpowiedzi, np.: oliwienie, pokrywanie innymi metalami.</text:p>
        </text:list-item>
        <text:list-item>
          <text:p text:style-name="P41"><text:span text:style-name="T5">Renowacja zabytków – wyjaśnienie terminu przez nauczyciela. </text:span><text:span text:style-name="T4">Uczniowie zapisują notatki, korzystają z podręcznika i/lub encyklopedii.</text:span></text:p>
        </text:list-item>
        <text:list-item>
          <text:p text:style-name="P40">Nauczyciel wymienia sposoby konserwacji zabytków i pokazuje prezentację na ten temat.</text:p>
        </text:list-item>
        <text:list-item>
          <text:p text:style-name="P40">Na zakończenie nauczyciel zadaje pytanie: Czy w Waszej okolicy trwają prace konserwacyjne? Jeżeli tak to jakie? (pogawędka)</text:p>
        </text:list-item>
      </text:list>
      <text:p text:style-name="P27"/>
      <text:list xml:id="list40197471" text:continue-list="list40175792" text:style-name="WW8Num20">
        <text:list-item>
          <text:p text:style-name="P34">Podsumowanie:</text:p>
        </text:list-item>
      </text:list>
      <text:list xml:id="list3841560245644379731" text:style-name="WW8Num10">
        <text:list-item>
          <text:p text:style-name="P42">Powtórzenie wiadomości omawianych na lekcji.</text:p>
        </text:list-item>
        <text:list-item>
          <text:p text:style-name="P42">Ocena zaangażowania uczniów, ich aktywności na lekcji.</text:p>
        </text:list-item>
        <text:list-item>
          <text:p text:style-name="P42">Zadanie pracy domowej.</text:p>
        </text:list-item>
        <text:list-item>
          <text:p text:style-name="P42">Uporządkowanie miejsca pracy.</text:p>
        </text:list-item>
      </text:list>
      <text:p text:style-name="P25"/>
      <text:p text:style-name="P28">Środki dydaktyczne</text:p>
      <text:list xml:id="list4023790709132885208" text:style-name="WW8Num21">
        <text:list-item>
          <text:p text:style-name="P35">Podręcznik</text:p>
        </text:list-item>
        <text:list-item>
          <text:p text:style-name="P35">Encyklopedia</text:p>
        </text:list-item>
        <text:list-item>
          <text:p text:style-name="P35">Komputer</text:p>
        </text:list-item>
        <text:list-item>
          <text:p text:style-name="P35">Rzutnik</text:p>
        </text:list-item>
        <text:list-item>
          <text:p text:style-name="P35">Ekran projekcyjny</text:p>
        </text:list-item>
        <text:list-item>
          <text:p text:style-name="P35">Tablica</text:p>
        </text:list-item>
      </text:list>
      <text:p text:style-name="P27"/>
      <text:p text:style-name="P20">Metody nauczania</text:p>
      <text:list xml:id="list7633877215218717625" text:style-name="WW8Num16">
        <text:list-item>
          <text:p text:style-name="P43">Pogawędka</text:p>
        </text:list-item>
        <text:list-item>
          <text:p text:style-name="P43"><text:soft-page-break/>Rozmowa kierowana</text:p>
        </text:list-item>
        <text:list-item>
          <text:p text:style-name="P43">Ćwiczenie</text:p>
        </text:list-item>
        <text:list-item>
          <text:p text:style-name="P43">Pokaz</text:p>
        </text:list-item>
      </text:list>
      <text:p text:style-name="P20">Formy pracy</text:p>
      <text:list xml:id="list2053865361610479393" text:style-name="WW8Num2">
        <text:list-item>
          <text:p text:style-name="P36">Praca indywidualna</text:p>
        </text:list-item>
        <text:list-item>
          <text:p text:style-name="P36">Praca w grupie</text:p>
        </text:list-item>
      </text:list>
      <text:p text:style-name="P20">Praca domowa</text:p>
      <text:p text:style-name="P12">Jakie negatywne skutki może nieść proces korozji dla środowiska naturalnego?</text:p>
      <text:p text:style-name="P22"/>
      <text:p text:style-name="P20">Zadanie dla chętnych</text:p>
      <text:p text:style-name="P5">Czy skały ulegają korozji? Jeżeli tak to napisz jaki jest to typ korozji oraz na czym polega</text:p>
      <text:p text:style-name="P5">Lub</text:p>
      <text:p text:style-name="P5">Wyjaśnij i opisz, czym jest Karta Wenecka, wymień zawarte w niej wytyczne.</text:p>
      <text:p text:style-name="P5"/>
      <text:p text:style-name="P19">Lista załączników multimedialnych</text:p>
      <text:p text:style-name="P14">Prezentacja multimedialna „Ochrona zabytków i dzieł sztuki”</text:p>
      <text:p text:style-name="P4">Film „Rdzewienie”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MS Mincho'"/>
    <style:font-face style:name="Consolas" svg:font-family="Consolas" style:font-family-generic="modern"/>
    <style:font-face style:name="Courier New" svg:font-family="'Courier New'" style:font-family-generic="modern"/>
    <style:font-face style:name="ArialMT" svg:font-family="ArialMT, 'Times New Roman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Arial" fo:font-size="10pt" fo:language="pl" fo:country="PL" style:font-name-asian="Calibri" style:font-size-asian="10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font-size="12pt" fo:font-weight="bold" style:font-name-asian="Times New Roman" style:font-size-asian="12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line-height="100%"/>
      <style:text-properties style:font-name="Times New Roman" fo:font-size="18pt" fo:font-weight="bold" style:font-name-asian="Times New Roman" style:font-size-asian="18pt" style:font-weight-asian="bold" style:font-size-complex="18pt" style:font-weight-complex="bold"/>
    </style:style>
    <style:style style:name="Akapit_20_z_20_listą" style:display-name="Akapit z listą" style:family="paragraph" style:parent-style-name="Standard">
      <style:paragraph-properties fo:margin="100%" fo:margin-left="1.27cm" fo:margin-right="0cm" fo:text-indent="0cm" style:auto-text-indent="false"/>
    </style:style>
    <style:style style:name="Title" style:family="paragraph" style:parent-style-name="Standard" style:next-style-name="Standard" style:class="chapter">
      <style:paragraph-properties fo:margin-top="1.27cm" fo:margin-bottom="0.353cm"/>
      <style:text-properties fo:text-transform="uppercase" fo:color="#4f81bd" style:font-name="Arial Narrow" fo:letter-spacing="0.018cm" fo:font-weight="bold" style:letter-kerning="true" style:font-name-asian="Times New Roman" style:font-weight-asian="bold" style:font-size-complex="10pt" style:language-complex="en" style:country-complex="US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pl" fo:country="PL" style:font-name-asian="SimSun1" style:font-size-asian="12pt" style:language-asian="zh" style:country-asian="CN" style:font-name-complex="Arial" style:font-size-complex="12pt" style:language-complex="ar" style:country-complex="SA"/>
    </style:style>
    <style:style style:name="Zwykły_20_tekst" style:display-name="Zwykły tekst" style:family="paragraph" style:parent-style-name="Standard">
      <style:paragraph-properties fo:margin-top="0cm" fo:margin-bottom="0cm" fo:line-height="100%"/>
      <style:text-properties style:font-name="Consolas" fo:font-size="10.5pt" style:font-size-asian="10.5pt" style:font-name-complex="Times New Roman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5z0" style:family="text">
      <style:text-properties fo:font-weight="normal" style:font-weight-asian="normal"/>
    </style:style>
    <style:style style:name="WW8Num6z0" style:family="text">
      <style:text-properties style:font-name="Arial Narrow" style:font-name-asian="SimSun1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fo:font-weight="normal" style:font-weight-asian="normal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font-size="12pt" fo:font-weight="bold" style:font-name-asian="Times New Roman" style:font-size-asian="12pt" style:font-weight-asian="bold" style:font-name-complex="Times New Roman" style:font-size-complex="14pt" style:font-weight-complex="bold"/>
    </style:style>
    <style:style style:name="Tytuł_20_Znak" style:display-name="Tytuł Znak" style:family="text" style:parent-style-name="Domyślna_20_czcionka_20_akapitu">
      <style:text-properties fo:text-transform="uppercase" fo:color="#4f81bd" style:font-name="Arial Narrow" fo:letter-spacing="0.018cm" fo:font-weight="bold" style:letter-kerning="true" style:font-name-asian="Times New Roman" style:font-weight-asian="bold" style:language-complex="en" style:country-complex="US"/>
    </style:style>
    <style:style style:name="Odwołanie_20_delikatne" style:display-name="Odwołanie delikatne" style:family="text" style:parent-style-name="Domyślna_20_czcionka_20_akapitu">
      <style:text-properties fo:font-variant="small-caps" fo:color="#c0504d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apple-converted-space" style:family="text" style:parent-style-name="Domyślna_20_czcionka_20_akapitu"/>
    <style:style style:name="Nagłówek_20_2_20_Znak" style:display-name="Nagłówek 2 Znak" style:family="text" style:parent-style-name="Domyślna_20_czcionka_20_akapitu">
      <style:text-properties style:font-name="Times New Roman" fo:font-size="18pt" fo:font-weight="bold" style:font-name-asian="Times New Roman" style:font-size-asian="18pt" style:font-weight-asian="bold" style:font-size-complex="18pt" style:font-weight-complex="bold"/>
    </style:style>
    <style:style style:name="Zwykły_20_tekst_20_Znak" style:display-name="Zwykły tekst Znak" style:family="text" style:parent-style-name="Domyślna_20_czcionka_20_akapitu">
      <style:text-properties style:font-name="Consolas" fo:font-size="10.5pt" style:font-size-asian="10.5pt" style:font-name-complex="Times New Roman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8z0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8z0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1z0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1z0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grafika1" text:anchor-type="as-char" svg:width="15.99cm" svg:height="1.782cm" draw:z-index="1"><draw:image xlink:href="Pictures/10000000000005040000009043E1D384.jpg" xlink:type="simple" xlink:show="embed" xlink:actuate="onLoad"/></draw:frame></text:p>
        <text:p text:style-name="MP2">Materiał edukacyjny wytworzony w ramach projektu „Scholaris - portal wiedzy dla nauczycieli” <text:line-break/>współfinansowanego przez Unię Europejską w ramach Europejskiego Funduszu Społecznego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811981</dc:title>
    <meta:initial-creator>we</meta:initial-creator>
    <meta:creation-date>2013-04-12T00:34:00</meta:creation-date>
    <dc:date>2013-12-07T20:04:10.66</dc:date>
    <meta:print-date>2013-03-04T23:22:00</meta:print-date>
    <meta:editing-cycles>12</meta:editing-cycles>
    <meta:editing-duration>PT14M34S</meta:editing-duration>
    <meta:generator>OpenOffice.org/3.4.1$Win32 OpenOffice.org_project/341m1$Build-9593</meta:generator>
    <meta:document-statistic meta:table-count="2" meta:image-count="1" meta:object-count="0" meta:page-count="5" meta:paragraph-count="82" meta:word-count="662" meta:character-count="4825"/>
  </office:meta>
</office:document-meta>
</file>