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presentation" style:name="a394">
      <style:graphic-properties draw:fill="none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02778in" svg:stroke-color="#385d8a" svg:stroke-opacity="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1" draw:name="Title 1" svg:x="0.75in" svg:y="2.32986in" svg:width="8.5in" svg:height="1.60764in" presentation:class="title" presentation:placeholder="true">
          <draw:text-box/>
          <svg:desc/>
        </draw:frame>
        <draw:frame draw:id="id64" presentation:style-name="a382" draw:name="Subtitle 2" svg:x="1.5in" svg:y="4.25in" svg:width="7in" svg:height="1.91667in" presentation:class="subtitle" presentation:placeholder="true">
          <draw:text-box/>
          <svg:desc/>
        </draw:frame>
        <draw:frame draw:id="id65" draw:style-name="a383" draw:name="Picture 3" svg:x="0in" svg:y="-0.02095in" svg:width="10in" svg:height="7.52095in" style:rel-width="scale" style:rel-height="scale">
          <draw:image xlink:href="media/image1.png" xlink:type="simple" xlink:show="embed" xlink:actuate="onLoad"/>
          <svg:desc>1.png</svg:desc>
        </draw:frame>
        <draw:frame draw:id="id66" draw:style-name="a384" draw:name="1.wav" svg:x="-0.78129in" svg:y="2.57812in" svg:width="0.33333in" svg:height="0.33333in" style:rel-width="scale" style:rel-height="scale">
          <draw:plugin draw:mime-type="audio/wav" xlink:href="media/audio1.wav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2" draw:style-name="a385" draw:master-page-name="Master1-Layout2-obj-Title-and-Content" presentation:presentation-page-layout-name="Master1-PPL2">
        <draw:frame draw:id="id67" presentation:style-name="a386" draw:name="Title 1" svg:x="0.5in" svg:y="0.30035in" svg:width="9in" svg:height="1.25in" presentation:class="title" presentation:placeholder="true">
          <draw:text-box/>
          <svg:desc/>
        </draw:frame>
        <draw:frame draw:id="id68" presentation:style-name="a387" draw:name="Content Placeholder 3" svg:x="0in" svg:y="0in" svg:width="10in" svg:height="7.5in" style:rel-width="scale" style:rel-height="scale" presentation:class="graphic" presentation:placeholder="false">
          <draw:image xlink:href="media/image3.png" xlink:type="simple" xlink:show="embed" xlink:actuate="onLoad"/>
          <svg:desc>2.png</svg:desc>
        </draw:frame>
        <draw:frame draw:id="id69" draw:style-name="a388" draw:name="2.wav" svg:x="-0.33333in" svg:y="3.20312in" svg:width="0.33333in" svg:height="0.33333in" style:rel-width="scale" style:rel-height="scale">
          <draw:plugin draw:mime-type="audio/wav" xlink:href="media/audio2.wav" xlink:type="simple" xlink:show="embed" xlink:actuate="onLoad"/>
          <draw:image xlink:href="media/image2.png" xlink:type="simple" xlink:show="embed" xlink:actuate="onLoad"/>
          <svg:desc/>
        </draw:frame>
        <draw:frame draw:id="id70" draw:style-name="a389" draw:name="Picture 5" svg:x="4.375in" svg:y="0.3906in" svg:width="1.6669in" svg:height="0.96889in" style:rel-width="scale" style:rel-height="scale">
          <draw:image xlink:href="media/image4.png" xlink:type="simple" xlink:show="embed" xlink:actuate="onLoad"/>
          <svg:desc>2.1.png</svg:desc>
        </draw:frame>
        <draw:frame draw:id="id71" draw:style-name="a390" draw:name="Picture 6" svg:x="3.94886in" svg:y="1.40623in" svg:width="2.4574in" svg:height="0.46875in" style:rel-width="scale" style:rel-height="scale">
          <draw:image xlink:href="media/image5.png" xlink:type="simple" xlink:show="embed" xlink:actuate="onLoad"/>
          <svg:desc>2.2.png</svg:desc>
        </draw:frame>
        <draw:frame draw:id="id72" draw:style-name="a391" draw:name="Picture 7" svg:x="1.87498in" svg:y="2.34374in" svg:width="6.7188in" svg:height="1.64064in" style:rel-width="scale" style:rel-height="scale">
          <draw:image xlink:href="media/image6.png" xlink:type="simple" xlink:show="embed" xlink:actuate="onLoad"/>
          <svg:desc>2.3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media-call" smil:begin="0.0s" smil:fill="hold">
                  <anim:command anim:command="play" smil:targetElement="id69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width" smil:values="width*0.70;width" smil:keyTimes="0.0;1.0" smil:dur="1.0s" smil:fill="hold"/>
                  <anim:animate smil:targetElement="id70" smil:attributeName="height" smil:values="height;height" smil:keyTimes="0.0;1.0" smil:dur="1.0s" smil:fill="hold"/>
                  <anim:transitionFilter smil:targetElement="id70" smil:type="fade" smil:subtype="crossfade" smil:fadeColor="forward" smil:dur="1.0s"/>
                </anim:par>
                <anim:par smil:decelerate="100" presentation:node-type="with-previous" presentation:preset-id="49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width" smil:values="0;width" smil:keyTimes="0.0;1.0" smil:dur="0.5s" smil:fill="hold"/>
                  <anim:animate smil:targetElement="id71" smil:attributeName="height" smil:values="0;height" smil:keyTimes="0.0;1.0" smil:dur="0.5s" smil:fill="hold"/>
                  <anim:animate smil:targetElement="id71" smil:attributeName="rotate" smil:values="360;0" smil:keyTimes="0.0;1.0" smil:dur="0.5s" smil:fill="hold"/>
                  <anim:transitionFilter smil:targetElement="id71" smil:type="fade" smil:subtype="crossfade" smil:fadeColor="forward" smil:dur="0.5s"/>
                </anim:par>
                <anim:par smil:decelerate="100" presentation:node-type="with-previous" presentation:preset-id="49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width" smil:values="0;width" smil:keyTimes="0.0;1.0" smil:dur="0.5s" smil:fill="hold"/>
                  <anim:animate smil:targetElement="id72" smil:attributeName="height" smil:values="0;height" smil:keyTimes="0.0;1.0" smil:dur="0.5s" smil:fill="hold"/>
                  <anim:animate smil:targetElement="id72" smil:attributeName="rotate" smil:values="360;0" smil:keyTimes="0.0;1.0" smil:dur="0.5s" smil:fill="hold"/>
                  <anim:transitionFilter smil:targetElement="id72" smil:type="fade" smil:subtype="crossfade" smil:fadeColor="forward" smil:dur="0.5s"/>
                </anim:par>
              </anim:par>
            </anim:par>
          </anim:seq>
        </anim:par>
      </draw:page>
      <draw:page draw:name="Slide3" draw:style-name="a392" draw:master-page-name="Master1-Layout2-obj-Title-and-Content" presentation:presentation-page-layout-name="Master1-PPL2">
        <draw:frame draw:id="id73" presentation:style-name="a393" draw:name="Title 1" svg:x="0.5in" svg:y="0.30035in" svg:width="9in" svg:height="1.25in" presentation:class="title" presentation:placeholder="true">
          <draw:text-box/>
          <svg:desc/>
        </draw:frame>
        <draw:frame draw:id="id74" presentation:style-name="a394" draw:name="Content Placeholder 3" svg:x="0in" svg:y="0in" svg:width="10in" svg:height="7.5in" style:rel-width="scale" style:rel-height="scale" presentation:class="graphic" presentation:placeholder="false">
          <draw:image xlink:href="media/image7.png" xlink:type="simple" xlink:show="embed" xlink:actuate="onLoad"/>
          <svg:desc>3.png</svg:desc>
        </draw:frame>
        <draw:frame draw:id="id75" draw:style-name="a395" draw:name="3.wav" svg:x="-0.62504in" svg:y="2.96874in" svg:width="0.33333in" svg:height="0.33333in" style:rel-width="scale" style:rel-height="scale">
          <draw:plugin draw:mime-type="audio/wav" xlink:href="media/audio3.wav" xlink:type="simple" xlink:show="embed" xlink:actuate="onLoad"/>
          <draw:image xlink:href="media/image2.png" xlink:type="simple" xlink:show="embed" xlink:actuate="onLoad"/>
          <svg:desc/>
        </draw:frame>
        <draw:frame draw:id="id76" draw:style-name="a396" draw:name="Picture 5" svg:x="5.54688in" svg:y="4.14063in" svg:width="4.01837in" svg:height="2.3284in" style:rel-width="scale" style:rel-height="scale">
          <draw:image xlink:href="media/image8.png" xlink:type="simple" xlink:show="embed" xlink:actuate="onLoad"/>
          <svg:desc>3.1.png</svg:desc>
        </draw:frame>
        <draw:custom-shape svg:x="0.93747in" svg:y="3.04687in" svg:width="3.3594in" svg:height="0.46875in" draw:id="id77" draw:style-name="a399" draw:name="Rectangle 6">
          <svg:desc/>
          <office:event-listeners>
            <presentation:event-listener script:event-name="dom:click" presentation:action="show" xlink:href="#Slide4" xlink:type="simple" xlink:show="embed" xlink:actuate="onRequest"/>
          </office:event-listeners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media-call" smil:begin="0.0s" smil:fill="hold">
                  <anim:command anim:command="play" smil:targetElement="id75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fadeColor="forward" smil:dur="1.0s"/>
                </anim:par>
              </anim:par>
            </anim:par>
          </anim:seq>
        </anim:par>
      </draw:page>
      <draw:page draw:name="Slide4" draw:style-name="a400" draw:master-page-name="Master1-Layout2-obj-Title-and-Content" presentation:presentation-page-layout-name="Master1-PPL2">
        <draw:frame draw:id="id78" presentation:style-name="a401" draw:name="Title 1" svg:x="0.5in" svg:y="0.30035in" svg:width="9in" svg:height="1.25in" presentation:class="title" presentation:placeholder="true">
          <draw:text-box/>
          <svg:desc/>
        </draw:frame>
        <draw:frame draw:id="id79" presentation:style-name="a402" draw:name="Content Placeholder 3" svg:x="0in" svg:y="0in" svg:width="10in" svg:height="7.5in" style:rel-width="scale" style:rel-height="scale" presentation:class="graphic" presentation:placeholder="false">
          <draw:image xlink:href="media/image9.png" xlink:type="simple" xlink:show="embed" xlink:actuate="onLoad"/>
          <svg:desc>4.png</svg:desc>
        </draw:frame>
        <draw:custom-shape svg:x="0.31247in" svg:y="0.54685in" svg:width="0.85938in" svg:height="0.39063in" draw:id="id80" draw:style-name="a405" draw:name="Rectangle 4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377in" svg:y="1.56248in" svg:width="2.10939in" svg:height="0.54688in" draw:id="id81" draw:style-name="a408" draw:name="Rounded Rectangle 5"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407" text:class-names="" text:cond-style-name=""><text:span text:style-name="a4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34377in" svg:y="5.93752in" svg:width="2.10939in" svg:height="0.54688in" draw:id="id82" draw:style-name="a411" draw:name="Rounded Rectangle 6">
          <svg:desc/>
          <office:event-listeners>
            <presentation:event-listener script:event-name="dom:click" presentation:action="show" xlink:href="#Slide6" xlink:type="simple" xlink:show="embed" xlink:actuate="onRequest"/>
          </office:event-listeners>
          <text:p text:style-name="a410" text:class-names="" text:cond-style-name=""><text:span text:style-name="a4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12" draw:master-page-name="Master1-Layout2-obj-Title-and-Content" presentation:presentation-page-layout-name="Master1-PPL2">
        <draw:frame draw:id="id83" presentation:style-name="a413" draw:name="Title 1" svg:x="0.5in" svg:y="0.30035in" svg:width="9in" svg:height="1.25in" presentation:class="title" presentation:placeholder="true">
          <draw:text-box/>
          <svg:desc/>
        </draw:frame>
        <draw:frame draw:id="id84" presentation:style-name="a414" draw:name="Content Placeholder 3" svg:x="0in" svg:y="0in" svg:width="10in" svg:height="7.5in" style:rel-width="scale" style:rel-height="scale" presentation:class="graphic" presentation:placeholder="false">
          <draw:image xlink:href="media/image10.png" xlink:type="simple" xlink:show="embed" xlink:actuate="onLoad"/>
          <svg:desc>5.png</svg:desc>
        </draw:frame>
        <draw:custom-shape svg:x="0.31247in" svg:y="0.54685in" svg:width="0.85938in" svg:height="0.39063in" draw:id="id85" draw:style-name="a417" draw:name="Rectangle 4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377in" svg:y="1.56248in" svg:width="2.10939in" svg:height="0.54688in" draw:id="id86" draw:style-name="a420" draw:name="Rounded Rectangle 5"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419" text:class-names="" text:cond-style-name=""><text:span text:style-name="a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34377in" svg:y="5.93752in" svg:width="2.10939in" svg:height="0.54688in" draw:id="id87" draw:style-name="a423" draw:name="Rounded Rectangle 6">
          <svg:desc/>
          <office:event-listeners>
            <presentation:event-listener script:event-name="dom:click" presentation:action="show" xlink:href="#Slide6" xlink:type="simple" xlink:show="embed" xlink:actuate="onRequest"/>
          </office:event-listeners>
          <text:p text:style-name="a422" text:class-names="" text:cond-style-name=""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6" draw:style-name="a424" draw:master-page-name="Master1-Layout2-obj-Title-and-Content" presentation:presentation-page-layout-name="Master1-PPL2">
        <draw:frame draw:id="id88" presentation:style-name="a425" draw:name="Title 1" svg:x="0.5in" svg:y="0.30035in" svg:width="9in" svg:height="1.25in" presentation:class="title" presentation:placeholder="true">
          <draw:text-box/>
          <svg:desc/>
        </draw:frame>
        <draw:frame draw:id="id89" presentation:style-name="a426" draw:name="Content Placeholder 3" svg:x="0in" svg:y="0in" svg:width="10in" svg:height="7.52095in" style:rel-width="scale" style:rel-height="scale" presentation:class="graphic" presentation:placeholder="false">
          <draw:image xlink:href="media/image11.png" xlink:type="simple" xlink:show="embed" xlink:actuate="onLoad"/>
          <svg:desc>6.png</svg:desc>
        </draw:frame>
        <draw:custom-shape svg:x="0.31247in" svg:y="0.54685in" svg:width="0.85938in" svg:height="0.39063in" draw:id="id90" draw:style-name="a429" draw:name="Rectangle 4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377in" svg:y="1.56248in" svg:width="2.10939in" svg:height="0.54688in" draw:id="id91" draw:style-name="a432" draw:name="Rounded Rectangle 5"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431" text:class-names="" text:cond-style-name="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34377in" svg:y="5.93752in" svg:width="2.10939in" svg:height="0.54688in" draw:id="id92" draw:style-name="a435" draw:name="Rounded Rectangle 6">
          <svg:desc/>
          <office:event-listeners>
            <presentation:event-listener script:event-name="dom:click" presentation:action="show" xlink:href="#Slide6" xlink:type="simple" xlink:show="embed" xlink:actuate="onRequest"/>
          </office:event-listeners>
          <text:p text:style-name="a434" text:class-names="" text:cond-style-name=""><text:span text:style-name="a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3-07-26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3-07-26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3-07-26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3-07-26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3-07-26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3-07-26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3-07-26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3-07-26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3-07-26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3-07-26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3-07-26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3-07-26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T-Killa</meta:initial-creator>
    <dc:creator>Właściciel</dc:creator>
    <meta:creation-date>2013-07-26T07:34:27Z</meta:creation-date>
    <dc:date>2013-07-26T08:32:33Z</dc:date>
    <meta:editing-cycles>2</meta:editing-cycles>
    <meta:editing-duration>PT588S</meta:editing-duration>
    <meta:document-statistic meta:paragraph-count="0" meta:word-count="0"/>
  </office:meta>
</office:document-meta>
</file>