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40000009061C99D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049cm" fo:margin-left="4.108cm" fo:margin-right="2.845cm" table:align="margins" style:writing-mode="lr-tb"/>
    </style:style>
    <style:style style:name="Tabela1.A" style:family="table-column">
      <style:table-column-properties style:column-width="2.134cm" style:rel-column-width="1210*"/>
    </style:style>
    <style:style style:name="Tabela1.B" style:family="table-column">
      <style:table-column-properties style:column-width="6.914cm" style:rel-column-width="3920*"/>
    </style:style>
    <style:style style:name="Tabela1.1" style:family="table-row">
      <style:table-row-properties style:min-row-height="0.96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68cm" style:keep-together="true" fo:keep-together="auto"/>
    </style:style>
    <style:style style:name="Tabela2" style:family="table">
      <style:table-properties style:width="9.128cm" fo:margin-left="3.986cm" fo:margin-right="2.887cm" table:align="margins" style:writing-mode="lr-tb"/>
    </style:style>
    <style:style style:name="Tabela2.A" style:family="table-column">
      <style:table-column-properties style:column-width="2.27cm" style:rel-column-width="1287*"/>
    </style:style>
    <style:style style:name="Tabela2.B" style:family="table-column">
      <style:table-column-properties style:column-width="6.858cm" style:rel-column-width="3888*"/>
    </style:style>
    <style:style style:name="Tabela2.1" style:family="table-row">
      <style:table-row-properties style:min-row-height="0.96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/>
    </style:style>
    <style:style style:name="P2" style:family="paragraph" style:parent-style-name="Title" style:master-page-name="Standard">
      <style:paragraph-properties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Normalny_20__28_Web_29_" style:list-style-name="WW8Num20">
      <style:paragraph-properties fo:margin-top="0cm" fo:margin-bottom="0.111cm" style:line-height-at-least="0.49cm" fo:text-align="justify" style:justify-single-word="false" fo:background-color="#ffffff">
        <style:background-image/>
      </style:paragraph-properties>
      <style:text-properties fo:color="#000000" style:font-name="Arial Narrow" fo:font-size="14pt" style:font-size-asian="14pt" style:font-size-complex="14pt"/>
    </style:style>
    <style:style style:name="P4" style:family="paragraph" style:parent-style-name="Normalny_20__28_Web_29_" style:list-style-name="WW8Num20">
      <style:paragraph-properties fo:margin-top="0cm" fo:margin-bottom="0.111cm" style:line-height-at-least="0.49cm" fo:text-align="justify" style:justify-single-word="false" fo:background-color="#ffffff">
        <style:background-image/>
      </style:paragraph-properties>
      <style:text-properties fo:color="#000000" style:font-name="Arial Narrow" fo:font-size="14pt" fo:background-color="#ffffff" style:font-size-asian="14pt" style:font-size-complex="14pt"/>
    </style:style>
    <style:style style:name="P5" style:family="paragraph" style:parent-style-name="Normalny_20__28_Web_29_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Akapit_20_z_20_listą" style:list-style-name="WW8Num26">
      <style:paragraph-properties fo:text-align="justify" style:justify-single-word="false"/>
      <style:text-properties style:font-name="Arial Narrow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Akapit_20_z_20_listą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8" style:family="paragraph" style:parent-style-name="Akapit_20_z_20_listą" style:list-style-name="WW8Num24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9" style:family="paragraph" style:parent-style-name="Akapit_20_z_20_listą">
      <style:paragraph-properties fo:text-align="justify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10" style:family="paragraph" style:parent-style-name="Akapit_20_z_20_listą" style:list-style-name="WW8Num24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Akapit_20_z_20_listą" style:list-style-name="WW8Num26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Akapit_20_z_20_listą" style:list-style-name="WW8Num3">
      <style:paragraph-properties fo:margin-left="2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Arial Narrow" fo:font-size="14pt" style:font-size-asian="14pt" style:font-name-complex="ArialMT" style:font-size-complex="14pt"/>
    </style:style>
    <style:style style:name="P13" style:family="paragraph" style:parent-style-name="Akapit_20_z_20_listą" style:list-style-name="WW8Num3">
      <style:paragraph-properties fo:margin-left="2.501cm" fo:margin-right="0cm" fo:margin-top="0cm" fo:margin-bottom="0cm" fo:text-align="justify" style:justify-single-word="false" fo:text-indent="-0.501cm" style:auto-text-indent="false" style:text-autospace="none"/>
      <style:text-properties style:font-name="Arial Narrow" fo:font-size="14pt" style:font-size-asian="14pt" style:font-name-complex="ArialMT" style:font-size-complex="14pt"/>
    </style:style>
    <style:style style:name="P14" style:family="paragraph" style:parent-style-name="Akapit_20_z_20_listą" style:list-style-name="WW8Num3">
      <style:paragraph-properties fo:margin-left="2.501cm" fo:margin-right="0cm" fo:margin-top="0cm" fo:margin-bottom="0cm" fo:line-height="100%" fo:text-align="justify" style:justify-single-word="false" fo:text-indent="-0.501cm" style:auto-text-indent="false" style:text-autospace="none"/>
      <style:text-properties fo:color="#000000" style:font-name="Arial Narrow" fo:font-size="14pt" style:font-name-asian="Times New Roman1" style:font-size-asian="14pt" style:language-asian="pl" style:country-asian="PL" style:font-name-complex="Arial" style:font-size-complex="14pt"/>
    </style:style>
    <style:style style:name="P15" style:family="paragraph" style:parent-style-name="Akapit_20_z_20_listą" style:list-style-name="WW8Num3">
      <style:paragraph-properties fo:margin-left="2.501cm" fo:margin-right="0cm" fo:margin-top="0cm" fo:margin-bottom="0cm" fo:line-height="100%" fo:text-align="justify" style:justify-single-word="false" fo:text-indent="-0.50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Akapit_20_z_20_listą" style:list-style-name="WW8Num15">
      <style:paragraph-properties fo:margin-left="2.501cm" fo:margin-right="0cm" fo:text-align="justify" style:justify-single-word="false" fo:text-indent="-0.501cm" style:auto-text-indent="false"/>
      <style:text-properties style:font-name="Arial Narrow" fo:font-size="14pt" style:font-size-asian="14pt" style:font-size-complex="14pt"/>
    </style:style>
    <style:style style:name="P17" style:family="paragraph" style:parent-style-name="Akapit_20_z_20_listą" style:list-style-name="WW8Num3">
      <style:paragraph-properties fo:margin-left="1.249cm" fo:margin-right="0cm" fo:margin-top="0cm" fo:margin-bottom="0cm" fo:line-height="100%" fo:text-align="justify" style:justify-single-word="false" fo:text-indent="-0.50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Akapit_20_z_20_listą" style:list-style-name="WW8Num1">
      <style:paragraph-properties fo:margin-top="0cm" fo:margin-bottom="0.049cm" fo:text-align="justify" style:justify-single-word="false"/>
      <style:text-properties style:font-name="Arial Narrow" fo:font-size="14pt" style:font-size-asian="14pt" style:font-size-complex="14pt"/>
    </style:style>
    <style:style style:name="P19" style:family="paragraph" style:parent-style-name="Akapit_20_z_20_listą" style:list-style-name="WW8Num7">
      <style:paragraph-properties fo:margin-top="0cm" fo:margin-bottom="0.049cm" fo:text-align="justify" style:justify-single-word="false"/>
      <style:text-properties style:font-name="Arial Narrow" fo:font-size="14pt" style:font-size-asian="14pt" style:font-size-complex="14pt"/>
    </style:style>
    <style:style style:name="P20" style:family="paragraph" style:parent-style-name="Akapit_20_z_20_listą" style:list-style-name="WW8Num22">
      <style:paragraph-properties fo:margin-top="0cm" fo:margin-bottom="0.049cm" fo:text-align="justify" style:justify-single-word="false"/>
      <style:text-properties style:font-name="Arial Narrow" fo:font-size="14pt" style:font-size-asian="14pt" style:font-size-complex="14pt"/>
    </style:style>
    <style:style style:name="P21" style:family="paragraph" style:parent-style-name="Akapit_20_z_20_listą">
      <style:paragraph-properties fo:margin-left="2.54cm" fo:margin-right="0cm" fo:text-align="justify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22" style:family="paragraph" style:parent-style-name="Akapit_20_z_20_listą">
      <style:paragraph-properties fo:margin-top="0cm" fo:margin-bottom="0cm" fo:line-height="100%" fo:text-align="justify" style:justify-single-word="false" style:text-autospace="none"/>
      <style:text-properties style:font-name="Arial Narrow" fo:font-size="14pt" style:font-size-asian="14pt" style:font-name-complex="ArialMT" style:font-size-complex="14pt"/>
    </style:style>
    <style:style style:name="P23" style:family="paragraph" style:parent-style-name="Akapit_20_z_20_listą">
      <style:paragraph-properties fo:margin-left="2.501cm" fo:margin-right="0cm" fo:margin-top="0cm" fo:margin-bottom="0cm" fo:text-align="justify" style:justify-single-word="false" fo:text-indent="0cm" style:auto-text-indent="false" style:text-autospace="none"/>
      <style:text-properties style:font-name="Arial Narrow" fo:font-size="14pt" style:font-size-asian="14pt" style:font-name-complex="ArialMT" style:font-size-complex="14pt"/>
    </style:style>
    <style:style style:name="P24" style:family="paragraph" style:parent-style-name="Akapit_20_z_20_listą">
      <style:paragraph-properties fo:margin-left="1.27cm" fo:margin-right="0cm" fo:text-align="justify" style:justify-single-word="false" fo:text-indent="-1.27cm" style:auto-text-indent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Default">
      <style:paragraph-properties fo:text-align="justify" style:justify-single-word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6" style:family="paragraph" style:parent-style-name="Default">
      <style:paragraph-properties fo:text-align="justify" style:justify-single-word="false" fo:background-color="#fffff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7" style:family="paragraph" style:parent-style-name="Footer">
      <style:paragraph-properties fo:text-align="center" style:justify-single-word="false"/>
      <style:text-properties style:font-name="Arial Narrow"/>
    </style:style>
    <style:style style:name="P28" style:family="paragraph" style:parent-style-name="Standard">
      <style:paragraph-properties fo:margin-top="0.494cm" fo:margin-bottom="0.494cm" fo:hyphenation-ladder-count="no-limit"/>
      <style:text-properties fo:text-transform="uppercase" style:font-name="Arial Narrow" fo:font-size="14pt" fo:font-weight="bold" style:letter-kerning="true" style:font-name-asian="SimSun1" style:font-size-asian="14pt" style:language-asian="hi" style:country-asian="IN" style:font-weight-asian="bold" style:font-name-complex="Mangal2" style:font-size-complex="14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justify" style:justify-single-word="false" style:text-autospace="none"/>
      <style:text-properties style:font-name="Arial Narrow" fo:font-size="14pt" style:text-underline-style="solid" style:text-underline-width="auto" style:text-underline-color="font-color" style:font-size-asian="14pt" style:font-name-complex="ArialMT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 Narrow" fo:font-size="14pt" style:font-size-asian="14pt" style:font-name-complex="ArialMT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 Narrow" fo:font-size="14pt" style:font-size-asian="14pt" style:font-name-complex="ArialMT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 style:text-autospace="none"/>
      <style:text-properties style:font-name="Arial Narrow"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style:font-name-asian="Times New Roman1" style:font-size-asian="14pt" style:language-asian="pl" style:country-asian="PL" style:font-name-complex="Arial" style:font-size-complex="14pt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 Narrow" fo:font-size="14pt" style:font-name-asian="Times New Roman1" style:font-size-asian="14pt" style:language-asian="pl" style:country-asian="PL" style:font-name-complex="Arial" style:font-size-complex="14pt"/>
    </style:style>
    <style:style style:name="P35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style:font-name="Arial Narrow" fo:font-size="14pt" style:font-size-asian="14pt" style:font-name-complex="ArialMT" style:font-size-complex="14pt"/>
    </style:style>
    <style:style style:name="P37" style:family="paragraph" style:parent-style-name="Standard">
      <style:paragraph-properties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justify" style:justify-single-word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40" style:family="paragraph" style:parent-style-name="Standard">
      <style:paragraph-properties fo:margin-left="1.249cm" fo:margin-right="0cm" fo:text-indent="0cm" style:auto-text-indent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 Narrow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font-weight-asian="bold" style:font-name-complex="ArialMT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45" style:family="paragraph" style:parent-style-name="Standard">
      <style:text-properties fo:font-size="14pt" style:font-size-asian="14pt" style:font-size-complex="14pt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8pt" style:letter-kerning="true" style:font-size-asian="18pt" style:font-name-complex="Arial" style:font-size-complex="18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2pt" style:text-underline-style="solid" style:text-underline-width="auto" style:text-underline-color="font-color" fo:font-weight="bold" fo:background-color="#fabf8f" style:font-size-asian="12pt" style:font-weight-asian="bold" style:font-name-complex="ArialMT"/>
    </style:style>
    <style:style style:name="T4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Arial Narrow" fo:font-size="12pt" fo:font-weight="bold" style:font-size-asian="12pt" style:font-weight-asian="bold" style:font-name-complex="ArialMT"/>
    </style:style>
    <style:style style:name="T6" style:family="text">
      <style:text-properties style:font-name="Arial Narrow" fo:font-size="12pt" style:font-size-asian="12pt"/>
    </style:style>
    <style:style style:name="T7" style:family="text">
      <style:text-properties style:font-name="Arial Narrow" fo:font-size="12pt" style:font-size-asian="12pt" style:font-name-complex="ArialMT"/>
    </style:style>
    <style:style style:name="T8" style:family="text">
      <style:text-properties style:font-name="Arial Narrow" fo:font-size="12pt" style:font-size-asian="12pt" style:font-name-complex="Arial"/>
    </style:style>
    <style:style style:name="T9" style:family="text">
      <style:text-properties style:font-name="Arial Narrow" fo:font-size="12pt" style:font-size-asian="12pt" style:language-asian="ar" style:country-asian="SA" style:font-name-complex="Arial"/>
    </style:style>
    <style:style style:name="T10" style:family="text">
      <style:text-properties style:font-name="Arial Narrow" fo:font-size="12pt" fo:font-style="italic" style:font-size-asian="12pt" style:font-style-asian="italic" style:font-name-complex="Arial" style:font-style-complex="italic"/>
    </style:style>
    <style:style style:name="T11" style:family="text">
      <style:text-properties style:font-name="Arial Narrow" fo:font-style="italic" style:font-style-asian="italic" style:font-name-complex="Arial" style:font-style-complex="italic"/>
    </style:style>
    <style:style style:name="T12" style:family="text">
      <style:text-properties style:font-name="Arial Narrow" style:font-name-complex="Arial"/>
    </style:style>
    <style:style style:name="T13" style:family="text">
      <style:text-properties style:font-name="Arial Narrow" style:text-underline-style="solid" style:text-underline-width="auto" style:text-underline-color="font-color"/>
    </style:style>
    <style:style style:name="T14" style:family="text">
      <style:text-properties style:font-name="Arial Narrow" style:text-underline-style="solid" style:text-underline-width="auto" style:text-underline-color="font-color" fo:font-weight="bold" fo:background-color="#fabf8f" style:font-weight-asian="bold" style:font-name-complex="ArialMT"/>
    </style:style>
    <style:style style:name="T15" style:family="text">
      <style:text-properties style:font-name="Arial Narrow" fo:font-weight="bold" style:font-weight-asian="bold" style:font-name-complex="ArialMT"/>
    </style:style>
    <style:style style:name="T16" style:family="text">
      <style:text-properties style:font-name="Arial Narrow" style:font-name-complex="ArialMT"/>
    </style:style>
    <style:style style:name="T17" style:family="text">
      <style:text-properties style:font-name="Arial Narrow" style:language-asian="ar" style:country-asian="SA" style:font-name-complex="Arial"/>
    </style:style>
    <style:style style:name="T18" style:family="text">
      <style:text-properties fo:color="#000000" style:font-name="Arial Narrow" fo:font-size="12pt" fo:background-color="#ffffff" style:font-size-asian="12pt" style:font-name-complex="Tahoma"/>
    </style:style>
    <style:style style:name="T19" style:family="text">
      <style:text-properties fo:color="#000000" style:font-name="Arial Narrow" fo:background-color="#ffffff" style:font-name-complex="Tahoma"/>
    </style:style>
    <style:style style:name="T20" style:family="text">
      <style:text-properties style:letter-kerning="true" style:font-name-complex="Arial"/>
    </style:style>
    <style:style style:name="T21" style:family="text">
      <style:text-properties fo:font-size="14pt" style:letter-kerning="true" style:font-size-asian="14pt" style:font-name-complex="Arial" style:font-size-complex="14pt"/>
    </style:style>
    <style:style style:name="T22" style:family="text">
      <style:text-properties style:font-name-complex="ArialM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Odwołanie_20_delikatne"><text:span text:style-name="T21">SCENARIUSZ ZAJĘĆ „ZWIERCIADŁO”</text:span></text:span></text:p>
      <text:p text:style-name="P28">Przyroda, II etap edukacyjny</text:p>
      <text:p text:style-name="P29"/>
      <text:p text:style-name="P35"><text:span text:style-name="T14">Temat</text:span><text:span text:style-name="T15">:</text:span><text:span text:style-name="T16"> Zwierciadło.</text:span></text:p>
      <text:p text:style-name="P43"/>
      <text:p text:style-name="P38">Treści kształcenia</text:p>
      <text:p text:style-name="P30">Podstawa programowa: Punkt (11.5) [uczeń] bada zjawisko odbicia światła: od zwierciadeł, powierzchni rozpraszających, elementów odblaskowych; podaje przykłady stosowania elementów odblaskowych dla bezpieczeństwa;</text:p>
      <text:p text:style-name="P36"/>
      <text:p text:style-name="P38">Cele zoperacjonalizowan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4" office:value-type="string">
            <text:p text:style-name="P34">UCZEŃ</text:p>
            <text:p text:style-name="P33"/>
          </table:table-cell>
          <table:table-cell table:style-name="Tabela1.B1" office:value-type="string">
            <text:p text:style-name="P34">wie na czym polega zjawisko odbicia światła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34">wie od jakich powierzchni odbija się światło;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34">wie jakie są źródła światła;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34">rozróżnia kąt podania od kąta odbicia.</text:p>
          </table:table-cell>
        </table:table-row>
      </table:table>
      <text:p text:style-name="P47"/>
      <text:p text:style-name="P37">Nabywane umiejętności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4" office:value-type="string">
            <text:p text:style-name="P34">UCZEŃ</text:p>
          </table:table-cell>
          <table:table-cell table:style-name="Tabela2.B1" office:value-type="string">
            <text:p text:style-name="P31">podaje przykłady stosowania elementów odblaskowych dla bezpieczeństwa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31">bada zjawisko odbicia światła: od zwierciadeł, powierzchni rozpraszających, elementów odblaskowych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34">potrafi zilustrować odbicie światła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34">potrafi podać przykłady zastosowania zwierciadeł.</text:p>
          </table:table-cell>
        </table:table-row>
      </table:table>
      <text:p text:style-name="P48"/>
      <text:p text:style-name="P25"><text:soft-page-break/>Kompetencje kluczowe:</text:p>
      <text:p text:style-name="P26"/>
      <text:list xml:id="list31460256" text:style-name="WW8Num20">
        <text:list-item>
          <text:p text:style-name="P3">Umiejętność uczenia się</text:p>
        </text:list-item>
        <text:list-item>
          <text:p text:style-name="P3">Kompetencje społeczne i obywatelskie</text:p>
        </text:list-item>
        <text:list-item>
          <text:p text:style-name="P4">Porozumiewanie się w języku ojczystym</text:p>
        </text:list-item>
      </text:list>
      <text:p text:style-name="P48"/>
      <text:p text:style-name="P38">Etapy lekcji:</text:p>
      <text:list xml:id="list31456270" text:style-name="WW8Num26">
        <text:list-item>
          <text:p text:style-name="P6">Wstęp:</text:p>
        </text:list-item>
      </text:list>
      <text:list xml:id="list31446911" text:style-name="WW8Num24">
        <text:list-item>
          <text:p text:style-name="P8">Powitanie uczniów przez nauczyciela</text:p>
        </text:list-item>
        <text:list-item>
          <text:p text:style-name="P8">Czynności organizacyjne (sprawdzenie obecności).</text:p>
        </text:list-item>
      </text:list>
      <text:p text:style-name="P21"/>
      <text:list xml:id="list31467087" text:continue-list="list31456270" text:style-name="WW8Num26">
        <text:list-item>
          <text:p text:style-name="P6">Przebieg zajęć:</text:p>
        </text:list-item>
      </text:list>
      <text:list xml:id="list31482228" text:continue-list="list31446911" text:style-name="WW8Num24">
        <text:list-item>
          <text:p text:style-name="P10"><text:span text:style-name="T2">Pogadanka – zapoznanie uczniów z tematem lekcji - </text:span><text:span text:style-name="T16">Zwierciadło</text:span><text:span text:style-name="T2">. Inicjuje rozmowę. Nauczyciel wraz z uczniami przypomina informacje z poprzednich zajęć.</text:span></text:p>
        </text:list-item>
      </text:list>
      <text:p text:style-name="P39">Co to jest fala?</text:p>
      <text:p text:style-name="P39">Na czym polega odbicie światła?</text:p>
      <text:p text:style-name="P39">W jakich urządzeniach ma zastosowanie dane zjawisko?</text:p>
      <text:p text:style-name="P39">Co to jest kąt padania oraz kąt odbicia?</text:p>
      <text:list xml:id="list31454228" text:style-name="WW8Num3">
        <text:list-item>
          <text:p text:style-name="P12">Nauczyciel prezentuje uczniom zestaw ilustracji „Odbicie światła”</text:p>
        </text:list-item>
        <text:list-item>
          <text:p text:style-name="P15"><text:span text:style-name="T16">Nauczyciel informuje, iż promienie odbijane od powierzchni chropowatej ulegają rozproszeniu, rozchodzą się w różnych kierunkach. Ma to zastosowanie w</text:span><text:span text:style-name="T19"> szkłach odblaskowych, które są zbudowane z dużej ilości lusterek. Lusterka są ustawione pod kątem 90°. Takie ustawienie wpływa na podwójne odbijanie się światła oraz powrót w stronę kierunku z którego padło.</text:span></text:p>
        </text:list-item>
        <text:list-item>
          <text:p text:style-name="P15"><text:span text:style-name="T19">Nauczyciel zadaje pytanie: Jakie są </text:span><text:span text:style-name="T16">przykłady stosowania elementów odblaskowych dla bezpieczeństwa?</text:span></text:p>
        </text:list-item>
        <text:list-item>
          <text:p text:style-name="P12">Zniekształcenie obrazu - nauczyciel demonstruje zjawisko na podstawie szklanki wody i zanurzonej w niej łyżce. </text:p>
        </text:list-item>
      </text:list>
      <text:p text:style-name="P22"><text:soft-page-break/></text:p>
      <text:p text:style-name="P40">Obserwacja:</text:p>
      <text:p text:style-name="P41"><text:span text:style-name="T11">1. Opis teoretyczny omawianego zjawiska:</text:span><text:span text:style-name="T12"> Powietrze i woda mają różne współczynniki załamania światła. </text:span></text:p>
      <text:p text:style-name="P5"><text:span text:style-name="T11">2. Ustalenie celu i obiektu prowadzonych badań:</text:span><text:span text:style-name="T12"> Celem obserwacji jest zapoznanie uczniów z załamaniem światła w różnych ośrodkach przezroczystych.</text:span></text:p>
      <text:p text:style-name="P5"><text:span text:style-name="T11">3. Sposób przygotowania obserwacji (czas, miejsce itd.): </text:span><text:span text:style-name="T12">Obserwacja prowadzona jest podczas zajęć lekcyjnych w klasie przez nauczyciela. Potrzebne sprzęty – szklanka napełniona do połowy wodą, łyżeczka.</text:span></text:p>
      <text:p text:style-name="P41"><text:span text:style-name="T11">4. Sposób przeprowadzenia obserwacji:</text:span><text:span text:style-name="T12"> Nauczyciel </text:span><text:span text:style-name="T17">pokazuje uczniom łyżeczkę, a następnie umieszcza w szklance</text:span><text:span text:style-name="T12">. Uczniowie obserwują pozorne wygięcie przedmiotu.</text:span></text:p>
      <text:list xml:id="list31475726" text:continue-numbering="true" text:style-name="WW8Num3">
        <text:list-item>
          <text:p text:style-name="P17"><text:span text:style-name="T11">5.Inne informacje, np. analiza obserwacji, sposób wyciągania wniosków, karta pracy, drzewka decyzyjne, formularze itd.: </text:span><text:span text:style-name="T12">Na podstawie obserwacji, a także </text:span><text:span text:style-name="T16">korzystając z podręcznika i/lub encyklopedii </text:span><text:span text:style-name="T12">uczniowie wyciągają wnioski: światło jest załamywane w różny sposób w różnych ośrodkach przezroczystych.</text:span></text:p>
        </text:list-item>
      </text:list>
      <text:p text:style-name="P22"/>
      <text:p text:style-name="P22"/>
      <text:list xml:id="list31470245" text:continue-numbering="true" text:style-name="WW8Num3">
        <text:list-item>
          <text:p text:style-name="P14">Nauczyciel zadaje pytanie: Jakie są źródła światła? Uczniowie udzielają odpowiedzi, aktywnie uczestniczą w zajęciach.</text:p>
        </text:list-item>
        <text:list-item>
          <text:p text:style-name="P13">Film „Gabinet luster”- Zapoznanie się z terminami: załamanie światła, prawo odbicia.</text:p>
        </text:list-item>
        <text:list-item>
          <text:p text:style-name="P13">Jakie znacie przykłady zastosowania zwierciadeł? Uczniowie odpowiadają: obiektyw aparatu, lustro, lupa, luneta….. .</text:p>
        </text:list-item>
      </text:list>
      <text:p text:style-name="P23"/>
      <text:list xml:id="list31466626" text:continue-list="list31467087" text:style-name="WW8Num26">
        <text:list-item>
          <text:p text:style-name="P11"><text:span text:style-name="T13">Podsumowanie</text:span><text:span text:style-name="T2">:</text:span></text:p>
        </text:list-item>
      </text:list>
      <text:list xml:id="list31460524" text:style-name="WW8Num15">
        <text:list-item>
          <text:p text:style-name="P16">Powtórzenie wiadomości omawianych na lekcji.</text:p>
        </text:list-item>
        <text:list-item>
          <text:p text:style-name="P16">Ocena zaangażowania uczniów, ich aktywności na lekcji.</text:p>
        </text:list-item>
        <text:list-item>
          <text:p text:style-name="P16">Uporządkowanie miejsca pracy.</text:p>
          <text:p text:style-name="P16"/>
        </text:list-item>
      </text:list>
      <text:p text:style-name="P7"/>
      <text:p text:style-name="P9"><text:soft-page-break/>Zadanie domowe</text:p>
      <text:p text:style-name="P42">Fala poprzeczna i fala podłużna – wyjaśnij terminy.</text:p>
      <text:p text:style-name="P7"/>
      <text:p text:style-name="P24">Środki dydaktyczne</text:p>
      <text:list xml:id="list31453002" text:style-name="WW8Num1">
        <text:list-item>
          <text:p text:style-name="P18">Podręcznik</text:p>
        </text:list-item>
        <text:list-item>
          <text:p text:style-name="P18">Encyklopedia</text:p>
        </text:list-item>
        <text:list-item>
          <text:p text:style-name="P18">Komputer</text:p>
        </text:list-item>
        <text:list-item>
          <text:p text:style-name="P18">Rzutnik</text:p>
        </text:list-item>
        <text:list-item>
          <text:p text:style-name="P18">Ekran projekcyjny</text:p>
        </text:list-item>
        <text:list-item>
          <text:p text:style-name="P18">Szklanka z wodą</text:p>
        </text:list-item>
        <text:list-item>
          <text:p text:style-name="P18">Łyżka</text:p>
        </text:list-item>
      </text:list>
      <text:p text:style-name="P44"/>
      <text:p text:style-name="P38">Metody nauczania</text:p>
      <text:list xml:id="list31456775" text:style-name="WW8Num7">
        <text:list-item>
          <text:p text:style-name="P19">Pogawędka</text:p>
        </text:list-item>
        <text:list-item>
          <text:p text:style-name="P19">Rozmowa kierowana</text:p>
        </text:list-item>
        <text:list-item>
          <text:p text:style-name="P19">Praca z podręcznikiem</text:p>
        </text:list-item>
        <text:list-item>
          <text:p text:style-name="P19">Ćwiczenie</text:p>
        </text:list-item>
        <text:list-item>
          <text:p text:style-name="P19">Obserwacja</text:p>
        </text:list-item>
      </text:list>
      <text:p text:style-name="P44"/>
      <text:p text:style-name="P38">Formy pracy</text:p>
      <text:list xml:id="list31432241" text:style-name="WW8Num22">
        <text:list-item>
          <text:p text:style-name="P20">Praca indywidualna</text:p>
        </text:list-item>
        <text:list-item>
          <text:p text:style-name="P20">Praca z całą klasą</text:p>
        </text:list-item>
      </text:list>
      <text:p text:style-name="P7"/>
      <text:p text:style-name="P38">Zadanie dla chętnych:</text:p>
      <text:p text:style-name="P32"><text:span text:style-name="T22">Ze względu na rodzaj powierzchni zwierciadła dzielimy na…… Wymień i opis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0pt" fo:language="pl" fo:country="PL" style:font-name-asian="Calibri" style:font-size-asian="10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font-size="12pt" fo:font-weight="bold" style:font-name-asian="Times New Roman1" style:font-size-asian="12pt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1" fo:font-size="18pt" fo:font-weight="bold" style:font-name-asian="Times New Roman1" style:font-size-asian="18pt" style:font-weight-asian="bold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1.27cm" fo:margin-bottom="0.353cm" fo:text-align="center" style:justify-single-word="false"/>
      <style:text-properties fo:text-transform="uppercase" fo:color="#4f81bd" style:font-name="Arial Narrow" fo:letter-spacing="0.018cm" fo:font-weight="bold" style:letter-kerning="true" style:font-name-asian="Times New Roman1" style:font-weight-asian="bold" style:font-size-complex="10pt" style:language-complex="en" style:country-complex="US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1" fo:font-size="12pt" style:font-name-asian="Times New Roman1" style:font-size-asian="12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akapit" style:family="paragraph" style:parent-style-name="Standard">
      <style:paragraph-properties fo:margin-top="0.494cm" fo:margin-bottom="0.494cm" fo:line-height="100%"/>
      <style:text-properties style:font-name="Times New Roman1" fo:font-size="12pt" style:font-name-asian="Times New Roman1" style:font-size-asian="12pt"/>
    </style:style>
    <style:style style:name="lista" style:family="paragraph" style:parent-style-name="Standard">
      <style:paragraph-properties fo:margin-top="0.494cm" fo:margin-bottom="0.494cm" fo:line-height="100%"/>
      <style:text-properties style:font-name="Times New Roman1" fo:font-size="12pt" style:font-name-asian="Times New Roman1" style:font-size-asian="12pt"/>
    </style:style>
    <style:style style:name="normalny" style:family="paragraph" style:parent-style-name="Standard">
      <style:paragraph-properties fo:margin-top="0.494cm" fo:margin-bottom="0.494cm" fo:line-height="100%"/>
      <style:text-properties style:font-name="Times New Roman1" fo:font-size="12pt" style:font-name-asian="Times New Roman1" style:font-size-asian="12pt"/>
    </style:style>
    <style:style style:name="normalne" style:family="paragraph" style:parent-style-name="Standard">
      <style:paragraph-properties fo:margin-top="0.494cm" fo:margin-bottom="0.494cm" fo:line-height="100%"/>
      <style:text-properties style:font-name="Times New Roman1" fo:font-size="12pt" style:font-name-asian="Times New Roman1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style:font-name="Arial Narrow" style:font-name-asian="SimSun1" style:font-name-complex="Times New Roman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ArialMT" fo:font-size="9pt" style:font-size-asian="9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MT" fo:font-size="9pt" style:font-size-asian="9pt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fo:font-weight="bold" style:font-name-asian="Times New Roman1" style:font-size-asian="12pt" style:font-weight-asian="bold" style:font-name-complex="Times New Roman1" style:font-size-complex="14pt" style:font-weight-complex="bold"/>
    </style:style>
    <style:style style:name="Tytuł_20_Znak" style:display-name="Tytuł Znak" style:family="text" style:parent-style-name="Domyślna_20_czcionka_20_akapitu">
      <style:text-properties fo:text-transform="uppercase" fo:color="#4f81bd" style:font-name="Arial Narrow" fo:letter-spacing="0.018cm" fo:font-weight="bold" style:letter-kerning="true" style:font-name-asian="Times New Roman1" style:font-weight-asian="bold" style:font-size-complex="10pt" style:language-complex="en" style:country-complex="US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style:font-name="Times New Roman1" fo:font-size="18pt" fo:font-weight="bold" style:font-name-asian="Times New Roman1" style:font-size-asian="18pt" style:font-weight-asian="bold" style:font-size-complex="18pt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3.4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7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0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7.2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5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8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1.0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3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 Narrow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0.026cm" svg:y="24.633cm" svg:width="15.998cm" svg:height="1.79cm" draw:z-index="2"><draw:image xlink:href="Pictures/10000000000005040000009061C99D6A.jpg" xlink:type="simple" xlink:show="embed" xlink:actuate="onLoad"/></draw:frame><text:page-number text:select-page="current">4</text:page-number></text:p>
      </style:header>
      <style:footer>
        <text:p text:style-name="MP2"/>
        <text:p text:style-name="MP2"/>
        <text:p text:style-name="MP2"/>
        <text:p text:style-name="MP2"/>
        <text:p text:style-name="MP2">Materiał edukacyjny wytworzony w ramach projektu „Scholaris - portal wiedzy dla nauczycieli” współfinansowanego przez Unię Europejską w ramach Europejskiego Funduszu Społecznego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</meta:initial-creator>
    <meta:creation-date>2013-07-13T06:18:00</meta:creation-date>
    <dc:date>2013-09-04T11:32:26.36</dc:date>
    <meta:print-date>2013-03-04T23:22:00</meta:print-date>
    <meta:editing-cycles>12</meta:editing-cycles>
    <meta:editing-duration>PT19M22S</meta:editing-duration>
    <meta:generator>OpenOffice.org/3.3$Win32 OpenOffice.org_project/330m20$Build-9567</meta:generator>
    <meta:document-statistic meta:table-count="2" meta:image-count="1" meta:object-count="0" meta:page-count="4" meta:paragraph-count="71" meta:word-count="526" meta:character-count="3901"/>
    <dc:creator>Aleksandra W.</dc:creator>
  </office:meta>
</office:document-meta>
</file>