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073EDC5A6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488cm" table:align="center" style:writing-mode="lr-tb"/>
    </style:style>
    <style:style style:name="Tabela1.A" style:family="table-column">
      <style:table-column-properties style:column-width="2.455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8.761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2.261cm"/>
    </style:style>
    <style:style style:name="Tabela1.G" style:family="table-column">
      <style:table-column-properties style:column-width="2.2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2" style:family="paragraph" style:parent-style-name="Standard">
      <style:text-properties style:font-name="Arial Narrow" fo:font-size="10pt" style:font-size-asian="10pt" style:font-name-complex="Arial" style:font-size-complex="10pt"/>
    </style:style>
    <style:style style:name="P3" style:family="paragraph" style:parent-style-name="Standard">
      <style:paragraph-properties style:text-autospace="none"/>
      <style:text-properties style:font-name="Arial Narrow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5" style:family="paragraph" style:parent-style-name="Standard">
      <style:paragraph-properties style:text-autospace="non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 Narrow" fo:font-size="10pt" style:text-underline-style="solid" style:text-underline-width="auto" style:text-underline-color="font-color" style:font-size-asian="10pt" style:font-name-complex="Arial Narrow" style:font-size-complex="10pt"/>
    </style:style>
    <style:style style:name="P7" style:family="paragraph" style:parent-style-name="Standard">
      <style:paragraph-properties style:text-autospace="none"/>
      <style:text-properties fo:color="#632423" style:font-name="Arial Narrow" fo:font-size="10pt" style:font-size-asian="10pt" style:font-name-complex="Calibri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Arial Narrow" fo:font-size="10pt" style:font-size-asian="10pt" style:font-name-complex="Arial Narro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Arial Narrow" fo:font-size="10pt" style:font-size-asian="10pt" style:font-name-complex="Calibri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style:text-autospace="none"/>
      <style:text-properties style:font-name="Arial Narrow" fo:font-size="10pt" style:font-size-asian="10pt" style:font-name-complex="Calibri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Arial Narrow" fo:font-size="10pt" style:font-size-asian="10pt" style:font-name-complex="Calibri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Arial Narrow" fo:font-size="10pt" style:text-underline-style="solid" style:text-underline-width="auto" style:text-underline-color="font-color" style:font-size-asian="10pt" style:font-name-complex="Arial Narrow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953634" style:font-name="Arial Narrow" fo:font-size="10pt" fo:font-weight="bold" style:font-name-asian="Cambria" style:font-size-asian="10pt" style:font-weight-asian="bold" style:font-name-complex="Calibri-Bold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color="#953634" style:font-name="Arial Narrow" fo:font-size="10pt" fo:font-weight="bold" style:font-name-asian="Cambria" style:font-size-asian="10pt" style:font-weight-asian="bold" style:font-name-complex="Arial Narrow" style:font-size-complex="10pt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Arial Narrow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 Narrow" fo:font-size="10pt" style:font-size-asian="10pt" style:font-name-complex="Arial" style:font-size-complex="10pt"/>
    </style:style>
    <style:style style:name="P21" style:family="paragraph" style:parent-style-name="Standard">
      <style:paragraph-properties style:text-autospace="none"/>
      <style:text-properties style:font-name="Arial Narrow" fo:font-size="10pt" style:font-size-asian="10pt" style:font-name-complex="Arial" style:font-size-complex="10pt"/>
    </style:style>
    <style:style style:name="P22" style:family="paragraph" style:parent-style-name="Standard" style:list-style-name="WW8Num5">
      <style:paragraph-properties fo:margin-top="0cm" fo:margin-bottom="0cm" fo:line-height="100%" style:text-autospace="none"/>
    </style:style>
    <style:style style:name="P23" style:family="paragraph" style:parent-style-name="Standard" style:list-style-name="WW8Num5">
      <style:paragraph-properties fo:margin-top="0cm" fo:margin-bottom="0cm" fo:line-height="100%" style:text-autospace="none"/>
      <style:text-properties style:font-name="Arial Narrow" fo:font-size="10pt" style:font-name-asian="Cambria" style:font-size-asian="10pt" style:language-asian="en" style:country-asian="US" style:font-name-complex="Arial Narrow" style:font-size-complex="10pt"/>
    </style:style>
    <style:style style:name="P24" style:family="paragraph" style:parent-style-name="Standard">
      <style:paragraph-properties fo:margin-top="0cm" fo:margin-bottom="0cm" fo:line-height="100%"/>
      <style:text-properties style:font-name="Arial Narrow" fo:font-size="10pt" style:font-size-asian="10pt" style:font-name-complex="Arial Narrow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26" style:family="paragraph" style:parent-style-name="Standard">
      <style:paragraph-properties fo:margin-top="0cm" fo:margin-bottom="0cm" fo:line-height="100%" style:text-autospace="none"/>
      <style:text-properties style:font-name="Arial Narrow" fo:font-size="10pt" style:font-size-asian="10pt" style:font-name-complex="Calibri" style:font-size-complex="10pt" style:font-weight-complex="bold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Arial Narrow" fo:font-size="10pt" style:font-size-asian="10pt" style:font-name-complex="Arial" style:font-size-complex="10pt"/>
    </style:style>
    <style:style style:name="T2" style:family="text">
      <style:text-properties style:font-name="Arial Narrow" fo:font-size="10pt" style:font-size-asian="10pt" style:font-name-complex="Arial Narrow" style:font-size-complex="10pt"/>
    </style:style>
    <style:style style:name="T3" style:family="text">
      <style:text-properties style:font-name="Arial Narrow" fo:font-size="10pt" style:font-size-asian="10pt" style:font-name-complex="Calibri" style:font-size-complex="10pt" style:font-weight-complex="bold"/>
    </style:style>
    <style:style style:name="T4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 Narrow" fo:font-size="10pt" style:font-name-asian="Cambria" style:font-size-asian="10pt" style:language-asian="en" style:country-asian="US" style:font-name-complex="Arial Narrow" style:font-size-complex="10pt"/>
    </style:style>
    <style:style style:name="T6" style:family="text">
      <style:text-properties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53cm" svg:stroke-color="#62242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62242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62242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onnector text:anchor-type="char" draw:z-index="3" draw:style-name="gr1" draw:text-style-name="P27" draw:type="line" svg:x1="-0.011cm" svg:y1="-0.108cm" svg:x2="24.543cm" svg:y2="-0.105cm" svg:d="m-12-109 24555 3"><text:p/></draw:connector><draw:connector text:anchor-type="char" draw:z-index="4" draw:style-name="gr1" draw:text-style-name="P27" draw:type="line" svg:x1="-0.011cm" svg:y1="0.579cm" svg:x2="24.543cm" svg:y2="0.582cm" svg:d="m-12 579 24555 3"><text:p/></draw:connector>SCENARIUSZ LEKCJI</text:p>
      <text:p text:style-name="P2"/>
      <text:p text:style-name="P2"><draw:connector text:anchor-type="char" draw:z-index="5" draw:style-name="gr2" draw:text-style-name="P27" draw:type="line" svg:x1="-0.011cm" svg:y1="0.603cm" svg:x2="24.622cm" svg:y2="0.607cm" svg:d="m-12 603 24634 4"><text:p/></draw:connector>GEOGRAFIA III ETAP EDUKACYJNY</text:p>
      <text:p text:style-name="Standard"><text:span text:style-name="T4">Temat</text:span><text:span text:style-name="T1">: </text:span><text:span text:style-name="T6">Znaczenie skali mapy</text:span></text:p>
      <text:p text:style-name="P4"/>
      <text:p text:style-name="P2"><draw:connector text:anchor-type="char" draw:z-index="6" draw:style-name="gr3" draw:text-style-name="P27" draw:type="line" svg:x1="-0.011cm" svg:y1="0.61cm" svg:x2="24.622cm" svg:y2="0.614cm" svg:d="m-12 610 24634 4"><text:p/></draw:connector>TREŚCI KSZTAŁCENIA</text:p>
      <text:list xml:id="list39507974" text:style-name="WW8Num5">
        <text:list-item>
          <text:p text:style-name="P22"><text:span text:style-name="T2">1.1. uczeń</text:span><text:span text:style-name="T5"> wykazuje znaczenie skali mapy w przedstawianiu różnych informacji geograficznych na mapie; posługuje się skalą mapy do obliczenia odległości w terenie.</text:span></text:p>
        </text:list-item>
        <text:list-item>
          <text:p text:style-name="P22"><text:span text:style-name="T5">1.3. uczeń</text:span><text:span text:style-name="T2"> posługuje się w terenie planem i mapą topograficzną, turystyczną i samochodową.</text:span></text:p>
        </text:list-item>
      </text:list>
      <text:p text:style-name="P4"/>
      <text:p text:style-name="P3"><draw:connector text:anchor-type="char" draw:z-index="7" draw:style-name="gr2" draw:text-style-name="P27" draw:type="line" svg:x1="-0.011cm" svg:y1="0.542cm" svg:x2="24.622cm" svg:y2="0.545cm" svg:d="m-12 542 24634 3"><text:p/></draw:connector>CELE ZOPERACJONALIZOWANE: </text:p>
      <text:p text:style-name="P5">Uczeń:</text:p>
      <text:list xml:id="list39511426" text:continue-numbering="true" text:style-name="WW8Num5">
        <text:list-item>
          <text:p text:style-name="P23">zna pojęcie skali;</text:p>
        </text:list-item>
        <text:list-item>
          <text:p text:style-name="P23">wymienia rodzaje skal;</text:p>
        </text:list-item>
        <text:list-item>
          <text:p text:style-name="P23">umie zamieniać skale;</text:p>
        </text:list-item>
        <text:list-item>
          <text:p text:style-name="P22"><text:span text:style-name="T5">odczytuje</text:span><text:span text:style-name="T2"> odległości między punktami na mapie.</text:span></text:p>
        </text:list-item>
      </text:list>
      <text:p text:style-name="P4"/>
      <text:p text:style-name="P4"/>
      <text:p text:style-name="P4"/>
      <text:p text:style-name="P3"><draw:connector text:anchor-type="char" draw:z-index="8" draw:style-name="gr2" draw:text-style-name="P27" draw:type="line" svg:x1="-0.064cm" svg:y1="0.54cm" svg:x2="24.569cm" svg:y2="0.543cm" svg:d="m-65 540 24634 3"><text:p/></draw:connector>NABYWANE UMIEJĘTNOŚCI:</text:p>
      <text:p text:style-name="P5"><text:soft-page-break/>Uczeń:</text:p>
      <text:list xml:id="list39517523" text:continue-numbering="true" text:style-name="WW8Num5">
        <text:list-item>
          <text:p text:style-name="P22"><text:span text:style-name="T2">umie </text:span><text:span text:style-name="T5">zapisać skale w różnych postaciach;</text:span></text:p>
        </text:list-item>
        <text:list-item>
          <text:p text:style-name="P23">oblicza odległości rzeczywiste na podstawie skali mapy;</text:p>
        </text:list-item>
        <text:list-item>
          <text:p text:style-name="P23">dokonuje podziału map ze względu na skale;</text:p>
        </text:list-item>
        <text:list-item>
          <text:p text:style-name="P23">lokalizuje obiekty na różnych mapach;</text:p>
        </text:list-item>
        <text:list-item>
          <text:p text:style-name="P23">poprawnie dobiera mapy w celu uzyskania szukanej informacji;</text:p>
        </text:list-item>
        <text:list-item>
          <text:p text:style-name="P23">potrafi obliczać odległości między punktami w aplikacji Google Maps;</text:p>
        </text:list-item>
        <text:list-item>
          <text:p text:style-name="P23">samodzielnie uczy się;</text:p>
        </text:list-item>
        <text:list-item>
          <text:p text:style-name="P22"><text:span text:style-name="T5">współpracuje</text:span><text:span text:style-name="T3"> w grupie.</text:span></text:p>
        </text:list-item>
      </text:list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7">Etapy lekcji</text:p>
          </table:table-cell>
          <table:table-cell table:style-name="Tabela1.A1" office:value-type="string">
            <text:p text:style-name="P17">Nauczany przedmiot</text:p>
          </table:table-cell>
          <table:table-cell table:style-name="Tabela1.A1" office:value-type="string">
            <text:p text:style-name="P17">Kompetencje kluczowe</text:p>
          </table:table-cell>
          <table:table-cell table:style-name="Tabela1.A1" office:value-type="string">
            <text:p text:style-name="P17">Przebieg zajęć</text:p>
          </table:table-cell>
          <table:table-cell table:style-name="Tabela1.A1" office:value-type="string">
            <text:p text:style-name="P17">Środki dydaktyczne</text:p>
          </table:table-cell>
          <table:table-cell table:style-name="Tabela1.A1" office:value-type="string">
            <text:p text:style-name="P17">Metody nauczania</text:p>
          </table:table-cell>
          <table:table-cell table:style-name="Tabela1.G1" office:value-type="string">
            <text:p text:style-name="P17">Formy pracy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9">Etap wstępny </text:p>
          </table:table-cell>
          <table:table-cell table:style-name="Tabela1.A2" office:value-type="string">
            <text:p text:style-name="P10"/>
            <text:p text:style-name="P9">geografia,</text:p>
            <text:p text:style-name="P9">matematyka.</text:p>
            <text:p text:style-name="P9">język polski</text:p>
            <text:p text:style-name="P9"/>
          </table:table-cell>
          <table:table-cell table:style-name="Tabela1.A2" office:value-type="string">
            <text:p text:style-name="P15"/>
            <text:p text:style-name="P14">porozumiewanie</text:p>
            <text:p text:style-name="P14">się w języku</text:p>
            <text:p text:style-name="P13">ojczystym</text:p>
          </table:table-cell>
          <table:table-cell table:style-name="Tabela1.A2" office:value-type="string">
            <text:p text:style-name="P10"/>
            <text:p text:style-name="P11">Nauczyciel przedstawia zagadnienia, które będą poruszane na lekcji.</text:p>
          </table:table-cell>
          <table:table-cell table:style-name="Tabela1.A2" office:value-type="string">
            <text:p text:style-name="P10"/>
            <text:p text:style-name="P9">mapa, atlas</text:p>
          </table:table-cell>
          <table:table-cell table:style-name="Tabela1.A2" office:value-type="string">
            <text:p text:style-name="P10"/>
            <text:p text:style-name="P9">pogadanka</text:p>
          </table:table-cell>
          <table:table-cell table:style-name="Tabela1.G2" office:value-type="string">
            <text:p text:style-name="P10"/>
            <text:p text:style-name="P9">zbiorowa jednolita,</text:p>
            <text:p text:style-name="P9">ćwiczenia</text:p>
            <text:p text:style-name="P9">indywidualne 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9">Etap realizacji</text:p>
          </table:table-cell>
          <table:table-cell table:style-name="Tabela1.A2" office:value-type="string">
            <text:p text:style-name="P10"/>
            <text:p text:style-name="P9">geografia,</text:p>
            <text:p text:style-name="P9">matematyka,</text:p>
            <text:p text:style-name="P9">język polski</text:p>
          </table:table-cell>
          <table:table-cell table:style-name="Tabela1.A2" office:value-type="string">
            <text:p text:style-name="P15"/>
            <text:p text:style-name="P14">porozumiewanie</text:p>
            <text:p text:style-name="P14">się w języku</text:p>
            <text:p text:style-name="P14">ojczystym,</text:p>
            <text:p text:style-name="P12">umiejętność uczenia się.</text:p>
            <text:p text:style-name="P16"/>
          </table:table-cell>
          <table:table-cell table:style-name="Tabela1.A2" office:value-type="string">
            <text:p text:style-name="P10"/>
            <text:p text:style-name="P11">Nauczyciel przypomina pojęcie skali i podaje jej rodzaje i wyjaśnia zamianę skal wykorzystując prezentację multimedialną,</text:p>
            <text:p text:style-name="P9">rozdaje atlasy i rozpoczyna się część ćwiczeniowa lekcji.</text:p>
            <text:p text:style-name="P9"/>
            <text:p text:style-name="P11">Wyświetla prezentację multimedialną (zasób nr 1) na temat skali i zamiany skal. W prezentacji zawarte są też zadania, które są omawiane przez nauczyciela.</text:p>
            <text:p text:style-name="P11"/>
            <text:p text:style-name="P11">Uczeń dokonuje zamiany skal wskazanych map i oblicza <text:soft-page-break/>odległości między punktami podawanymi przez nauczyciela na wskazanej mapie.</text:p>
          </table:table-cell>
          <table:table-cell table:style-name="Tabela1.A2" office:value-type="string">
            <text:p text:style-name="P10"/>
            <text:p text:style-name="P9">mapa, atlas,</text:p>
            <text:p text:style-name="P9">prezentacja multimedialna (zasób nr 1),</text:p>
            <text:p text:style-name="P9">film</text:p>
          </table:table-cell>
          <table:table-cell table:style-name="Tabela1.A2" office:value-type="string">
            <text:p text:style-name="P10"/>
            <text:p text:style-name="P9">wykład,</text:p>
            <text:p text:style-name="P9">objaśnienia, ćwiczenia z mapą,</text:p>
            <text:p text:style-name="P8"><text:span text:style-name="T2">metoda aktywizująca w odniesieniu do pracy z </text:span><text:span text:style-name="T2">atlasem</text:span></text:p>
            <text:p text:style-name="P9"><text:soft-page-break/></text:p>
          </table:table-cell>
          <table:table-cell table:style-name="Tabela1.G2" office:value-type="string">
            <text:p text:style-name="P10"/>
            <text:p text:style-name="P9">zbiorowa jednolita,</text:p>
            <text:p text:style-name="P9">ćwiczenia</text:p>
            <text:p text:style-name="P9">indywidualne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9">Etap</text:p>
            <text:p text:style-name="P9">podsumowujący</text:p>
          </table:table-cell>
          <table:table-cell table:style-name="Tabela1.A2" office:value-type="string">
            <text:p text:style-name="P10"/>
            <text:p text:style-name="P9">geografia,</text:p>
            <text:p text:style-name="P9">matematyka,</text:p>
            <text:p text:style-name="P9">język polski</text:p>
          </table:table-cell>
          <table:table-cell table:style-name="Tabela1.A2" office:value-type="string">
            <text:p text:style-name="P15"/>
            <text:p text:style-name="P14">porozumiewanie</text:p>
            <text:p text:style-name="P14">się w języku</text:p>
            <text:p text:style-name="P14">ojczystym,</text:p>
            <text:p text:style-name="P12">umiejętność uczenia się</text:p>
            <text:p text:style-name="P16"/>
          </table:table-cell>
          <table:table-cell table:style-name="Tabela1.A2" office:value-type="string">
            <text:p text:style-name="P10"/>
            <text:p text:style-name="P11">W podsumowaniu uczniowie oglądają film, pokazujący, w jaki sposób obliczać odległości w aplikacji Google Maps. Wymieniają rodzaje skal i podają ich przykłady na wskazanych przez siebie mapach, zadają sobie nawzajem przykłady do rozwiązania przez poszukiwanie wskazanych punktów i obliczanie odległości między nimi.</text:p>
          </table:table-cell>
          <table:table-cell table:style-name="Tabela1.A2" office:value-type="string">
            <text:p text:style-name="P10"/>
            <text:p text:style-name="P9">mapa, atlas,</text:p>
            <text:p text:style-name="P9">prezentacja multimedialna,</text:p>
            <text:p text:style-name="P9">film (zasób nr 2)</text:p>
          </table:table-cell>
          <table:table-cell table:style-name="Tabela1.A2" office:value-type="string">
            <text:p text:style-name="P10"/>
            <text:p text:style-name="P9">ćwiczenia z mapą</text:p>
          </table:table-cell>
          <table:table-cell table:style-name="Tabela1.G2" office:value-type="string">
            <text:p text:style-name="P10"/>
            <text:p text:style-name="P9">zbiorowa jednolita,</text:p>
            <text:p text:style-name="P9">ćwiczenia</text:p>
            <text:p text:style-name="P9">indywidualn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211cm" draw:distance="0.15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127cm" fo:margin-right="0cm" fo:margin-top="0cm" fo:margin-bottom="0cm" fo:line-height="100%" fo:text-indent="0cm" style:auto-text-indent="false"/>
      <style:text-properties style:font-name="Times New Roman" fo:font-size="9pt" fo:language="zxx" fo:country="none" style:font-size-asian="9pt" style:font-name-complex="Times New Roman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_20_Znak_20_Znak3" style:display-name=" Znak Znak3" style:family="text">
      <style:text-properties style:font-name="Times New Roman" fo:font-size="9pt" style:font-size-asian="9pt" style:font-name-complex="Times New Roman" style:font-size-complex="9pt"/>
    </style:style>
    <style:style style:name="_20_Znak_20_Znak2" style:display-name=" Znak Znak2" style:family="text" style:parent-style-name="Domyślna_20_czcionka_20_akapitu">
      <style:text-properties fo:font-size="11pt" style:font-size-asian="11pt" style:font-name-complex="Times New Roman" style:font-size-complex="11pt"/>
    </style:style>
    <style:style style:name="_20_Znak_20_Znak1" style:display-name=" Znak Znak1" style:family="text" style:parent-style-name="Domyślna_20_czcionka_20_akapitu">
      <style:text-properties fo:font-size="11pt" style:font-size-asian="11pt" style:font-name-complex="Times New Roman" style:font-size-complex="11pt"/>
    </style:style>
    <style:style style:name="_20_Znak_20_Znak" style:display-name=" Znak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/text:p>
        <text:p text:style-name="Header"/>
      </style:header>
      <style:footer>
        <text:p text:style-name="MP1"><text:page-number text:select-page="current">3</text:page-number></text:p>
        <text:p text:style-name="MP1"><draw:frame draw:style-name="Mfr1" draw:name="grafika1" text:anchor-type="as-char" svg:width="20.32cm" svg:height="2.921cm" draw:z-index="2"><draw:image xlink:href="Pictures/100000000000032000000073EDC5A679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TO JEST SKALA MAPY</dc:title>
    <meta:initial-creator>Joanna</meta:initial-creator>
    <meta:creation-date>2013-05-22T20:49:00</meta:creation-date>
    <dc:date>2013-10-24T19:35:38.04</dc:date>
    <meta:editing-cycles>17</meta:editing-cycles>
    <meta:editing-duration>PT33M38S</meta:editing-duration>
    <meta:generator>OpenOffice.org/3.3$Win32 OpenOffice.org_project/330m20$Build-9567</meta:generator>
    <meta:document-statistic meta:table-count="1" meta:image-count="1" meta:object-count="0" meta:page-count="3" meta:paragraph-count="83" meta:word-count="344" meta:character-count="2477"/>
    <dc:creator>Tomasz Flis</dc:creator>
  </office:meta>
</office:document-meta>
</file>