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7" style:parent-style-name="Domyślnaczcionkaakapitu" style:family="text">
      <style:text-properties style:font-name-complex="Calibri" fo:font-weight="bold" style:font-weight-asian="bold" fo:color="#0070C0" fo:font-size="26pt" style:font-size-asian="26pt" style:font-size-complex="26pt"/>
    </style:style>
    <style:style style:name="T8" style:parent-style-name="Domyślnaczcionkaakapitu" style:family="text">
      <style:text-properties style:font-name-complex="Calibri" fo:color="#0070C0" fo:font-size="26pt" style:font-size-asian="26pt" style:font-size-complex="26pt"/>
    </style:style>
    <style:style style:name="P9" style:parent-style-name="Normalny" style:family="paragraph">
      <style:paragraph-properties fo:margin-bottom="0in"/>
      <style:text-properties style:font-name-complex="Calibri" fo:color="#80808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style:font-size-complex="12pt"/>
    </style:style>
    <style:style style:name="P11" style:parent-style-name="Normalny" style:family="paragraph">
      <style:paragraph-properties fo:margin-bottom="0in"/>
      <style:text-properties fo:font-weight="bold" style:font-weight-asian="bold" style:font-weight-complex="bold" fo:letter-spacing="-0.0041in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4" style:parent-style-name="Domyślnaczcionkaakapitu" style:family="text">
      <style:text-properties fo:letter-spacing="-0.0041in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Default" style:family="paragraph">
      <style:paragraph-properties fo:margin-left="0.4916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letter-spacing="-0.0041in"/>
    </style:style>
    <style:style style:name="T18" style:parent-style-name="Domyślnaczcionkaakapitu" style:family="text">
      <style:text-properties style:font-name="Calibri" fo:letter-spacing="-0.0041in"/>
    </style:style>
    <style:style style:name="T19" style:parent-style-name="Domyślnaczcionkaakapitu" style:family="text">
      <style:text-properties style:font-name="Calibri" style:font-name-complex="Arial" fo:color="#111111"/>
    </style:style>
    <style:style style:name="P20" style:parent-style-name="Default" style:family="paragraph">
      <style:paragraph-properties fo:margin-left="0.4916in">
        <style:tab-stops/>
      </style:paragraph-properties>
    </style:style>
    <style:style style:name="T21" style:parent-style-name="Domyślnaczcionkaakapitu" style:family="text">
      <style:text-properties style:font-name="Calibri" style:font-name-complex="Arial" fo:font-weight="bold" style:font-weight-asian="bold" fo:color="#111111"/>
    </style:style>
    <style:style style:name="T22" style:parent-style-name="Domyślnaczcionkaakapitu" style:family="text">
      <style:text-properties style:font-name="Calibri" style:font-name-complex="Arial" fo:color="#111111"/>
    </style:style>
    <style:style style:name="P23" style:parent-style-name="Normalny" style:family="paragraph">
      <style:paragraph-properties fo:margin-bottom="0in"/>
      <style:text-properties style:font-name-complex="Calibri" fo:font-weight="bold" style:font-weight-asian="bold" fo:color="#808080" fo:font-size="14pt" style:font-size-asian="14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margin-left="1.772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 fo:margin-left="1.477in" fo:text-indent="-1.477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margin-bottom="0in" fo:margin-left="2.8548in" fo:text-indent="-2.8548in">
        <style:tab-stops/>
      </style:paragraph-properties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Normalny" style:family="paragraph">
      <style:text-properties style:font-name-complex="Calibri" fo:font-size="12pt" style:font-size-asian="12pt" style:font-size-complex="12pt"/>
    </style:style>
    <style:style style:name="P68" style:parent-style-name="Akapitzlistą" style:family="paragraph">
      <style:text-properties style:font-name-complex="Calibri" fo:font-size="12pt" style:font-size-asian="12pt" style:font-size-complex="12pt"/>
    </style:style>
    <style:style style:name="P69" style:parent-style-name="Akapitzlistą" style:family="paragraph">
      <style:text-properties style:font-name-complex="Calibri" fo:font-size="12pt" style:font-size-asian="12pt" style:font-size-complex="12pt"/>
    </style:style>
    <style:style style:name="P70" style:parent-style-name="Akapitzlistą" style:family="paragraph">
      <style:paragraph-properties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Normalny" style:family="paragraph">
      <style:text-properties style:font-name-complex="Calibri" fo:font-size="12pt" style:font-size-asian="12pt" style:font-size-complex="12pt"/>
    </style:style>
    <style:style style:name="P72" style:parent-style-name="Akapitzlistą" style:family="paragraph">
      <style:text-properties style:font-name-complex="Calibri" fo:font-size="12pt" style:font-size-asian="12pt" style:font-size-complex="12pt"/>
    </style:style>
    <style:style style:name="P73" style:parent-style-name="Akapitzlistą" style:family="paragraph">
      <style:text-properties style:font-name-complex="Calibri" fo:font-size="12pt" style:font-size-asian="12pt" style:font-size-complex="12pt"/>
    </style:style>
    <style:style style:name="P74" style:parent-style-name="Akapitzlistą" style:family="paragraph">
      <style:text-properties style:font-name-complex="Calibri" fo:font-size="12pt" style:font-size-asian="12pt" style:font-size-complex="12pt"/>
    </style:style>
    <style:style style:name="P75" style:parent-style-name="Akapitzlistą" style:family="paragraph">
      <style:text-properties style:font-name-complex="Calibri" fo:font-size="12pt" style:font-size-asian="12pt" style:font-size-complex="12pt"/>
    </style:style>
    <style:style style:name="P76" style:parent-style-name="Akapitzlistą" style:family="paragraph">
      <style:text-properties style:font-name-complex="Calibri" fo:font-size="12pt" style:font-size-asian="12pt" style:font-size-complex="12pt"/>
    </style:style>
    <style:style style:name="P77" style:parent-style-name="Normalny" style:family="paragraph">
      <style:text-properties style:font-name-complex="Calibri" fo:font-size="12pt" style:font-size-asian="12pt" style:font-size-complex="12pt"/>
    </style:style>
    <style:style style:name="P78" style:parent-style-name="Akapitzlistą" style:family="paragraph">
      <style:text-properties style:font-name-complex="Calibri" fo:font-size="12pt" style:font-size-asian="12pt" style:font-size-complex="12pt"/>
    </style:style>
    <style:style style:name="P79" style:parent-style-name="Akapitzlistą" style:family="paragraph">
      <style:text-properties style:font-name-complex="Calibri" fo:font-size="12pt" style:font-size-asian="12pt" style:font-size-complex="12pt"/>
    </style:style>
    <style:style style:name="P80" style:parent-style-name="Akapitzlistą" style:family="paragraph">
      <style:text-properties style:font-name-complex="Calibri" fo:font-size="12pt" style:font-size-asian="12pt" style:font-size-complex="12pt"/>
    </style:style>
    <style:style style:name="P81" style:parent-style-name="Akapitzlistą" style:family="paragraph">
      <style:text-properties style:font-name-complex="Calibri" fo:font-size="12pt" style:font-size-asian="12pt" style:font-size-complex="12pt"/>
    </style:style>
    <style:style style:name="P82" style:parent-style-name="Normalny" style:family="paragraph">
      <style:text-properties style:font-name-complex="Calibri" fo:font-size="12pt" style:font-size-asian="12pt" style:font-size-complex="12pt"/>
    </style:style>
    <style:style style:name="P83" style:parent-style-name="Akapitzlistą" style:family="paragraph">
      <style:text-properties style:font-name-complex="Calibri" fo:font-size="12pt" style:font-size-asian="12pt" style:font-size-complex="12pt"/>
    </style:style>
    <style:style style:name="P84" style:parent-style-name="Akapitzlistą" style:family="paragraph">
      <style:text-properties style:font-name-complex="Calibri" fo:font-size="12pt" style:font-size-asian="12pt" style:font-size-complex="12pt"/>
    </style:style>
    <style:style style:name="P85" style:parent-style-name="Akapitzlistą" style:family="paragraph">
      <style:text-properties style:font-name-complex="Calibri" fo:font-size="12pt" style:font-size-asian="12pt" style:font-size-complex="12pt"/>
    </style:style>
    <style:style style:name="P86" style:parent-style-name="Akapitzlistą" style:family="paragraph">
      <style:text-properties style:font-name-complex="Calibri" fo:font-size="12pt" style:font-size-asian="12pt" style:font-size-complex="12pt"/>
    </style:style>
    <style:style style:name="P87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4.0125in"/>
    </style:style>
    <style:style style:name="TableColumn90" style:family="table-column">
      <style:table-column-properties style:column-width="1.2423in"/>
    </style:style>
    <style:style style:name="TableColumn91" style:family="table-column">
      <style:table-column-properties style:column-width="1.1548in"/>
    </style:style>
    <style:style style:name="Table88" style:family="table">
      <style:table-properties style:width="6.409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04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8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9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0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1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12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Akapitzlistą" style:family="paragraph">
      <style:paragraph-properties fo:margin-bottom="0in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8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9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1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2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3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5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6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7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4" style:parent-style-name="Normalny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Normalny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0" style:parent-style-name="Normalny" style:family="paragraph">
      <style:paragraph-properties fo:margin-bottom="0in"/>
      <style:text-properties style:font-name-complex="Calibri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P142" style:parent-style-name="Normalny" style:family="paragraph">
      <style:paragraph-properties fo:margin-bottom="0in"/>
      <style:text-properties style:font-name-complex="Calibri"/>
    </style:style>
    <style:style style:name="P143" style:parent-style-name="Normalny" style:family="paragraph">
      <style:paragraph-properties fo:margin-bottom="0in"/>
      <style:text-properties style:font-name-complex="Calibri"/>
    </style:style>
    <style:style style:name="P144" style:parent-style-name="Normalny" style:family="paragraph">
      <style:paragraph-properties fo:margin-bottom="0in"/>
      <style:text-properties style:font-name-complex="Calibri"/>
    </style:style>
    <style:style style:name="P145" style:parent-style-name="Normalny" style:family="paragraph">
      <style:paragraph-properties fo:margin-bottom="0in"/>
      <style:text-properties style:font-name-complex="Calibri"/>
    </style:style>
    <style:style style:name="P146" style:parent-style-name="Normalny" style:family="paragraph">
      <style:paragraph-properties fo:margin-bottom="0in"/>
      <style:text-properties style:font-name-complex="Calibri"/>
    </style:style>
    <style:style style:name="P147" style:parent-style-name="Normalny" style:family="paragraph">
      <style:paragraph-properties fo:margin-bottom="0in"/>
      <style:text-properties style:font-name-complex="Calibri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-complex="Calibri" fo:font-size="13pt" style:font-size-asian="13pt" style:font-size-complex="13pt"/>
    </style:style>
    <style:style style:name="P1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P179" style:parent-style-name="Normalny" style:family="paragraph">
      <style:paragraph-properties fo:margin-bottom="0in"/>
      <style:text-properties style:font-name-complex="Calibri"/>
    </style:style>
    <style:style style:name="P180" style:parent-style-name="Normalny" style:family="paragraph">
      <style:paragraph-properties fo:margin-bottom="0in"/>
      <style:text-properties style:font-name-complex="Calibri"/>
    </style:style>
    <style:style style:name="P181" style:parent-style-name="Normalny" style:family="paragraph">
      <style:paragraph-properties fo:margin-bottom="0in" fo:line-height="100%"/>
      <style:text-properties style:font-name-complex="Calibri"/>
    </style:style>
    <style:style style:name="P182" style:parent-style-name="Normalny" style:family="paragraph">
      <style:paragraph-properties fo:margin-bottom="0in" fo:line-height="100%"/>
      <style:text-properties style:font-name-complex="Calibri"/>
    </style:style>
    <style:style style:name="P1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  <style:text-properties style:font-name-complex="Calibri"/>
    </style:style>
    <style:style style:name="P1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-complex="Calibri"/>
    </style:style>
    <style:style style:name="P19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margin-bottom="0in"/>
      <style:text-properties style:font-name-complex="Calibri"/>
    </style:style>
    <style:style style:name="P200" style:parent-style-name="Normalny" style:family="paragraph">
      <style:paragraph-properties fo:margin-bottom="0in"/>
      <style:text-properties style:font-name-complex="Calibri"/>
    </style:style>
    <style:style style:name="P201" style:parent-style-name="Normalny" style:family="paragraph">
      <style:paragraph-properties fo:margin-bottom="0in"/>
      <style:text-properties style:font-name-complex="Calibri"/>
    </style:style>
    <style:style style:name="P202" style:parent-style-name="Normalny" style:family="paragraph">
      <style:paragraph-properties fo:margin-bottom="0in"/>
      <style:text-properties style:font-name-complex="Calibri"/>
    </style:style>
    <style:style style:name="P2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5" style:parent-style-name="Normalny" style:family="paragraph">
      <style:text-properties style:font-name-complex="Calibri" fo:font-size="12pt" style:font-size-asian="12pt" style:font-size-complex="12pt"/>
    </style:style>
    <style:style style:name="P206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207" style:parent-style-name="Akapitzlistą" style:family="paragraph"/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P211" style:parent-style-name="Tekstpodstawowy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ize-complex="12pt"/>
    </style:style>
    <style:style style:name="P212" style:parent-style-name="Tekstpodstawowy2" style:family="paragraph">
      <style:paragraph-properties fo:text-align="center" fo:margin-bottom="0in" fo:line-height="100%"/>
      <style:text-properties style:font-name="Calibri" style:font-name-complex="Calibri" style:font-size-complex="12pt"/>
    </style:style>
    <style:style style:name="TableColumn214" style:family="table-column">
      <style:table-column-properties style:column-width="1.2986in"/>
    </style:style>
    <style:style style:name="TableColumn215" style:family="table-column">
      <style:table-column-properties style:column-width="2.4152in"/>
    </style:style>
    <style:style style:name="TableColumn216" style:family="table-column">
      <style:table-column-properties style:column-width="2.6833in"/>
    </style:style>
    <style:style style:name="Table213" style:family="table">
      <style:table-properties style:width="6.397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Tekstpodstawowy2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style:font-size-complex="12pt" fo:language="pl" fo:country="PL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Tekstpodstawowy2" style:family="paragraph">
      <style:paragraph-properties fo:text-align="center" fo:margin-top="0.0416in" fo:margin-bottom="0.0416in" fo:line-height="100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style:font-size-complex="12pt" fo:language="pl" fo:country="PL" style:language-asian="pl" style:country-asian="PL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style:font-size-complex="12pt" fo:language="pl" fo:country="PL" style:language-asian="pl" style:country-asian="PL"/>
    </style:style>
    <style:style style:name="T224" style:parent-style-name="Domyślnaczcionkaakapitu" style:family="text">
      <style:text-properties style:font-name="Calibri" fo:font-weight="bold" style:font-weight-asian="bold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style:font-size-complex="12pt" fo:language="pl" fo:country="PL" style:language-asian="pl" style:country-asian="P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kstpodstawowy2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size-complex="12pt" fo:language="pl" fo:country="PL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podstawowy2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size-complex="12pt" fo:language="pl" fo:country="PL" style:language-asian="pl" style:country-asian="P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agłówek2" style:family="paragraph">
      <style:paragraph-properties fo:margin-top="0in"/>
      <style:text-properties style:font-name="Calibri" style:font-name-complex="Calibri" style:use-window-font-color="true" fo:font-size="12pt" style:font-size-asian="12pt" style:font-size-complex="12pt" fo:language="pl" fo:country="PL" style:language-asian="pl" style:country-asian="PL"/>
    </style:style>
    <style:style style:name="P236" style:parent-style-name="Normalny" style:family="paragraph">
      <style:text-properties style:font-name-complex="Calibri" fo:font-size="12pt" style:font-size-asian="12pt" style:font-size-complex="12pt"/>
    </style:style>
    <style:style style:name="P237" style:parent-style-name="Normalny" style:family="paragraph">
      <style:paragraph-properties fo:margin-bottom="0in" fo:line-height="100%" fo:margin-left="0.37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38" style:parent-style-name="Normalny" style:family="paragraph">
      <style:paragraph-properties fo:margin-bottom="0in" fo:line-height="100%" fo:margin-left="0.37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Normalny" style:family="paragraph">
      <style:paragraph-properties fo:margin-bottom="0in" fo:line-height="100%" fo:margin-left="0.37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40" style:parent-style-name="Normalny" style:family="paragraph">
      <style:paragraph-properties fo:margin-bottom="0in" fo:line-height="100%" fo:margin-left="0.37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fo:margin-bottom="0in" fo:line-height="100%" fo:margin-left="0.37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46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47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48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49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0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1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2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3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4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5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56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-complex="Calibri" fo:font-size="12pt" style:font-size-asian="12pt" style:font-size-complex="12pt"/>
    </style:style>
    <style:style style:name="P260" style:parent-style-name="Akapitzlistą" style:family="paragraph">
      <style:text-properties style:font-name-complex="Calibri" fo:font-size="12pt" style:font-size-asian="12pt" style:font-size-complex="12pt"/>
    </style:style>
    <style:style style:name="P261" style:parent-style-name="Akapitzlistą" style:family="paragraph"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text-properties style:font-name-complex="Calibri" fo:font-size="12pt" style:font-size-asian="12pt" style:font-size-complex="12pt"/>
    </style:style>
    <style:style style:name="P263" style:parent-style-name="Akapitzlistą" style:family="paragraph">
      <style:text-properties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-complex="Calibri" fo:font-size="12pt" style:font-size-asian="12pt" style:font-size-complex="12pt"/>
    </style:style>
    <style:style style:name="P266" style:parent-style-name="Akapitzlistą" style:family="paragraph">
      <style:text-properties style:font-name-complex="Calibri" fo:font-size="12pt" style:font-size-asian="12pt" style:font-size-complex="12pt"/>
    </style:style>
    <style:style style:name="P267" style:parent-style-name="Akapitzlistą" style:family="paragraph">
      <style:text-properties style:font-name-complex="Calibri" fo:font-size="12pt" style:font-size-asian="12pt" style:font-size-complex="12pt"/>
    </style:style>
    <style:style style:name="P268" style:parent-style-name="Akapitzlistą" style:family="paragraph">
      <style:text-properties style:font-name-complex="Calibri" fo:font-size="12pt" style:font-size-asian="12pt" style:font-size-complex="12pt"/>
    </style:style>
    <style:style style:name="P269" style:parent-style-name="Akapitzlistą" style:family="paragraph">
      <style:text-properties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-complex="Calibri" fo:font-size="12pt" style:font-size-asian="12pt" style:font-size-complex="12pt"/>
    </style:style>
    <style:style style:name="P273" style:parent-style-name="Akapitzlistą" style:family="paragraph"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text-properties style:font-name-complex="Calibri" fo:font-size="12pt" style:font-size-asian="12pt" style:font-size-complex="12pt"/>
    </style:style>
    <style:style style:name="P275" style:parent-style-name="Akapitzlistą" style:family="paragraph">
      <style:text-properties style:font-name-complex="Calibri" fo:font-size="12pt" style:font-size-asian="12pt" style:font-size-complex="12pt"/>
    </style:style>
    <style:style style:name="P276" style:parent-style-name="Akapitzlistą" style:family="paragraph">
      <style:text-properties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-complex="Calibri" fo:font-size="12pt" style:font-size-asian="12pt" style:font-size-complex="12pt"/>
    </style:style>
    <style:style style:name="P280" style:parent-style-name="Akapitzlistą" style:family="paragraph">
      <style:text-properties style:font-name-complex="Calibri" fo:font-size="12pt" style:font-size-asian="12pt" style:font-size-complex="12pt"/>
    </style:style>
    <style:style style:name="P281" style:parent-style-name="Akapitzlistą" style:family="paragraph">
      <style:text-properties style:font-name-complex="Calibri" fo:font-size="12pt" style:font-size-asian="12pt" style:font-size-complex="12pt"/>
    </style:style>
    <style:style style:name="P282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3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4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90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291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Tekstpodstawowy2" style:family="paragraph">
      <style:paragraph-properties fo:margin-top="0.1666in" fo:margin-bottom="0.125in" fo:line-height="100%"/>
    </style:style>
    <style:style style:name="T297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98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299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300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01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302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303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04" style:parent-style-name="Tekstpodstawowy2" style:family="paragraph">
      <style:paragraph-properties fo:margin-top="0.1666in" fo:margin-bottom="0.125in" fo:line-height="100%"/>
    </style:style>
    <style:style style:name="T30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06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307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08" style:parent-style-name="Tekstpodstawowy2" style:family="paragraph">
      <style:paragraph-properties fo:margin-bottom="0.125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kstpodstawowy2" style:family="paragraph">
      <style:paragraph-properties fo:margin-bottom="0.125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312" style:parent-style-name="Tekstpodstawowy2" style:family="paragraph">
      <style:paragraph-properties fo:margin-bottom="0.125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313" style:parent-style-name="Tekstpodstawowy2" style:family="paragraph">
      <style:paragraph-properties fo:margin-bottom="0.125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kstpodstawowy2" style:family="paragraph">
      <style:paragraph-properties fo:margin-bottom="0.125in" fo:line-height="100%"/>
      <style:text-properties style:font-name="Calibri" style:font-name-complex="Calibri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16" style:parent-style-name="Tekstpodstawowy2" style:family="paragraph">
      <style:paragraph-properties fo:line-height="100%">
        <style:tab-stops>
          <style:tab-stop style:type="left" style:position="1.0638in"/>
        </style:tab-stops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P317" style:parent-style-name="Tekstpodstawowy2" style:family="paragraph">
      <style:paragraph-properties fo:margin-bottom="0.125in" fo:line-height="100%" fo:margin-left="0.9659in" fo:text-indent="-0.9659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TableRow318" style:family="table-row">
      <style:table-row-properties style:min-row-height="1.9687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321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P322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P323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ekstpodstawowy2" style:family="paragraph">
      <style:paragraph-properties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Tekstpodstawowy2" style:family="paragraph">
      <style:paragraph-properties fo:line-height="100%" fo:margin-left="0.0798in" fo:text-indent="-0.0798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P331" style:parent-style-name="Tekstpodstawowy2" style:family="paragraph">
      <style:paragraph-properties fo:line-height="100%" fo:margin-left="0.0798in" fo:text-indent="-0.0798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P332" style:parent-style-name="Tekstpodstawowy2" style:family="paragraph">
      <style:paragraph-properties fo:line-height="100%" fo:margin-left="0.0798in" fo:text-indent="-0.0798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P333" style:parent-style-name="Tekstpodstawowy2" style:family="paragraph">
      <style:paragraph-properties fo:line-height="100%" fo:margin-left="0.0798in" fo:text-indent="-0.0798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P334" style:parent-style-name="Tekstpodstawowy2" style:family="paragraph">
      <style:paragraph-properties fo:line-height="100%" fo:margin-left="0.0798in" fo:text-indent="-0.0798in">
        <style:tab-stops/>
      </style:paragraph-properties>
      <style:text-properties style:font-name="Calibri" style:font-name-complex="Calibri" style:font-size-complex="12pt" fo:language="pl" fo:country="PL" style:language-asian="pl" style:country-asian="P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Tekstpodstawowy2" style:family="paragraph">
      <style:text-properties style:font-name="Calibri" style:font-name-complex="Calibri" style:font-size-complex="12pt" fo:language="pl" fo:country="PL" style:language-asian="pl" style:country-asian="PL"/>
    </style:style>
    <style:style style:name="TableRow340" style:family="table-row">
      <style:table-row-properties style:min-row-height="5.1486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Tekstpodstawowy2" style:family="paragraph">
      <style:paragraph-properties fo:margin-top="0.1666in"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45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46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47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48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49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0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1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2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3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4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5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6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P357" style:parent-style-name="Tekstpodstawowy2" style:family="paragraph">
      <style:paragraph-properties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0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1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2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3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4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5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6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7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8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69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70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71" style:parent-style-name="Normalny" style:family="paragraph">
      <style:paragraph-properties fo:margin-top="0.1666in"/>
      <style:text-properties style:font-name-complex="Calibri" fo:font-size="12pt" style:font-size-asian="12pt" style:font-size-complex="12pt"/>
    </style:style>
    <style:style style:name="P372" style:parent-style-name="Tekstpodstawowy2" style:family="paragraph">
      <style:paragraph-properties fo:margin-top="0.1666in" fo:margin-bottom="0in" fo:line-height="115%"/>
      <style:text-properties style:font-name="Calibri" style:font-name-complex="Calibri" style:font-size-complex="12pt" fo:language="pl" fo:country="PL" style:language-asian="pl" style:country-asian="P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kstpodstawowy2" style:family="paragraph">
      <style:paragraph-properties fo:margin-bottom="0in" fo:line-height="100%"/>
      <style:text-properties style:font-name="Calibri" style:font-name-complex="Calibri" style:font-size-complex="12pt" fo:language="pl" fo:country="PL" style:language-asian="pl" style:country-asian="PL"/>
    </style:style>
    <style:style style:name="P378" style:parent-style-name="Tekstpodstawowy2" style:family="paragraph">
      <style:text-properties style:font-name="Calibri" style:font-name-complex="Calibri" style:font-size-complex="12pt"/>
    </style:style>
    <style:style style:name="T3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Aktywność fizyczna dla każdego</text:span><text:span text:style-name="T8"><text:s/></text:span></text:p>
      <text:p text:style-name="P9">Opis projektu edukacyjnego z wychowania fizycznego, IV etap edukacyjny</text:p>
      <text:p text:style-name="P10">---------------------------------------------------------------------------------------------------</text:p>
      <text:p text:style-name="P11">Wymagania szczegółowe:<text:s/></text:p>
      <text:p text:style-name="P12"><text:span text:style-name="T13">1.</text:span><text:span text:style-name="T14"><text:s/></text:span><text:span text:style-name="T15">Diagnoza sprawności i aktywności fizycznej oraz rozwoju fizycznego. Uczeń:</text:span></text:p>
      <text:p text:style-name="P16"><text:span text:style-name="T17">1.3</text:span><text:span text:style-name="T18"> <text:s/></text:span><text:span text:style-name="T19">Uczeń omawia zalecenia dotyczące aktywności fizycznej w zależności od płci, okresu życia i rodzaju pracy zawodowej</text:span></text:p>
      <text:p text:style-name="P20"><text:span text:style-name="T21">1.4</text:span><text:span text:style-name="T22"><text:s text:c="2"/>Uczeń wymienia czynniki wpływające na podejmowanie aktywności fizycznej zależne od rodziny, kolegów, mediów i społeczności lokalnej</text:span></text:p>
      <text:p text:style-name="P23"/>
      <text:p text:style-name="P24"><text:span text:style-name="T25">Czas trwania projektu:<text:s/></text:span><text:span text:style-name="T26">5</text:span><text:span text:style-name="T27"><text:s/></text:span><text:span text:style-name="T28">tygodni (od ostatniego tygodnia września)</text:span></text:p>
      <text:p text:style-name="P29"/>
      <text:p text:style-name="P30"><text:span text:style-name="T31">Uczestnicy projektu</text:span><text:span text:style-name="T32">:<text:s/></text:span></text:p>
      <text:list text:style-name="LFO14" text:continue-numbering="true">
        <text:list-item>
          <text:p text:style-name="P33">realizatorzy – uczniowie klasy II</text:p>
        </text:list-item>
        <text:list-item>
          <text:p text:style-name="P34">beneficjanci – wszyscy uczniowie szkoły, rodzice<text:s/></text:p>
        </text:list-item>
      </text:list>
      <text:p text:style-name="P35"/>
      <text:p text:style-name="P36">Cele projektu</text:p>
      <text:p text:style-name="P37"><text:span text:style-name="T38">Uczeń</text:span></text:p>
      <text:p text:style-name="P39">w zakresie wiadomości:</text:p>
      <text:list text:style-name="LFO15" text:continue-numbering="true">
        <text:list-item>
          <text:p text:style-name="P40">zna czynniki wpływające na podejmowanie aktywności fizycznej zależne od rodziny<text:s/><text:line-break/>i<text:s/>kolegów</text:p>
        </text:list-item>
        <text:list-item>
          <text:p text:style-name="P41">wie,<text:s/>jaki wpływ na podejmowanie aktywności fizycznej mają media i społeczność lokalna</text:p>
        </text:list-item>
        <text:list-item>
          <text:p text:style-name="P42">zna zalecenia dotyczące aktywności fizycznej dla młodzieży i dorosłych<text:s/></text:p>
        </text:list-item>
        <text:list-item>
          <text:p text:style-name="P43">poznaje nowe miejsca do uprawiania aktywności</text:p>
        </text:list-item>
      </text:list>
      <text:p text:style-name="P44">w zakresie umiejętności:</text:p>
      <text:list text:style-name="LFO13" text:continue-numbering="true">
        <text:list-item>
          <text:p text:style-name="P45">tłumaczy zależność podejmowania aktywności fizycznej od rodziny , kolegów<text:s/><text:line-break/>i mediów</text:p>
        </text:list-item>
        <text:list-item>
          <text:p text:style-name="P46">wykorzystuje<text:s/>technikę ankietowania</text:p>
        </text:list-item>
        <text:list-item>
          <text:p text:style-name="P47">doskonali umiejętność pracy zespołowej</text:p>
        </text:list-item>
        <text:list-item>
          <text:p text:style-name="P48">bierze udział w dyskusji</text:p>
        </text:list-item>
        <text:list-item>
          <text:p text:style-name="P49">poszukuje informacji<text:s/>i je analizuje</text:p>
        </text:list-item>
        <text:list-item>
          <text:p text:style-name="P50"><text:span text:style-name="T51">promuje aktywne spędzanie czasu wolnego</text:span></text:p>
        </text:list-item>
      </text:list>
      <text:p text:style-name="P52">w zakresie postaw:</text:p>
      <text:list text:style-name="LFO16" text:continue-numbering="true">
        <text:list-item>
          <text:p text:style-name="P53">rozumie konieczność podejmowania regularnej aktywności fizycznej dostosowanej do płci i wieku</text:p>
        </text:list-item>
        <text:list-item>
          <text:p text:style-name="P54">wykazuje gotowość do uczestnictwa w działaniu zespołowym</text:p>
        </text:list-item>
      </text:list>
      <text:p text:style-name="P55"/>
      <text:soft-page-break/>
      <text:p text:style-name="P56"><text:span text:style-name="T57">Liczba i wielkość zespołów uczniowskich</text:span><text:span text:style-name="T58">:<text:s/></text:span></text:p>
      <text:p text:style-name="P59">Projekt realizują uczniowie<text:s/>jednej klasy<text:s/>drugiej<text:s/>(max. 26 osób). Uczniowie dobierają się<text:s/><text:line-break/>w 4 zespoły zadaniowe.</text:p>
      <text:p text:style-name="P60"/>
      <text:p text:style-name="P61"/>
      <text:p text:style-name="Normalny"><text:span text:style-name="T62">Zadania</text:span><text:span text:style-name="T63"><text:s/></text:span><text:span text:style-name="T64">dla<text:s/></text:span><text:span text:style-name="T65">zespołów</text:span><text:span text:style-name="T66">:</text:span></text:p>
      <text:p text:style-name="P67">zespół I<text:s/>– aktywność fizyczna w zależności od płci i wieku</text:p>
      <text:list text:style-name="LFO3" text:continue-numbering="true">
        <text:list-item>
          <text:p text:style-name="P68">Przygotowanie ankiety<text:s/>dla uczniów z zestawem pytań odnośnie<text:s/>podejmowania<text:s/>przez nich<text:s/>aktywności fizycznej<text:s/>i przeprowadzenie jej wśród uczniów klas pierwszych.</text:p>
        </text:list-item>
        <text:list-item>
          <text:p text:style-name="P69">Wyszukanie informacji w<text:s/>wybranych<text:s/>dostępnych źródłach na temat zaleceń dotyczących aktywności fizycznej<text:s/>dziewcząt i chłopców 16-18 letnich.</text:p>
        </text:list-item>
        <text:list-item>
          <text:p text:style-name="P70">Opracowanie<text:s/>zestawów<text:s/>ćwiczeń dla<text:s/>uczniów szkoły ponadgimnazjalnej z podziałem<text:s/>na płeć<text:s/>i przedstawienie ich w formie gazetki ściennej.</text:p>
        </text:list-item>
      </text:list>
      <text:p text:style-name="P71">zespół II<text:s/>– aktywność fizyczna w zależności od rodzaju pracy zawodowej<text:s/></text:p>
      <text:list text:style-name="LFO3" text:continue-numbering="true">
        <text:list-item>
          <text:p text:style-name="P72">Wyszukanie informacji w<text:s/>wybranych<text:s/>dostępnych źródłach<text:s/>na temat zaleceń medycznych dotyczących aktywności fizycznej osób wykonujących pracę siedzącą<text:s/><text:line-break/>i fizyczną.</text:p>
        </text:list-item>
        <text:list-item>
          <text:p text:style-name="P73">Przygotowanie ankiety dla rodziców z zestawem pytań odnośnie podejmowania przez nich aktywności fizycznej i przeprowadzenie jej podczas zebrań z rodzicami uczniów klas I.</text:p>
        </text:list-item>
        <text:list-item>
          <text:p text:style-name="P74">Przygotowanie ankiety dla nauczycieli z zestawem pytań odnośnie podejmowania przez nich aktywności fizycznej.<text:s/></text:p>
        </text:list-item>
        <text:list-item>
          <text:p text:style-name="P75">Opracowanie prezentacji multimedialnej, w której będą przedstawione wyniki<text:s/><text:line-break/>w/w badań na tle zaleceń dotyczących aktywności fizycznej osób wykonujących różny rodzaj pracy.</text:p>
        </text:list-item>
        <text:list-item>
          <text:p text:style-name="P76">Opracowanie plakatu prezentującego wyniki przeprowadzonych badań.</text:p>
        </text:list-item>
      </text:list>
      <text:p text:style-name="P77">zespół III<text:s/>– aktywność fizyczna a rodzina i koledzy<text:tab/></text:p>
      <text:list text:style-name="LFO3" text:continue-numbering="true">
        <text:list-item>
          <text:p text:style-name="P78">Przygotowanie ankiety dla uczniów na temat aktywności fizycznej w rodzinie i<text:s/>grupie rówieśniczej<text:s/>oraz przeprowadzenie jej wśród uczniów klas III.</text:p>
        </text:list-item>
        <text:list-item>
          <text:p text:style-name="P79">Wyszukanie informacji w<text:s/>wybranych<text:s/>dostępnych źródłach na temat czynników wpływających na podejmowanie aktywności fizycznej przez młodzież.</text:p>
        </text:list-item>
        <text:list-item>
          <text:p text:style-name="P80">Opracowanie prezentacji multimedialnej (w<text:s/>oparciu o wyniki ankiety oraz inne źródła)<text:s/>dotyczącą<text:s/>czynników<text:s/>motywujących młodzież<text:s/>do aktywnego trybu życia.</text:p>
        </text:list-item>
        <text:list-item>
          <text:p text:style-name="P81">Opracowanie tekstu dotyczącego czynników motywujących młodzież do aktywnego trybu życia do przedstawienia rodzicom podczas zebrań.</text:p>
        </text:list-item>
      </text:list>
      <text:soft-page-break/>
      <text:p text:style-name="P82">zespół IV<text:s/>– aktywność fizyczna a media i społeczność lokalna<text:tab/></text:p>
      <text:list text:style-name="LFO3" text:continue-numbering="true">
        <text:list-item>
          <text:p text:style-name="P83">Zorganizowanie spotkania dyskusyjnego z dziennikarzem sportowym na temat wpływu sukcesów sportowych polskich sportowców na popularność danej dyscypliny sportu wśród młodzieży.</text:p>
        </text:list-item>
        <text:list-item>
          <text:p text:style-name="P84">Rozpoznanie okolicy pod kątem działających klubów sportowych, klubów fitness oraz innych miejsc do<text:s/>uprawiania<text:s/>aktywności fizycznej<text:s/>i wykonanie zdjęć<text:s/>takich<text:s/>miejsc.</text:p>
        </text:list-item>
        <text:list-item>
          <text:p text:style-name="P85">Przygotowanie prezentacji z w/w miejscami.</text:p>
        </text:list-item>
        <text:list-item>
          <text:p text:style-name="P86">Opracowanie ulotki dla uczniów z krótkim opisem<text:s/>miejsc do uprawiania aktywności fizycznej w okolicy szkoły.<text:line-break/></text:p>
        </text:list-item>
      </text:list>
      <text:p text:style-name="P87">Wstępny harmonogram działań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zadania</text:p>
            <text:p text:style-name="P95"/>
          </table:table-cell>
          <table:table-cell table:style-name="TableCell96">
            <text:p text:style-name="P97">odpowiedzialni</text:p>
          </table:table-cell>
          <table:table-cell table:style-name="TableCell98">
            <text:p text:style-name="P99">czas/terminy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Wybranie jednej klasy z<text:s/>poziomu<text:s/>klas drugich.</text:p>
              </text:list-item>
            </text:list>
            <text:p text:style-name="P103"/>
            <text:p text:style-name="P104"/>
            <text:p text:style-name="P105"/>
            <text:list text:style-name="LFO3" text:continue-numbering="true">
              <text:list-item>
                <text:p text:style-name="P106">I spotkanie z grupą projektową</text:p>
              </text:list-item>
            </text:list>
            <text:list text:style-name="LFO17" text:continue-numbering="true">
              <text:list-item>
                <text:p text:style-name="P107">omówienie założeń projektu</text:p>
              </text:list-item>
              <text:list-item>
                <text:p text:style-name="P108">zajęcia warsztatowe wprowadzające do pracy metodą projektu<text:s/>edukacyjnego z wykorzystaniem materiału multimedialnego</text:p>
              </text:list-item>
              <text:list-item>
                <text:p text:style-name="P109">omówienie i przedyskutowanie możliwych form prezentacji wyników oraz przygotowanie propozycji kryteriów oceny i samooceny</text:p>
              </text:list-item>
              <text:list-item>
                <text:p text:style-name="P110">dyskusja na temat<text:s/>sposobów komunikowania się w grupach oraz uczniów z nauczycielem</text:p>
              </text:list-item>
            </text:list>
            <text:p text:style-name="P111"/>
            <text:list text:style-name="LFO4" text:continue-numbering="true">
              <text:list-item>
                <text:p text:style-name="P112">II spotkanie z grupą projektową</text:p>
              </text:list-item>
            </text:list>
            <text:list text:style-name="LFO18" text:continue-numbering="true">
              <text:list-item>
                <text:p text:style-name="P113"><text:span text:style-name="T114">dobieranie się w zespoły zadaniowe</text:span><text:span text:style-name="T115"><text:s/></text:span>–<text:s/><text:span text:style-name="T116">przydział zadań dla poszczególnych osób<text:s/></text:span></text:p>
              </text:list-item>
              <text:list-item>
                <text:p text:style-name="P117">spisanie kontraktu</text:p>
              </text:list-item>
            </text:list>
            <text:p text:style-name="P118"/>
            <text:list text:style-name="LFO4" text:continue-numbering="true">
              <text:list-item>
                <text:p text:style-name="P119">Zespoły realizują swoje zadania<text:s/>(uczniowie konsultują się między sobą i z nauczycielem<text:s/>według ustalonych<text:s/>reguł).</text:p>
              </text:list-item>
            </text:list>
            <text:p text:style-name="P120"/>
            <text:p text:style-name="P121"/>
            <text:p text:style-name="P122"/>
            <text:list text:style-name="LFO4" text:continue-numbering="true">
              <text:list-item>
                <text:p text:style-name="P123">Zorganizowanie spotkania z dziennikarzem sportowym.</text:p>
              </text:list-item>
            </text:list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list text:style-name="LFO4" text:continue-numbering="true">
              <text:list-item>
                <text:p text:style-name="P131">Przedstawienie<text:s/>na forum klasy<text:s/>wyników<text:s/>badań<text:s/><text:line-break/>i<text:s/>zebranych informacji<text:s/>(w formie<text:s/>prezentacji<text:s/>multimedialnych i wystąpień reprezentantów zespołów), podsumowanie projektu, ocena<text:s/><text:line-break/>i samoocena uczestników.</text:p>
              </text:list-item>
            </text:list>
            <text:p text:style-name="P132"/>
            <text:p text:style-name="P133"/>
            <text:list text:style-name="LFO4" text:continue-numbering="true">
              <text:list-item>
                <text:p text:style-name="P134">Ekspozycja<text:s/>gazetki ściennej,<text:s/>plakatów, akcja rozdawania ulotek.</text:p>
              </text:list-item>
              <text:list-item>
                <text:p text:style-name="P135">Przekazanie informacji dla rodziców<text:s/>wychowawcom klas.</text:p>
              </text:list-item>
            </text:list>
          </table:table-cell>
          <table:table-cell table:style-name="TableCell136">
            <text:p text:style-name="P137">nauczyciel WF /koordynator projektu</text:p>
            <text:p text:style-name="P138"/>
            <text:p text:style-name="P139">nauczyciel WF /koordynator projektu<text:s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nauczyciel<text:s/>WF /koordynator projektu<text:s/></text:p>
            <text:p text:style-name="P150"/>
            <text:p text:style-name="P151"/>
            <text:p text:style-name="P152">nauczyciel WF /koordynator,</text:p>
            <text:p text:style-name="P153">zespoły projektowe</text:p>
            <text:p text:style-name="P154"/>
            <text:p text:style-name="P155"/>
            <text:p text:style-name="P156">nauczyciel WF /koordynator,</text:p>
            <text:p text:style-name="P157">zespół IV</text:p>
            <text:p text:style-name="P158"/>
            <text:p text:style-name="P159"/>
            <text:p text:style-name="P160"/>
            <text:p text:style-name="P161"/>
            <text:p text:style-name="P162"/>
            <text:p text:style-name="P163">nauczyciel WF /koordynator,</text:p>
            <text:p text:style-name="P164">zespoły projektowe</text:p>
            <text:p text:style-name="P165"/>
            <text:p text:style-name="P166"/>
            <text:p text:style-name="P167">wszyscy uczniowie</text:p>
            <text:p text:style-name="P168"/>
            <text:p text:style-name="P169">nauczyciel WF /koordynator</text:p>
          </table:table-cell>
          <table:table-cell table:style-name="TableCell170">
            <text:p text:style-name="P171">ostatni<text:s/>tydzień<text:s/>września</text:p>
            <text:p text:style-name="P172"/>
            <text:p text:style-name="P173"/>
            <text:p text:style-name="P174">ostatni<text:s/>tydzień września</text:p>
            <text:p text:style-name="P175">45 minut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ostatni<text:s/>tydzień września</text:p>
            <text:p text:style-name="P186">45 minut</text:p>
            <text:p text:style-name="P187"/>
            <text:p text:style-name="P188"/>
            <text:p text:style-name="P189">dwa tygodnie października</text:p>
            <text:p text:style-name="P190"/>
            <text:p text:style-name="P191"/>
            <text:p text:style-name="P192"/>
            <text:p text:style-name="P193"/>
            <text:p text:style-name="P194"/>
            <text:p text:style-name="P195">trzeci tydzień października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ostatni<text:s/>tydzień października</text:p>
            <text:p text:style-name="P204"/>
          </table:table-cell>
        </table:table-row>
      </table:table>
      <text:p text:style-name="P205"/>
      <text:p text:style-name="P206">Załączniki:</text:p>
      <text:list text:style-name="LFO6" text:continue-numbering="true">
        <text:list-item>
          <text:p text:style-name="P207"><text:span text:style-name="T208">P</text:span><text:span text:style-name="T209">rzykładowy</text:span><text:span text:style-name="T210"><text:s/>kontrakt</text:span></text:p>
        </text:list-item>
      </text:list>
      <text:p text:style-name="P211">KONTRAKT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bszar umowy</text:p>
          </table:table-cell>
          <table:table-cell table:style-name="TableCell220" table:number-columns-spanned="2">
            <text:p text:style-name="P221"><text:span text:style-name="T222">Treść</text:span><text:span text:style-name="T223"><text:s/></text:span><text:span text:style-name="T224">–<text:s/></text:span><text:span text:style-name="T225">postanowienia</text:span></text:p>
          </table:table-cell>
          <table:covered-table-cell/>
        </table:table-row>
        <table:table-row table:style-name="TableRow226">
          <table:table-cell table:style-name="TableCell227">
            <text:p text:style-name="P228">Tytuł projektu</text:p>
          </table:table-cell>
          <table:table-cell table:style-name="TableCell229" table:number-columns-spanned="2">
            <text:p text:style-name="P230">AKTYWNOŚĆ FIZYCZNA DLA KAŻDEGO</text:p>
          </table:table-cell>
          <table:covered-table-cell/>
        </table:table-row>
        <table:table-row table:style-name="TableRow231">
          <table:table-cell table:style-name="TableCell232">
            <text:p text:style-name="P233">Cele projektu</text:p>
          </table:table-cell>
          <table:table-cell table:style-name="TableCell234" table:number-columns-spanned="2">
            <text:h text:style-name="P235" text:outline-level="2">Cele:<text:s/></text:h>
            <text:p text:style-name="P236">Uczeń:</text:p>
            <text:list text:style-name="LFO8" text:continue-numbering="true">
              <text:list-item>
                <text:p text:style-name="P237">………………</text:p>
              </text:list-item>
              <text:list-item>
                <text:p text:style-name="P238">………………</text:p>
              </text:list-item>
              <text:list-item>
                <text:p text:style-name="P239">………………</text:p>
              </text:list-item>
              <text:list-item>
                <text:p text:style-name="P240">………………</text:p>
              </text:list-item>
              <text:list-item>
                <text:p text:style-name="P241">………………</text:p>
              </text:list-item>
            </text:list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Zadania zespołów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 table:number-columns-spanned="2">
            <text:p text:style-name="Normalny"><text:span text:style-name="T258">zespół I</text:span><text:span text:style-name="T259"><text:s/>– aktywność fizyczna w zależności od płci i wieku</text:span></text:p>
            <text:soft-page-break/>
            <text:list text:style-name="LFO3" text:continue-numbering="true">
              <text:list-item>
                <text:p text:style-name="P260">Przygotowanie ankiety dla uczniów z zestawem pytań odnośnie podejmowania przez nich aktywności fizycznej i przeprowadzenie jej wśród uczniów klas pierwszych</text:p>
              </text:list-item>
              <text:list-item>
                <text:p text:style-name="P261">Wyszukanie informacji w wybranych dostępnych źródłach na temat zaleceń dotyczących aktywności fizycznej dziewcząt i chłopców 16-18 letnich</text:p>
              </text:list-item>
              <text:list-item>
                <text:p text:style-name="P262">Opracowanie zestawów ćwiczeń dla uczniów szkoły ponadgimnazjalnej z podziałem na płeć i przedstawienie<text:s/><text:line-break/>ich w formie gazetki ściennej</text:p>
              </text:list-item>
              <text:list-item>
                <text:p text:style-name="P263">Opracowanie referatu na temat podejmowania aktywności fizycznej przez młodzież</text:p>
              </text:list-item>
            </text:list>
            <text:p text:style-name="Normalny"><text:span text:style-name="T264">zespół II</text:span><text:span text:style-name="T265"><text:s/>– aktywność fizyczna w zależności od rodzaju pracy zawodowej<text:s/></text:span></text:p>
            <text:list text:style-name="LFO3" text:continue-numbering="true">
              <text:list-item>
                <text:p text:style-name="P266">Wyszukanie informacji w wybranych dostępnych źródłach na temat zaleceń medycznych dotyczących aktywności fizycznej osób wykonujących pracę siedzącą i fizyczną</text:p>
              </text:list-item>
              <text:list-item>
                <text:p text:style-name="P267">Przygotowanie ankiety dla rodziców z zestawem pytań odnośnie podejmowania przez nich aktywności fizycznej i przeprowadzenie jej podczas zebrań z rodzicami uczniów klas I</text:p>
              </text:list-item>
              <text:list-item>
                <text:p text:style-name="P268">Przygotowanie ankiety dla nauczycieli z zestawem pytań odnośnie podejmowania przez nich aktywności fizycznej i przeprowadzenie jej podczas zebrań z rodzicami uczniów klas I</text:p>
              </text:list-item>
              <text:list-item>
                <text:p text:style-name="P269">Opracowanie prezentacji multimedialnej, w której będą przedstawione wyniki w/w badań na tle zaleceń dotyczących aktywności fizycznej osób wykonujących różny rodzaj pracy</text:p>
              </text:list-item>
            </text:list>
            <text:p text:style-name="Normalny"><text:span text:style-name="T270">zespół III</text:span><text:span text:style-name="T271"><text:s/>– aktywność fizyczna a rodzina i koledzy</text:span><text:span text:style-name="T272"><text:tab/></text:span></text:p>
            <text:list text:style-name="LFO3" text:continue-numbering="true">
              <text:list-item>
                <text:p text:style-name="P273">Przygotowanie ankiety dla uczniów na temat aktywności fizycznej w rodzinie i najbliższym towarzystwie oraz przeprowadzenie jej wśród uczniów klas III</text:p>
              </text:list-item>
              <text:list-item>
                <text:p text:style-name="P274">Wyszukanie informacji w wybranych dostępnych źródłach na temat czynników wpływających na podejmowanie aktywności fizycznej przez młodzież<text:s/></text:p>
              </text:list-item>
              <text:list-item>
                <text:p text:style-name="P275">Opracowanie prezentacji multimedialnej (w oparciu o wyniki<text:s/><text:soft-page-break/>ankiety oraz inne źródła) dotyczącą czynników motywujących młodzież do aktywnego trybu życia<text:s/></text:p>
              </text:list-item>
              <text:list-item>
                <text:p text:style-name="P276">Opracowanie tekstu dotyczącego czynników motywujących młodzież do aktywnego trybu życia do przedstawienia rodzicom podczas zebrań</text:p>
              </text:list-item>
            </text:list>
            <text:p text:style-name="Normalny"><text:span text:style-name="T277">zespół IV</text:span><text:span text:style-name="T278"><text:s/>– aktywność fizyczna a media i społeczność lokalna</text:span><text:span text:style-name="T279"><text:tab/></text:span></text:p>
            <text:list text:style-name="LFO3" text:continue-numbering="true">
              <text:list-item>
                <text:p text:style-name="P280">Zorganizowanie spotkania dyskusyjnego z dziennikarzem sportowym na temat wpływu sukcesów sportowych polskich sportowców na popularność danej dyscypliny sportu wśród młodzieży</text:p>
              </text:list-item>
              <text:list-item>
                <text:p text:style-name="P281">Rozpoznanie okolicy pod kątem działających klubów sportowych, klubów fitness oraz innych miejsc do uprawiania aktywności fizycznej i wykonanie zdjęć takich miejsc</text:p>
              </text:list-item>
              <text:list-item>
                <text:p text:style-name="P282">Przygotowanie prezentacji z w/w miejscami</text:p>
              </text:list-item>
            </text:list>
            <text:p text:style-name="P283"/>
            <text:list text:style-name="LFO3" text:continue-numbering="true">
              <text:list-item>
                <text:p text:style-name="P284">Opracowanie ulotki dla uczniów z krótkim opisem miejsc do uprawiania aktywności fizycznej w okolicy szkoły</text:p>
              </text:list-item>
            </text:list>
          </table:table-cell>
          <table:covered-table-cell/>
        </table:table-row>
        <text:soft-page-break/>
        <table:table-row table:style-name="TableRow285">
          <table:table-cell table:style-name="TableCell286">
            <text:p text:style-name="P287">Sposoby komunikowania<text:s/></text:p>
          </table:table-cell>
          <table:table-cell table:style-name="TableCell288" table:number-columns-spanned="2">
            <text:list text:style-name="LFO19" text:continue-numbering="true">
              <text:list-item>
                <text:p text:style-name="P289">Członkowie zespołów znają<text:s/>swoje<text:s/>numery telefonów<text:s/>i<text:s/>adresy<text:s/><text:line-break/>e-mail<text:s/></text:p>
              </text:list-item>
              <text:list-item>
                <text:p text:style-name="P290">-Każdy zespół w całości spotyka się przynajmniej<text:s/>jeden raz</text:p>
              </text:list-item>
              <text:list-item>
                <text:p text:style-name="P291">Uczestnicy grup<text:s/>projektowych<text:s/>korzystają z konsultacji z nauczycielem indywidualnie lub zespołowo</text:p>
              </text:list-item>
            </text:list>
          </table:table-cell>
          <table:covered-table-cell/>
        </table:table-row>
        <table:table-row table:style-name="TableRow292">
          <table:table-cell table:style-name="TableCell293">
            <text:p text:style-name="P294">Konsultacje<text:s/>z koordynatorem projektu</text:p>
          </table:table-cell>
          <table:table-cell table:style-name="TableCell295" table:number-columns-spanned="2">
            <text:p text:style-name="P296"><text:span text:style-name="T297">dzień tygodnia</text:span><text:span text:style-name="T298">:</text:span><text:span text:style-name="T299"><text:s/>………………………</text:span><text:span text:style-name="T300">w godzinach:</text:span><text:span text:style-name="T301"><text:s/></text:span><text:span text:style-name="T302">…………………</text:span><text:span text:style-name="T303"><text:s text:c="5"/></text:span></text:p>
            <text:p text:style-name="P304"><text:span text:style-name="T305">miejsce:</text:span><text:span text:style-name="T306">……………</text:span><text:span text:style-name="T307"><text:s text:c="33"/></text:span></text:p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Harmonogram</text:p>
            <text:p text:style-name="P312"/>
            <text:p text:style-name="P313"><text:s text:c="2"/></text:p>
          </table:table-cell>
          <table:table-cell table:style-name="TableCell314" table:number-columns-spanned="2">
            <text:p text:style-name="P315">Zespoły:</text:p>
            <text:p text:style-name="P316">do<text:s/>dnia<text:s/>…………………</text:p>
            <text:p text:style-name="P317"><text:s/></text:p>
          </table:table-cell>
          <table:covered-table-cell/>
        </table:table-row>
        <text:soft-page-break/>
        <table:table-row table:style-name="TableRow318">
          <table:table-cell table:style-name="TableCell319">
            <text:p text:style-name="P320">Prezentacja<text:s/>wyników</text:p>
            <text:p text:style-name="P321"/>
            <text:p text:style-name="P322"/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Ocena<text:s/>za projekt</text:p>
          </table:table-cell>
          <table:table-cell table:style-name="TableCell329" table:number-columns-spanned="2"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Zobowiązanie</text:p>
          </table:table-cell>
          <table:table-cell table:style-name="TableCell338" table:number-columns-spanned="2">
            <text:p text:style-name="P339">Akceptuję treść kontraktu i przyjmuję do realizacji.</text:p>
          </table:table-cell>
          <table:covered-table-cell/>
        </table:table-row>
        <table:table-row table:style-name="TableRow340">
          <table:table-cell table:style-name="TableCell341">
            <text:p text:style-name="P342">Podpisy uczniów</text:p>
          </table:table-cell>
          <table:table-cell table:style-name="TableCell343">
            <text:p text:style-name="P344">1.<text:s/></text:p>
            <text:p text:style-name="P345">2.<text:s/></text:p>
            <text:p text:style-name="P346">3.</text:p>
            <text:p text:style-name="P347">4.</text:p>
            <text:p text:style-name="P348">5.</text:p>
            <text:p text:style-name="P349">6.</text:p>
            <text:p text:style-name="P350">7.</text:p>
            <text:p text:style-name="P351">8.</text:p>
            <text:p text:style-name="P352">9.</text:p>
            <text:p text:style-name="P353">10.</text:p>
            <text:p text:style-name="P354">11.</text:p>
            <text:p text:style-name="P355">12.</text:p>
            <text:p text:style-name="P356">13.</text:p>
            <text:p text:style-name="P357"/>
          </table:table-cell>
          <table:table-cell table:style-name="TableCell358">
            <text:p text:style-name="P359">14.</text:p>
            <text:p text:style-name="P360">15.</text:p>
            <text:p text:style-name="P361">16.</text:p>
            <text:p text:style-name="P362">17.</text:p>
            <text:p text:style-name="P363">18.</text:p>
            <text:p text:style-name="P364">19.</text:p>
            <text:p text:style-name="P365">20.</text:p>
            <text:p text:style-name="P366">21.</text:p>
            <text:p text:style-name="P367">22.</text:p>
            <text:p text:style-name="P368">23.</text:p>
            <text:p text:style-name="P369">24.</text:p>
            <text:p text:style-name="P370">25.</text:p>
            <text:p text:style-name="P371">26.</text:p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Podpis nauczyciela/<text:s/>koordynatora projektu<text:s/>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Normalny"><text:span text:style-name="T3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 fo:line-height="100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podstawowy2" style:display-name="Tekst podstawowy 2" style:family="paragraph" style:parent-style-name="Normalny">
      <style:paragraph-properties style:punctuation-wrap="simple" style:text-autospace="none" style:vertical-align="baseline" fo:margin-bottom="0.0833in" fo:line-height="200%"/>
      <style:text-properties style:font-name="Times" fo:font-size="12pt" style:font-size-asian="12pt" style:font-size-complex="10pt" fo:hyphenate="false"/>
    </style:style>
    <style:style style:name="Tekstpodstawowy2Znak" style:display-name="Tekst podstawowy 2 Znak" style:family="text">
      <style:text-properties style:font-name="Times" style:font-name-asian="Times New Roman" style:font-name-complex="Times New Roman" fo:font-size="12pt" style:font-size-asian="12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3" text:anchor-type="as-char" svg:x="0in" svg:y="0in" svg:width="6.3in" svg:height="0.69167in" style:rel-width="scale" style:rel-height="scale"><draw:image xlink:href="media/image1.png" xlink:type="simple" xlink:show="embed" xlink:actuate="onLoad"/><svg:title/><svg:desc>Opis: Opis: loga</svg:desc></draw:frame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07T16:04:00Z</meta:creation-date>
    <dc:date>2014-01-07T16:04:00Z</dc:date>
    <meta:template xlink:href="Normal" xlink:type="simple"/>
    <meta:editing-cycles>1</meta:editing-cycles>
    <meta:editing-duration>PT0S</meta:editing-duration>
    <meta:document-statistic meta:page-count="8" meta:paragraph-count="18" meta:word-count="1310" meta:character-count="9158" meta:row-count="65" meta:non-whitespace-character-count="7866"/>
  </office:meta>
</office:document-meta>
</file>