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260000000437FC1B3C7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3972in" fo:margin-left="-0.075in" table:align="left" style:writing-mode="lr-tb"/>
    </style:style>
    <style:style style:name="Tabela1.A" style:family="table-column">
      <style:table-column-properties style:column-width="1.7486in"/>
    </style:style>
    <style:style style:name="Tabela1.B" style:family="table-column">
      <style:table-column-properties style:column-width="4.6486in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9d9d9" fo:padding-left="0.075in" fo:padding-right="0.075in" fo:padding-top="0in" fo:padding-bottom="0in" fo:border="none" style:writing-mode="lr-tb">
        <style:background-image/>
      </style:table-cell-properties>
    </style:style>
    <style:style style:name="Tabela1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ela1.18" style:family="table-row">
      <style:table-row-properties style:min-row-height="0.0903in" style:keep-together="true" fo:keep-together="auto"/>
    </style:style>
    <style:style style:name="Tabela1.19" style:family="table-row">
      <style:table-row-properties style:min-row-height="0.7458in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Akapit_20_z_20_listą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name-complex="Arial" style:font-size-complex="22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orphans="0" fo:widows="0" style:text-autospace="non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orphans="0" fo:widows="0" style:text-autospace="none"/>
    </style:style>
    <style:style style:name="P11" style:family="paragraph" style:parent-style-name="Standard">
      <style:paragraph-properties fo:margin-left="0.1972in" fo:margin-right="0in" fo:text-indent="0in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.1972in" fo:margin-right="0in" fo:text-indent="0in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.4917in" fo:margin-right="0in" fo:text-indent="0in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Akapit_20_z_20_listą" style:list-style-name="WW8Num1">
      <style:paragraph-properties fo:margin-top="0in" fo:margin-bottom="0in" fo:line-height="100%"/>
      <style:text-properties style:font-name="Arial" fo:font-size="12pt" style:font-size-asian="12pt" style:font-name-complex="Arial" style:font-size-complex="12pt"/>
    </style:style>
    <style:style style:name="P15" style:family="paragraph" style:parent-style-name="Akapit_20_z_20_listą" style:list-style-name="WW8Num39">
      <style:paragraph-properties fo:margin-top="0in" fo:margin-bottom="0in" fo:line-height="100%"/>
      <style:text-properties style:font-name="Arial" fo:font-size="12pt" style:font-size-asian="12pt" style:font-name-complex="Arial" style:font-size-complex="12pt"/>
    </style:style>
    <style:style style:name="P16" style:family="paragraph" style:parent-style-name="Akapit_20_z_20_listą" style:list-style-name="WW8Num35">
      <style:paragraph-properties fo:margin-top="0in" fo:margin-bottom="0in" fo:line-height="100%"/>
      <style:text-properties style:font-name="Arial" fo:font-size="12pt" style:font-size-asian="12pt" style:font-name-complex="Arial" style:font-size-complex="12pt"/>
    </style:style>
    <style:style style:name="P17" style:family="paragraph" style:parent-style-name="Akapit_20_z_20_listą" style:list-style-name="WW8Num5">
      <style:paragraph-properties fo:margin-top="0in" fo:margin-bottom="0in" fo:line-height="100%"/>
      <style:text-properties style:font-name="Arial" fo:font-size="12pt" style:font-size-asian="12pt" style:font-name-complex="Arial" style:font-size-complex="12pt"/>
    </style:style>
    <style:style style:name="P18" style:family="paragraph" style:parent-style-name="Akapit_20_z_20_listą" style:list-style-name="L1">
      <style:paragraph-properties fo:margin-top="0in" fo:margin-bottom="0in" fo:line-height="115%"/>
      <style:text-properties style:font-name="Arial" fo:font-size="12pt" style:font-size-asian="12pt" style:font-name-complex="Arial" style:font-size-complex="12pt"/>
    </style:style>
    <style:style style:name="P19" style:family="paragraph" style:parent-style-name="Akapit_20_z_20_listą" style:list-style-name="L2">
      <style:paragraph-properties fo:margin-top="0in" fo:margin-bottom="0in" fo:line-height="115%"/>
      <style:text-properties style:font-name="Arial" fo:font-size="12pt" style:font-size-asian="12pt" style:font-name-complex="Arial" style:font-size-complex="12pt"/>
    </style:style>
    <style:style style:name="P20" style:family="paragraph" style:parent-style-name="Akapit_20_z_20_listą" style:list-style-name="L3">
      <style:paragraph-properties fo:margin-top="0in" fo:margin-bottom="0in" fo:line-height="115%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2pt" fo:font-weight="bold" style:font-size-asian="22pt" style:font-weight-asian="bold" style:font-name-complex="Arial" style:font-size-complex="22pt"/>
    </style:style>
    <style:style style:name="P2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top="0in" fo:margin-bottom="0in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margin-top="0in" fo:margin-bottom="0in" fo:line-height="115%"/>
      <style:text-properties style:font-name="Arial" fo:font-size="12pt" style:font-size-asian="12pt" style:font-name-complex="Arial" style:font-size-complex="12pt"/>
    </style:style>
    <style:style style:name="T1" style:family="text">
      <style:text-properties fo:color="#404040" style:font-name="Arial" fo:font-size="10pt" style:font-size-asian="10pt" style:font-name-complex="Arial"/>
    </style:style>
    <style:style style:name="T2" style:family="text">
      <style:text-properties style:font-name="Arial" fo:language="en" fo:country="US" style:language-asian="zxx" style:country-asian="none" style:font-name-complex="Calibri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fo:color="#000000" style:font-name="Arial" fo:font-size="10pt" fo:font-weight="bold" style:font-size-asian="10pt" style:font-weight-asian="bold" style:font-name-complex="Calibri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Jak pracuje artysta? Moja przygoda w pracowni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Etap</text:p>
          </table:table-cell>
          <table:table-cell table:style-name="Tabela1.B1" office:value-type="string">
            <text:p text:style-name="P8">I etap edukacyjny, uczeń kończący klasę III 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Przedmiot</text:p>
          </table:table-cell>
          <table:table-cell table:style-name="Tabela1.B1" office:value-type="string">
            <text:p text:style-name="P8">Edukacja plastyczna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Wymagania szczegółowe:</text:p>
          </table:table-cell>
          <table:table-cell table:style-name="Tabela1.B1" office:value-type="string">
            <text:p text:style-name="P10"><text:span text:style-name="T3">(II.3.a) </text:span><text:span text:style-name="T4">rozróżnia takie dziedziny działalności twórczej człowieka jak: architektura, sztuki plastyczne oraz inne określone dyscypliny sztuki (fotografika, film) i przekazy medialne (telewizja, Internet), a także rzemiosło artystyczne i sztukę ludową.</text:span>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Temat lekcji:</text:p>
          </table:table-cell>
          <table:table-cell table:style-name="Tabela1.B1" office:value-type="string">
            <text:p text:style-name="P8">Jak pracuje artysta? Moja przygoda w pracowni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Czas na realizację:</text:p>
          </table:table-cell>
          <table:table-cell table:style-name="Tabela1.B1" office:value-type="string">
            <text:p text:style-name="P8">1 godzina lekcyjna.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Cele szczegółowe</text:p>
          </table:table-cell>
          <table:table-cell table:style-name="Tabela1.B1" office:value-type="string">
            <text:p text:style-name="P24">wiadomości – uczeń:</text:p>
            <text:list xml:id="list8077145535385416580" text:style-name="L1">
              <text:list-item>
                <text:p text:style-name="P18">zna zawody artystyczne,</text:p>
              </text:list-item>
              <text:list-item>
                <text:p text:style-name="P18">wie, na czym polega praca malarza, rzeźbiarza, architekta, fotografa, artysty ludowego.<text:line-break/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25">umiejętności – uczeń:</text:p>
            <text:list xml:id="list1359536661482976167" text:style-name="L2">
              <text:list-item>
                <text:p text:style-name="P19">wypowiada się w różnych technikach twórczych,</text:p>
              </text:list-item>
              <text:list-item>
                <text:p text:style-name="P19">wykonuje prace plastyczne z różnych dziedzin,</text:p>
              </text:list-item>
              <text:list-item>
                <text:p text:style-name="P19">potrafi przyporządkować wytwory danym zawodom artystycznym, </text:p>
              </text:list-item>
              <text:list-item>
                <text:p text:style-name="P19">umie zastosować właściwe dla danego warsztatu narzędzia i materiały.<text:line-break/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25">postawy:</text:p>
            <text:list xml:id="list6363304889402307648" text:style-name="L3">
              <text:list-item>
                <text:p text:style-name="P20">kształtowanie własnego wizerunku artystycznego,</text:p>
              </text:list-item>
              <text:list-item>
                <text:p text:style-name="P20"><text:soft-page-break/>organizowanie i planowanie czasu pracy twórczej,</text:p>
              </text:list-item>
              <text:list-item>
                <text:p text:style-name="P20">pobudzanie wyobraźni twórczej i fantazji,</text:p>
              </text:list-item>
              <text:list-item>
                <text:p text:style-name="P20">kształtowanie postaw koleżeńskich poprzez pracę w grupach.</text:p>
              </text:list-item>
            </text:list>
          </table:table-cell>
        </table:table-row>
        <table:table-row table:style-name="Tabela1.1">
          <table:table-cell table:style-name="Tabela1.B1" office:value-type="string">
            <text:p text:style-name="P11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Metody pracy:</text:p>
          </table:table-cell>
          <table:table-cell table:style-name="Tabela1.B1" office:value-type="string">
            <text:p text:style-name="P8">rozmowa instruktażowa, prezentacja, działania praktyczne (malowanie, konstruowanie, fotografowanie, wycinanie, rysowanie)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Forma pracy:</text:p>
          </table:table-cell>
          <table:table-cell table:style-name="Tabela1.B1" office:value-type="string">
            <text:p text:style-name="P8">indywidualna, grupowa, zbiorowa</text:p>
          </table:table-cell>
        </table:table-row>
        <table:table-row table:style-name="Tabela1.18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9"/>
          </table:table-cell>
        </table:table-row>
        <table:table-row table:style-name="Tabela1.19">
          <table:table-cell table:style-name="Tabela1.A1" office:value-type="string">
            <text:p text:style-name="P5">Środki dydaktyczne:</text:p>
            <text:p text:style-name="P13">w tym zasoby multimedialne:</text:p>
          </table:table-cell>
          <table:table-cell table:style-name="Tabela1.B1" office:value-type="string">
            <text:p text:style-name="P8">Interaktywne narzędzie umożliwiające przyporządkowanie poszczególnym zawodom artystycznym właściwych wytworów.</text:p>
            <text:p text:style-name="P8">Zestaw ilustracyjny z wytworami działalności człowieka prezentującymi różne dyscypliny sztuki. 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Materiały i pomoce plastyczne:</text:p>
          </table:table-cell>
          <table:table-cell table:style-name="Tabela1.B1" office:value-type="string">
            <text:list xml:id="list8821486814704177276" text:style-name="WW8Num1">
              <text:list-item>
                <text:p text:style-name="P14">dla malarza: brystol formatu A-1, farby plakatowe, pędzle, </text:p>
              </text:list-item>
              <text:list-item>
                <text:p text:style-name="P14">dla architekta: brystol formatu A-1, czarne flamastry, ołówki, kredki, długa linijka, ekierka,</text:p>
              </text:list-item>
              <text:list-item>
                <text:p text:style-name="P14">dla rzeźbiarza: materiały rzeźbiarskie (np. plastelina, patyczki, żołędzie, kasztany), </text:p>
              </text:list-item>
              <text:list-item>
                <text:p text:style-name="P14">dla artysty ludowego: cienki papier, bibuły, </text:p>
              </text:list-item>
              <text:list-item>
                <text:p text:style-name="P14">dla fotografa: aparat fotograficzny. </text:p>
              </text:list-item>
            </text:list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Przebieg lekcji</text:p>
          </table:table-cell>
          <table:table-cell table:style-name="Tabela1.B1" table:number-rows-spanned="2" office:value-type="string">
            <text:list xml:id="list7276025304680772918" text:style-name="WW8Num39">
              <text:list-item>
                <text:p text:style-name="P15">Czynności organizacyjne.</text:p>
              </text:list-item>
              <text:list-item>
                <text:p text:style-name="P15">Rozmowa nauczyciela z uczniami na temat różnych zawodów artystycznych. Zaprezentowanie zestawu ilustracyjnego z wytworami działalności człowieka prezentującymi różne dyscypliny sztuki.</text:p>
              </text:list-item>
              <text:list-item>
                <text:p text:style-name="P15">Podział klasy na 5 grup i przydzielenie dla każdej z nich innego zawodu artysty. </text:p>
              </text:list-item>
            </text:list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2">faza wprowadzająca:</text:p>
            <text:p text:style-name="P12">(5 min.)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2">faza realizacyjna:</text:p>
            <text:p text:style-name="P12">(30 min.)</text:p>
            <text:p text:style-name="P12"/>
          </table:table-cell>
          <table:table-cell table:style-name="Tabela1.B1" office:value-type="string">
            <text:list xml:id="list5637472269995625202" text:style-name="WW8Num35">
              <text:list-item>
                <text:p text:style-name="P16">Poinformowanie uczniów o zadaniach do realizacji w grupach:</text:p>
                <text:list>
                  <text:list-item>
                    <text:p text:style-name="P16">grupa I. to artyści malarze, których zadaniem jest wykonanie obrazu, ukazującego fantastyczny pejzaż. Uczniowie pracują <text:soft-page-break/>jednocześnie nad tworzeniem jednej pracy;</text:p>
                  </text:list-item>
                  <text:list-item>
                    <text:p text:style-name="P16">grupa II. to architekci – ich zadnie polega na zaprojektowaniu wymarzonego pokoju, który urządzą wspólnie, czyli każdy może zamieścić w nim to, co uzna za ważne dla siebie, by się w nim dobrze czuć;</text:p>
                  </text:list-item>
                  <text:list-item>
                    <text:p text:style-name="P16">grupę III. tworzą rzeźbiarze, którzy wykonają zwierzęta z krainy fantazji, które sami wymyśla i zastosują różnorodne materiały;</text:p>
                  </text:list-item>
                  <text:list-item>
                    <text:p text:style-name="P16">grupa IV. składa się z artystów ludowych, których zadaniem jest wykonanie serwetek o różnych wymiarach, w ciekawe wzory, wykonane metodą wycinanki. </text:p>
                  </text:list-item>
                  <text:list-item>
                    <text:p text:style-name="P16">grupę V. stanowią fotografowie – będą oni tworzyć album fotograficzny pracowni artystycznej. Ich zdjęcia będą dokumentować prace kolegów- artystów. </text:p>
                  </text:list-item>
                </text:list>
              </text:list-item>
              <text:list-item>
                <text:p text:style-name="P16">Nauczyciel pomaga poszczególnym grupom, kontroluje czas na wykonanie zadań w każdej z grup. <text:s/></text:p>
              </text:list-item>
            </text:list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2">faza podsumowująca:</text:p>
            <text:p text:style-name="P12">(10 min.)</text:p>
          </table:table-cell>
          <table:table-cell table:style-name="Tabela1.B1" office:value-type="string">
            <text:list xml:id="list802881747562610658" text:style-name="WW8Num5">
              <text:list-item>
                <text:p text:style-name="P17">Po zakończeniu prac nauczyciel oprowadza uczniów po pracowniach kolegów. Zdjęcia fotografów zaprezentowane zostają na rzutniku multimedialnym. </text:p>
              </text:list-item>
              <text:list-item>
                <text:p text:style-name="P17">Po zwiedzaniu nauczyciel uczniowie korzystają z interaktywnego narzędzia i przyporządkowują poszczególnym zawodom artystycznym charakterystyczne dla nich wytwory. </text:p>
              </text:list-item>
              <text:list-item>
                <text:p text:style-name="P17">Wystawienie ocen za pracę w grupach i porządkowanie stanowisk. 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non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mbria" fo:font-size="11pt" fo:language="pl" fo:country="PL" style:font-name-asian="Cambria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="100%" fo:margin-left="0.5in" fo:margin-right="0in" fo:margin-top="0in" fo:margin-bottom="0in" fo:text-indent="0in" style:auto-text-indent="false"/>
    </style:style>
    <style:style style:name="Header" style:family="paragraph" style:parent-style-name="Standard" style:class="extra">
      <style:paragraph-properties fo:margin-top="0in" fo:margin-bottom="0in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in" fo:margin-bottom="0in" fo:line-height="100%"/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fo:language="pl" fo:country="PL" style:font-name-asian="Cambria" style:font-size-asian="11pt" style:font-size-complex="11pt"/>
    </style:style>
    <style:style style:name="Stopka_20_Znak" style:display-name="Stopka Znak" style:family="text">
      <style:text-properties fo:font-size="11pt" fo:language="pl" fo:country="PL" style:font-name-asian="Cambria" style:font-size-asian="11pt" style:font-size-complex="11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Lucida Grande" fo:font-size="9pt" fo:language="pl" fo:country="PL" style:font-name-asian="Cambria" style:font-size-asian="9pt" style:font-name-complex="Lucida Grande" style:font-size-complex="9pt"/>
    </style:style>
    <style:style style:name="Page_20_Number" style:display-name="Page Number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404040" style:font-name="Arial" fo:font-size="10pt" style:font-size-asian="10pt" style:font-name-complex="Arial"/>
    </style:style>
    <style:style style:name="MT2" style:family="text">
      <style:text-properties style:font-name="Arial" fo:language="en" fo:country="US" style:language-asian="zxx" style:country-asian="none" style:font-name-complex="Calibri" style:font-size-complex="12pt"/>
    </style:style>
    <style:style style:name="MT3" style:family="text">
      <style:text-properties fo:color="#000000" style:font-name="Arial" fo:font-size="10pt" fo:font-weight="bold" style:font-size-asian="10pt" style:font-weight-asian="bold" style:font-name-complex="Calibri" style:font-size-complex="12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35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Str. </text:span></text:span><text:span text:style-name="Page_20_Number"><text:span text:style-name="MT1"><text:page-number text:select-page="current">3</text:page-number></text:span></text:span></text:p>
      </style:header>
      <style:footer>
        <text:p text:style-name="MP2"><text:span text:style-name="MT2"><draw:frame draw:style-name="Mfr1" draw:name="Obraz 1" text:anchor-type="as-char" svg:width="6.2957in" svg:height="0.6937in" draw:z-index="2"><draw:image xlink:href="Pictures/1000020100000260000000437FC1B3C7.png" xlink:type="simple" xlink:show="embed" xlink:actuate="onLoad"/></draw:frame></text:span><text:span text:style-name="MT3">Materiał edukacyjny wytworzony w ramach projektu „Scholaris – portal wiedzy dla nauczycieli” współfinansowanego przez Unię Europejską w ramach Europejskiego Funduszu Społecznego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20:21:00</meta:creation-date>
    <dc:creator>Karol Gajewski</dc:creator>
    <dc:date>2013-12-14T14:39:34</dc:date>
    <meta:editing-cycles>7</meta:editing-cycles>
    <meta:editing-duration>PT2M30S</meta:editing-duration>
    <meta:generator>OpenOffice/4.0.1$Unix OpenOffice.org_project/401m5$Build-9714</meta:generator>
    <meta:document-statistic meta:table-count="1" meta:image-count="1" meta:object-count="0" meta:page-count="3" meta:paragraph-count="61" meta:word-count="497" meta:character-count="3773"/>
  </office:meta>
</office:document-meta>
</file>