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fo:color="#0070C0" fo:font-size="23pt" style:font-size-asian="23pt" style:font-size-complex="23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fo:font-weight="bold" style:font-weight-asian="bold" fo:color="#0070C0" fo:font-size="23pt" style:font-size-asian="23pt" style:font-size-complex="23pt"/>
    </style:style>
    <style:style style:name="T10" style:parent-style-name="Domyślnaczcionkaakapitu" style:family="text">
      <style:text-properties style:font-name-complex="Calibri" fo:color="#0070C0" fo:font-size="23pt" style:font-size-asian="23pt" style:font-size-complex="23pt"/>
    </style:style>
    <style:style style:name="P11" style:parent-style-name="Normalny" style:family="paragraph">
      <style:paragraph-properties fo:margin-bottom="0in"/>
      <style:text-properties style:font-name-complex="Calibri" fo:color="#80808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/>
      <style:text-properties fo:font-weight="bold" style:font-weight-asian="bold" style:font-weight-complex="bold" fo:color="#808080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fo:font-weight="bold" style:font-weight-asian="bold" style:font-weight-complex="bold" fo:letter-spacing="-0.0041in" fo:font-size="12pt" style:font-size-asian="12pt" style:font-size-complex="12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6" style:parent-style-name="Domyślnaczcionkaakapitu" style:family="text">
      <style:text-properties fo:letter-spacing="-0.0041in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 fo:text-indent="0.4916in"/>
    </style:style>
    <style:style style:name="T19" style:parent-style-name="Domyślnaczcionkaakapitu" style:family="text">
      <style:text-properties fo:font-weight="bold" style:font-weight-asian="bold" fo:letter-spacing="-0.0041in" fo:font-size="12pt" style:font-size-asian="12pt" style:font-size-complex="12pt"/>
    </style:style>
    <style:style style:name="T20" style:parent-style-name="Domyślnaczcionkaakapitu" style:family="text">
      <style:text-properties fo:letter-spacing="-0.0041i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style:snap-to-layout-grid="false" fo:text-align="justify" fo:margin-bottom="0in" fo:line-height="100%"/>
      <style:text-properties fo:font-size="14pt" style:font-size-asian="14pt" style:font-size-complex="14pt"/>
    </style:style>
    <style:style style:name="T36" style:parent-style-name="Nagłówek2Znak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7" style:parent-style-name="Nagłówek2Znak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8" style:parent-style-name="Nagłówek2Znak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style:text-autospace="none" fo:margin-bottom="0in"/>
      <style:text-properties style:font-name-complex="Calibri" fo:color="#000000" fo:font-size="12pt" style:font-size-asian="12pt" style:font-size-complex="12pt"/>
    </style:style>
    <style:style style:name="P44" style:parent-style-name="Akapitzlistą" style:family="paragraph">
      <style:paragraph-properties style:text-autospace="none" fo:margin-bottom="0in"/>
    </style:style>
    <style:style style:name="T4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" style:parent-style-name="Akapitzlistą" style:family="paragraph">
      <style:paragraph-properties fo:margin-bottom="0in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0" style:parent-style-name="Akapitzlistą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4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68" style:parent-style-name="Normalny" style:family="paragraph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letter-spacing="-0.0041in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letter-spacing="-0.0041in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letter-spacing="-0.0041in" fo:font-size="12pt" style:font-size-asian="12pt" style:font-size-complex="12pt"/>
    </style:style>
    <style:style style:name="T79" style:parent-style-name="Domyślnaczcionkaakapitu" style:family="text">
      <style:text-properties fo:letter-spacing="-0.0041i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margin-bottom="0in" fo:margin-left="0.25in">
        <style:tab-stops/>
      </style:paragraph-properties>
      <style:text-properties fo:letter-spacing="-0.0041in" fo:font-size="12pt" style:font-size-asian="12pt" style:font-size-complex="12pt"/>
    </style:style>
    <style:style style:name="P91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92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93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94" style:parent-style-name="Normalny" style:family="paragraph">
      <style:paragraph-properties fo:margin-bottom="0in" fo:margin-left="0.25in">
        <style:tab-stops/>
      </style:paragraph-properties>
      <style:text-properties fo:letter-spacing="-0.0041in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96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97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98" style:parent-style-name="Normalny" style:family="paragraph">
      <style:paragraph-properties fo:margin-bottom="0in" fo:margin-left="0.25in">
        <style:tab-stops/>
      </style:paragraph-properties>
      <style:text-properties fo:letter-spacing="-0.0041in" fo:font-size="12pt" style:font-size-asian="12pt" style:font-size-complex="12pt"/>
    </style:style>
    <style:style style:name="P99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0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1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2" style:parent-style-name="Normalny" style:family="paragraph">
      <style:paragraph-properties fo:margin-bottom="0in" fo:margin-left="0.25in">
        <style:tab-stops/>
      </style:paragraph-properties>
      <style:text-properties fo:letter-spacing="-0.0041in" fo:font-size="12pt" style:font-size-asian="12pt" style:font-size-complex="12pt"/>
    </style:style>
    <style:style style:name="P103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4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5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6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07" style:parent-style-name="Normalny" style:family="paragraph">
      <style:text-properties fo:font-weight="bold" style:font-weight-asian="bold" fo:letter-spacing="-0.0041in" fo:font-size="12pt" style:font-size-asian="12pt" style:font-size-complex="12pt"/>
    </style:style>
    <style:style style:name="P108" style:parent-style-name="Normalny" style:family="paragraph">
      <style:text-properties fo:letter-spacing="-0.0041in" fo:font-size="12pt" style:font-size-asian="12pt" style:font-size-complex="12pt"/>
    </style:style>
    <style:style style:name="P109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10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4.1111in" style:use-optimal-column-width="false"/>
    </style:style>
    <style:style style:name="TableColumn113" style:family="table-column">
      <style:table-column-properties style:column-width="1.1986in" style:use-optimal-column-width="false"/>
    </style:style>
    <style:style style:name="TableColumn114" style:family="table-column">
      <style:table-column-properties style:column-width="1.1534in" style:use-optimal-column-width="false"/>
    </style:style>
    <style:style style:name="Table111" style:family="table">
      <style:table-properties style:width="6.4631in" fo:margin-left="0in" table:align="left"/>
    </style:style>
    <style:style style:name="TableRow115" style:family="table-row">
      <style:table-row-properties style:min-row-height="0.120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-complex="Calibri" fo:font-size="12pt" style:font-size-asian="12pt" style:font-size-complex="12pt"/>
    </style:style>
    <style:style style:name="TableRow122" style:family="table-row">
      <style:table-row-properties style:min-row-height="0.120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top="0.1666in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0" style:family="table-row">
      <style:table-row-properties style:min-row-height="0.120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top="0.1666in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34" style:parent-style-name="Normalny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35" style:parent-style-name="Normalny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36" style:parent-style-name="Normalny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Normalny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Normalny" style:family="paragraph">
      <style:paragraph-properties fo:margin-bottom="0in" fo:margin-left="0.4923in" fo:text-indent="-0.2479in">
        <style:tab-stops/>
      </style:paragraph-properties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P143" style:parent-style-name="Normalny" style:family="paragraph"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51" style:family="table-row">
      <style:table-row-properties style:min-row-height="0.882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top="0.1666in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6" style:parent-style-name="Normalny" style:family="paragraph"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67" style:family="table-row">
      <style:table-row-properties style:min-row-height="0.481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top="0.1666in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P173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4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5" style:parent-style-name="Normalny" style:family="paragraph">
      <style:paragraph-properties fo:margin-bottom="0in" fo:margin-left="0.25in">
        <style:tab-stops/>
      </style:paragraph-properties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P177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78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79" style:parent-style-name="Normalny" style:family="paragraph">
      <style:paragraph-properties fo:margin-bottom="0in"/>
      <style:text-properties fo:letter-spacing="-0.0041in" fo:font-size="12pt" style:font-size-asian="12pt" style:font-size-complex="12pt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fo:letter-spacing="-0.0041in" fo:font-size="12pt" style:font-size-asian="12pt" style:font-size-complex="12pt"/>
    </style:style>
    <style:style style:name="T182" style:parent-style-name="Domyślnaczcionkaakapitu" style:family="text">
      <style:text-properties fo:letter-spacing="-0.0041in" fo:font-size="12pt" style:font-size-asian="12pt" style:font-size-complex="12pt"/>
    </style:style>
    <style:style style:name="T183" style:parent-style-name="Domyślnaczcionkaakapitu" style:family="text">
      <style:text-properties fo:letter-spacing="-0.0041in" fo:font-size="12pt" style:font-size-asian="12pt" style:font-size-complex="12pt"/>
    </style:style>
    <style:style style:name="T184" style:parent-style-name="Domyślnaczcionkaakapitu" style:family="text">
      <style:text-properties fo:letter-spacing="-0.0041in" fo:font-size="12pt" style:font-size-asian="12pt" style:font-size-complex="12pt"/>
    </style:style>
    <style:style style:name="T185" style:parent-style-name="Domyślnaczcionkaakapitu" style:family="text">
      <style:text-properties fo:letter-spacing="-0.0041in"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letter-spacing="-0.0041i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TableRow192" style:family="table-row">
      <style:table-row-properties style:min-row-height="0.882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top="0.1666in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TableRow200" style:family="table-row">
      <style:table-row-properties style:min-row-height="0.387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margin-top="0.1666in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TableRow209" style:family="table-row">
      <style:table-row-properties style:min-row-height="1.954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top="0.1666in" fo:margin-bottom="0in"/>
      <style:text-properties style:font-name-complex="Calibri" fo:font-size="12pt" style:font-size-asian="12pt" style:font-size-complex="12pt"/>
    </style:style>
    <style:style style:name="P212" style:parent-style-name="Normalny" style:family="paragraph">
      <style:paragraph-properties fo:margin-left="0.4923in">
        <style:tab-stops/>
      </style:paragraph-properties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225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znajemy zasady<text:s/></text:p>
      <text:p text:style-name="P8"><text:span text:style-name="T9">i metody hartowania organizmu</text:span><text:span text:style-name="T10"><text:s/></text:span></text:p>
      <text:p text:style-name="P11">Opis projektu edukacyjnego z wychowania fizycznego, II etap edukacyjny</text:p>
      <text:p text:style-name="P12">---------------------------------------------------------------------------------------------------</text:p>
      <text:p text:style-name="P13">Wymagania szczegółowe:<text:s/></text:p>
      <text:p text:style-name="P14"><text:span text:style-name="T15">2.</text:span><text:span text:style-name="T16"><text:s/></text:span><text:span text:style-name="T17">Trening zdrowotny. Uczeń:</text:span></text:p>
      <text:p text:style-name="P18"><text:span text:style-name="T19">2.2</text:span><text:span text:style-name="T20">  wymienia zasady i metody hartowania organizmu</text:span></text:p>
      <text:p text:style-name="P21"/>
      <text:p text:style-name="P22"><text:span text:style-name="T23">Czas trwania:</text:span><text:span text:style-name="T24"><text:s/></text:span><text:span text:style-name="T25">4</text:span><text:span text:style-name="T26"><text:s/>tygodni</text:span><text:span text:style-name="T27">e</text:span><text:span text:style-name="T28"><text:s/></text:span></text:p>
      <text:p text:style-name="P29"/>
      <text:p text:style-name="P30"><text:span text:style-name="T31">Uczestnicy projektu</text:span><text:span text:style-name="T32">:<text:s/></text:span></text:p>
      <text:list text:style-name="LFO23" text:continue-numbering="true">
        <text:list-item>
          <text:p text:style-name="P33">realizatorzy –<text:s/>uczniowie<text:s/>jednej<text:s/>klasy VI</text:p>
        </text:list-item>
        <text:list-item>
          <text:p text:style-name="P34">beneficjenci<text:s/>–<text:s/>pozostali uczniowie</text:p>
        </text:list-item>
      </text:list>
      <text:p text:style-name="P35"/>
      <text:p text:style-name="Normalny"><text:span text:style-name="T36">Cele/zadania</text:span><text:span text:style-name="T37"><text:s/>projektu</text:span><text:span text:style-name="T38">:</text:span></text:p>
      <text:p text:style-name="P39">Uczeń:</text:p>
      <text:p text:style-name="P40"><text:span text:style-name="T41">w zakresie wiadomości</text:span><text:span text:style-name="T42">:</text:span></text:p>
      <text:list text:style-name="LFO9" text:continue-numbering="true">
        <text:list-item>
          <text:p text:style-name="P43">wie, czym jest proces hartowania<text:s/>organizmu</text:p>
        </text:list-item>
        <text:list-item>
          <text:p text:style-name="P44"><text:span text:style-name="T45">z</text:span><text:span text:style-name="T46">na</text:span><text:span text:style-name="T47"><text:s/></text:span><text:span text:style-name="T48">zasady i metody<text:s/></text:span><text:span text:style-name="T49">hartowa</text:span><text:span text:style-name="T50">nia</text:span><text:span text:style-name="T51"><text:s/>organizm</text:span><text:span text:style-name="T52">u</text:span></text:p>
        </text:list-item>
      </text:list>
      <text:p text:style-name="P53"><text:span text:style-name="T54">w zakresie umiejętności</text:span><text:span text:style-name="T55">:</text:span></text:p>
      <text:list text:style-name="LFO10" text:continue-numbering="true">
        <text:list-item>
          <text:p text:style-name="P56">poszukuje informacji, analizuje je i przekazuje innym</text:p>
        </text:list-item>
        <text:list-item>
          <text:p text:style-name="P57"><text:span text:style-name="T58">sprawnie komunikuje się z zespołem projektowym</text:span><text:span text:style-name="T59"><text:s/></text:span></text:p>
        </text:list-item>
        <text:list-item>
          <text:p text:style-name="P60">tworzy portfolio</text:p>
        </text:list-item>
      </text:list>
      <text:p text:style-name="P61"><text:span text:style-name="T62">w zakresie postaw</text:span><text:span text:style-name="T63">:</text:span></text:p>
      <text:list text:style-name="LFO10" text:continue-numbering="true">
        <text:list-item>
          <text:p text:style-name="P64">uświadamia sobie wpływ hartowania organizmu na zdrowie</text:p>
        </text:list-item>
      </text:list>
      <text:p text:style-name="P65"/>
      <text:p text:style-name="P66"><text:span text:style-name="T67">Liczba i wielkość zespołów uczniowskich</text:span></text:p>
      <text:p text:style-name="P68">Projekt realizują uczniowie jednej klasy<text:s/>szóstej<text:s/>(np. 26 osób), którzy dobierają się<text:s/><text:line-break/>w<text:s/>5<text:s/>zespołów<text:s/>zadaniowych.</text:p>
      <text:p text:style-name="P69"><text:span text:style-name="T70">Sposoby zbierania informacji</text:span></text:p>
      <text:p text:style-name="P71">Internet,<text:s/>literatura,<text:s/>doświadczenia własne,<text:s/>lekcje wychowania fizycznego,<text:s/>konsultacje<text:s/><text:line-break/>z nauczycielem,<text:s/>rozmowy w zespołach uczniowskich.</text:p>
      <text:p text:style-name="P72"/>
      <text:p text:style-name="P73"/>
      <text:p text:style-name="P74"/>
      <text:p text:style-name="P75"/>
      <text:soft-page-break/>
      <text:p text:style-name="Normalny"><text:span text:style-name="T76">Zadania<text:s/></text:span><text:span text:style-name="T77">dla poszczególnych<text:s/></text:span><text:span text:style-name="T78">zespołów</text:span><text:span text:style-name="T79"><text:s/></text:span></text:p>
      <text:p text:style-name="P80">Zespół I</text:p>
      <text:list text:style-name="LFO10" text:continue-numbering="true">
        <text:list-item>
          <text:p text:style-name="P81"><text:span text:style-name="T82">p</text:span><text:span text:style-name="T83">oszukiwanie odpowiedzi na pytania:</text:span></text:p>
        </text:list-item>
      </text:list>
      <text:p text:style-name="P84">Co<text:s/>oznacza<text:s/>termin HARTOWANIE?</text:p>
      <text:p text:style-name="P85">Jakie są sposoby hartowania organizmu?</text:p>
      <text:p text:style-name="P86">Dlaczego hartowanie organizmu ma pozytywny wpływ na zdrowie?</text:p>
      <text:list text:style-name="LFO10" text:continue-numbering="true">
        <text:list-item>
          <text:p text:style-name="P87"><text:span text:style-name="T88">przygotowanie gazetki szkolnej</text:span><text:span text:style-name="T89"><text:s/>na w/w temat</text:span></text:p>
        </text:list-item>
      </text:list>
      <text:p text:style-name="P90"/>
      <text:p text:style-name="P91">Zespół II</text:p>
      <text:list text:style-name="LFO10" text:continue-numbering="true">
        <text:list-item>
          <text:p text:style-name="P92">poszukiwanie informacji dotyczących zasad i sposobów<text:s/>hartowania organizmu powietrzem</text:p>
        </text:list-item>
        <text:list-item>
          <text:p text:style-name="P93">przygotowanie gazetki szkolnej na temat<text:s/>zasad i sposobów<text:s/>hartowania organizmu powietrzem</text:p>
        </text:list-item>
      </text:list>
      <text:p text:style-name="P94"/>
      <text:p text:style-name="P95">Zespół III</text:p>
      <text:list text:style-name="LFO10" text:continue-numbering="true">
        <text:list-item>
          <text:p text:style-name="P96">poszukiwanie informacji dotyczących zasad i sposobów<text:s/>hartowania organizmu wodą</text:p>
        </text:list-item>
        <text:list-item>
          <text:p text:style-name="P97">przygotowanie gazetki szkolnej na temat<text:s/>zasad i sposobów<text:s/>hartowania organizmu wodą</text:p>
        </text:list-item>
      </text:list>
      <text:p text:style-name="P98"/>
      <text:p text:style-name="P99">Zespół IV</text:p>
      <text:list text:style-name="LFO10" text:continue-numbering="true">
        <text:list-item>
          <text:p text:style-name="P100">poszukiwanie informacji dotyczących zasad i sposobów<text:s/>hartowania organizmu temperaturą</text:p>
        </text:list-item>
        <text:list-item>
          <text:p text:style-name="P101">przygotowanie gazetki szkolnej na temat<text:s/>zasad i sposobów<text:s/>hartowania organizmu temperaturą</text:p>
        </text:list-item>
      </text:list>
      <text:p text:style-name="P102"/>
      <text:p text:style-name="P103">Zespół V</text:p>
      <text:list text:style-name="LFO10" text:continue-numbering="true">
        <text:list-item>
          <text:p text:style-name="P104">poszukiwanie informacji na temat<text:s/>mądrości<text:s/>i przysłów<text:s/>dotyczących<text:s/>zdrowia</text:p>
        </text:list-item>
        <text:list-item>
          <text:p text:style-name="P105">przygotowanie prezentacji dotyczącej przysłów</text:p>
        </text:list-item>
      </text:list>
      <text:p text:style-name="P106"/>
      <text:p text:style-name="P107">Zadanie<text:s/>dla wszystkich<text:s/>zespołów</text:p>
      <text:list text:style-name="LFO33" text:continue-numbering="true">
        <text:list-item>
          <text:p text:style-name="P108">przygotowanie portfolio</text:p>
        </text:list-item>
      </text:list>
      <text:p text:style-name="P109"/>
      <text:p text:style-name="P110">Wstępny harmonogram działań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zadania</text:p>
          </table:table-cell>
          <table:table-cell table:style-name="TableCell118">
            <text:p text:style-name="P119">odpowiedzialni</text:p>
          </table:table-cell>
          <table:table-cell table:style-name="TableCell120">
            <text:p text:style-name="P121">czas/terminy</text:p>
          </table:table-cell>
        </table:table-row>
        <table:table-row table:style-name="TableRow122">
          <table:table-cell table:style-name="TableCell123">
            <text:list text:style-name="LFO27" text:continue-numbering="true">
              <text:list-item>
                <text:p text:style-name="P124">Wyznaczenie<text:s/>klasy<text:s/>szóstej<text:s/>do projektu.</text:p>
              </text:list-item>
            </text:list>
          </table:table-cell>
          <table:table-cell table:style-name="TableCell125">
            <text:p text:style-name="P126">nauczyciel WF/ koordynator</text:p>
          </table:table-cell>
          <table:table-cell table:style-name="TableCell127">
            <text:p text:style-name="P128">I<text:s/>tydzień</text:p>
            <text:p text:style-name="P129"/>
          </table:table-cell>
        </table:table-row>
        <table:table-row table:style-name="TableRow130">
          <table:table-cell table:style-name="TableCell131">
            <text:list text:style-name="LFO27" text:continue-numbering="true">
              <text:list-item>
                <text:p text:style-name="P132">I spotkanie z grupą projektową:</text:p>
              </text:list-item>
            </text:list>
            <text:list text:style-name="LFO28" text:continue-numbering="true">
              <text:list-item>
                <text:p text:style-name="P133">zapoznanie zespołu z tematem projektu</text:p>
              </text:list-item>
              <text:list-item>
                <text:p text:style-name="P134">omówienie celu i założeń projektu</text:p>
              </text:list-item>
              <text:list-item>
                <text:p text:style-name="P135">zajęcia warsztatowe wprowadzające do pracy metodą projektu (temat, cele)</text:p>
              </text:list-item>
              <text:list-item>
                <text:p text:style-name="P136">wstępny plan działania</text:p>
              </text:list-item>
              <text:list-item>
                <text:p text:style-name="P137">ustalenie formuły komunikowania się</text:p>
              </text:list-item>
              <text:list-item>
                <text:p text:style-name="P138"><text:span text:style-name="T139">u</text:span><text:span text:style-name="T140">staleniach kryteriów oceny</text:span></text:p>
              </text:list-item>
            </text:list>
          </table:table-cell>
          <table:table-cell table:style-name="TableCell141">
            <text:p text:style-name="P142">nauczyciel WF/ koordynator,</text:p>
            <text:soft-page-break/>
            <text:p text:style-name="P143">wychowawca klasy<text:s/>VI, wytypowanej do udziału<text:s/><text:line-break/>w projekcie</text:p>
          </table:table-cell>
          <table:table-cell table:style-name="TableCell144">
            <text:p text:style-name="P145">I<text:s/>tydzień</text:p>
            <text:p text:style-name="P146">90<text:s/>min.</text:p>
            <text:p text:style-name="P147"/>
            <text:p text:style-name="P148"/>
            <text:p text:style-name="P149"/>
            <text:p text:style-name="P150"/>
          </table:table-cell>
        </table:table-row>
        <text:soft-page-break/>
        <table:table-row table:style-name="TableRow151">
          <table:table-cell table:style-name="TableCell152">
            <text:list text:style-name="LFO27" text:continue-numbering="true">
              <text:list-item>
                <text:p text:style-name="P153">II spotkanie z grupą projektową:</text:p>
              </text:list-item>
            </text:list>
            <text:list text:style-name="LFO29" text:continue-numbering="true">
              <text:list-item>
                <text:p text:style-name="P154">zajęcia warsztatowe wprowadzające do pracy metodą projektu (sposoby zbierania informacji: wywiad, ankieta oraz formy prezentacji wyników działań)</text:p>
              </text:list-item>
              <text:list-item>
                <text:p text:style-name="P155">tworzenie zespołów zadaniowych<text:s/></text:p>
              </text:list-item>
              <text:list-item>
                <text:p text:style-name="P156">przydział zadań<text:s/>poszczególnym zespołom</text:p>
              </text:list-item>
            </text:list>
          </table:table-cell>
          <table:table-cell table:style-name="TableCell157">
            <text:p text:style-name="P158">nauczyciel WF/ koordynator</text:p>
            <text:p text:style-name="P159"/>
            <text:p text:style-name="P160"/>
          </table:table-cell>
          <table:table-cell table:style-name="TableCell161">
            <text:p text:style-name="P162">I<text:s/>tydzień</text:p>
            <text:p text:style-name="P163">90<text:s/>min.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Zespoły podejmują zadania:<text:s/></text:p>
            <text:list text:style-name="LFO26" text:continue-numbering="true">
              <text:list-item>
                <text:p text:style-name="P170"><text:span text:style-name="T171">p</text:span><text:span text:style-name="T172">oszukiwanie odpowiedzi na pytania:</text:span></text:p>
              </text:list-item>
            </text:list>
            <text:p text:style-name="P173">Co znaczy termin HARTOWANIE?</text:p>
            <text:p text:style-name="P174">Jakie są sposoby hartowania organizmu?</text:p>
            <text:p text:style-name="P175"><text:span text:style-name="T176">Dlaczego hartowanie organizmu ma pozytywny wpływ na zdrowie?</text:span></text:p>
            <text:list text:style-name="LFO26" text:continue-numbering="true">
              <text:list-item>
                <text:p text:style-name="P177">poszukiwanie informacji dotyczących zasad i sposobów<text:s/>hartowania organizmu powietrzem</text:p>
              </text:list-item>
              <text:list-item>
                <text:p text:style-name="P178">poszukiwanie informacji dotyczących zasad i sposobów<text:s/>hartowania organizmu wodą</text:p>
              </text:list-item>
              <text:list-item>
                <text:p text:style-name="P179">poszukiwanie informacji dotyczących zasad i sposobów<text:s/>hartowania organizmu temperaturą</text:p>
              </text:list-item>
              <text:list-item>
                <text:p text:style-name="P180"><text:span text:style-name="T181">poszukiwanie informacji na temat</text:span><text:span text:style-name="T182"><text:s/>m</text:span><text:span text:style-name="T183">ądrości i przysł</text:span><text:span text:style-name="T184">ów</text:span><text:span text:style-name="T185"><text:s/>dotyczą</text:span><text:span text:style-name="T186">cych</text:span><text:span text:style-name="T187"><text:s/>zdrowia.</text:span></text:p>
              </text:list-item>
            </text:list>
          </table:table-cell>
          <table:table-cell table:style-name="TableCell188">
            <text:p text:style-name="P189">zespoły</text:p>
          </table:table-cell>
          <table:table-cell table:style-name="TableCell190">
            <text:p text:style-name="P191">II-III<text:s/>tydzień</text:p>
          </table:table-cell>
        </table:table-row>
        <table:table-row table:style-name="TableRow192">
          <table:table-cell table:style-name="TableCell193">
            <text:list text:style-name="LFO27" text:continue-numbering="true">
              <text:list-item>
                <text:p text:style-name="P194">III spotkanie z grupą projektową:<text:s/></text:p>
              </text:list-item>
            </text:list>
            <text:list text:style-name="LFO30" text:continue-numbering="true">
              <text:list-item>
                <text:p text:style-name="P195">analiza przygotowanych materiałów</text:p>
              </text:list-item>
            </text:list>
          </table:table-cell>
          <table:table-cell table:style-name="TableCell196">
            <text:p text:style-name="P197">nauczyciel koordynator, zespoły</text:p>
          </table:table-cell>
          <table:table-cell table:style-name="TableCell198">
            <text:p text:style-name="P199">IV<text:s/>tydzień</text:p>
          </table:table-cell>
        </table:table-row>
        <table:table-row table:style-name="TableRow200">
          <table:table-cell table:style-name="TableCell201">
            <text:list text:style-name="LFO26" text:continue-numbering="true">
              <text:list-item>
                <text:p text:style-name="P202">Zespoły podejmują zadania:<text:s/></text:p>
              </text:list-item>
              <text:list-item>
                <text:p text:style-name="P203">przygotowanie i zawieszenie gazetek szkolnych</text:p>
              </text:list-item>
              <text:list-item>
                <text:p text:style-name="P204">przygotowanie i przekazanie wychowawcom<text:s/>i uczniom pozostałych<text:s/>klas prezentacji<text:s/>dotyczącej przysłów i portfolio<text:s/>związanego z hartowaniem<text:s/><text:soft-page-break/>organizmu.</text:p>
              </text:list-item>
            </text:list>
          </table:table-cell>
          <table:table-cell table:style-name="TableCell205">
            <text:p text:style-name="P206">zespoły</text:p>
          </table:table-cell>
          <table:table-cell table:style-name="TableCell207">
            <text:p text:style-name="P208">IV<text:s/>tydzień</text:p>
          </table:table-cell>
        </table:table-row>
        <text:soft-page-break/>
        <table:table-row table:style-name="TableRow209">
          <table:table-cell table:style-name="TableCell210">
            <text:p text:style-name="P211">IV spotkanie z grupą projektową:</text:p>
            <text:list text:style-name="LFO31" text:continue-numbering="true">
              <text:list-item>
                <text:p text:style-name="P212"><text:span text:style-name="T213">p</text:span><text:span text:style-name="T214">odsumowanie projektu</text:span><text:span text:style-name="T215">. W</text:span><text:span text:style-name="T216">spólna refleksja uczestników projektu nad zrealizowanym przedsięwzięciem, wyciągnięcie wniosków na przyszłość</text:span><text:span text:style-name="T217">.<text:s/></text:span><text:span text:style-name="T218">Ocena procesu pracy nad projektem<text:s/></text:span><text:span text:style-name="T219"><text:line-break/></text:span><text:span text:style-name="T220">i jego efektu dokonana przez nauczyciela, samoocenę ucznia oraz ocenę zespołu uczniów.<text:s/></text:span></text:p>
              </text:list-item>
            </text:list>
          </table:table-cell>
          <table:table-cell table:style-name="TableCell221">
            <text:p text:style-name="P222">nauczyciel koordynator, wszystkie zespoły</text:p>
          </table:table-cell>
          <table:table-cell table:style-name="TableCell223">
            <text:p text:style-name="P224">IV<text:s/>tydzień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/>
    </style:style>
    <style:style style:name="Nagłówek2Znak" style:display-name="Nagłówek 2 Znak" style:family="text"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loga</svg:desc></draw:frame></text:span><text:span text:style-name="T4"><text:line-break/></text:span><text:span text:style-name="T5">Materiał edukacyjny wytworzony w ramach projektu „Scholaris – portal wiedzy dla nauczycieli” współfinansowanego przez Unię Europejską w ramach Europejskiego Funduszu Społecznego.</text:span></text:p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5-22T10:30:00Z</meta:creation-date>
    <dc:date>2014-05-22T10:30:00Z</dc:date>
    <meta:template xlink:href="Normal" xlink:type="simple"/>
    <meta:editing-cycles>1</meta:editing-cycles>
    <meta:editing-duration>PT0S</meta:editing-duration>
    <meta:document-statistic meta:page-count="4" meta:paragraph-count="8" meta:word-count="596" meta:character-count="4168" meta:row-count="29" meta:non-whitespace-character-count="3580"/>
  </office:meta>
</office:document-meta>
</file>