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23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266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766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266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766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266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766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266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766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-0.984in">
        <style:tab-stops/>
      </style:paragraph-properties>
    </style:style>
    <style:style style:name="P7" style:parent-style-name="Normalny" style:family="paragraph">
      <style:text-properties fo:font-size="9pt" style:font-size-asian="9pt" style:font-size-complex="9pt"/>
    </style:style>
    <style:style style:family="graphic" style:name="a1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4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7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9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draw:marker-end="a6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round"/>
      <style:paragraph-properties/>
    </style:style>
    <style:style style:family="graphic" style:name="a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2">
      <style:graphic-properties style:writing-mode="lr-tb" draw:fill="none" draw:stroke="solid" svg:stroke-width="0.01042in" svg:stroke-color="#000000" draw:marker-end="a41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round"/>
      <style:paragraph-properties/>
    </style:style>
    <style:style style:family="graphic" style:name="a45" style:parent-style-name="Graphics">
      <style:graphic-properties fo:min-width="0.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in" svg:stroke-color="#ffffff" svg:stroke-opacity="100%" draw:stroke-linejoin="miter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draw:marker-end="a31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2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</office:automatic-styles>
  <office:body>
    <office:text text:use-soft-page-breaks="true">
      <text:p text:style-name="P1"><draw:g draw:z-index="0" draw:name="Canvas 26" draw:id="id31" draw:style-name="a46" text:anchor-type="as-char"><svg:desc/><draw:custom-shape svg:x="4.675in" svg:y="2.5in" svg:width="3in" svg:height="1.5in" draw:z-index="0" draw:id="id0" draw:style-name="a1" draw:name="Oval 2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675in" svg:y="0in" svg:width="2.87569in" svg:height="0.75in" draw:z-index="0" draw:id="id1" draw:style-name="a2" draw:name="Rectangle 29"><svg:desc/><draw:enhanced-geometry draw:type="non-primitive" svg:viewBox="0 0 21600 21600" draw:enhanced-path="M 0 0 L 21600 0 21600 21600 0 21600 Z N"/></draw:custom-shape><draw:custom-shape svg:x="4.675in" svg:y="1in" svg:width="2.875in" svg:height="0.75in" draw:z-index="0" draw:id="id2" draw:style-name="a3" draw:name="Rectangle 30"><svg:desc/><draw:enhanced-geometry draw:type="non-primitive" svg:viewBox="0 0 21600 21600" draw:enhanced-path="M 0 0 L 21600 0 21600 21600 0 21600 Z N"/></draw:custom-shape><draw:custom-shape svg:x="6.05in" svg:y="1.75in" svg:width="0in" svg:height="0.75in" draw:z-index="0" draw:id="id3" draw:style-name="a5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05in" svg:y="0.75in" svg:width="0in" svg:height="0.25in" draw:z-index="0" draw:id="id4" draw:style-name="a7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5069in" svg:y="0.375in" svg:width="2.87431in" svg:height="0.75in" draw:z-index="0" draw:id="id5" draw:style-name="a8" draw:name="Rectangle 33"><svg:desc/><draw:enhanced-geometry draw:type="non-primitive" svg:viewBox="0 0 21600 21600" draw:enhanced-path="M 0 0 L 21600 0 21600 21600 0 21600 Z N"/></draw:custom-shape><draw:custom-shape svg:x="8.72292in" svg:y="8.12847in" svg:width="2.87153in" svg:height="0.75in" draw:z-index="0" draw:id="id6" draw:style-name="a9" draw:name="Rectangle 34"><svg:desc/><draw:enhanced-geometry draw:type="non-primitive" svg:viewBox="0 0 21600 21600" draw:enhanced-path="M 0 0 L 21600 0 21600 21600 0 21600 Z N"/></draw:custom-shape><draw:custom-shape svg:x="0.42569in" svg:y="1.5in" svg:width="2.87014in" svg:height="0.75in" draw:z-index="0" draw:id="id7" draw:style-name="a10" draw:name="Rectangle 35"><svg:desc/><draw:enhanced-geometry draw:type="non-primitive" svg:viewBox="0 0 21600 21600" draw:enhanced-path="M 0 0 L 21600 0 21600 21600 0 21600 Z N"/></draw:custom-shape><draw:custom-shape svg:x="0.67569in" svg:y="2.75in" svg:width="2.87153in" svg:height="0.75in" draw:z-index="0" draw:id="id8" draw:style-name="a11" draw:name="Rectangle 36"><svg:desc/><draw:enhanced-geometry draw:type="non-primitive" svg:viewBox="0 0 21600 21600" draw:enhanced-path="M 0 0 L 21600 0 21600 21600 0 21600 Z N"/></draw:custom-shape><draw:custom-shape svg:x="0.42569in" svg:y="4in" svg:width="2.87153in" svg:height="0.75in" draw:z-index="0" draw:id="id9" draw:style-name="a12" draw:name="Rectangle 37"><svg:desc/><draw:enhanced-geometry draw:type="non-primitive" svg:viewBox="0 0 21600 21600" draw:enhanced-path="M 0 0 L 21600 0 21600 21600 0 21600 Z N"/></draw:custom-shape><draw:custom-shape svg:x="1.17569in" svg:y="5in" svg:width="2.87153in" svg:height="0.75in" draw:z-index="0" draw:id="id10" draw:style-name="a13" draw:name="Rectangle 38"><svg:desc/><draw:enhanced-geometry draw:type="non-primitive" svg:viewBox="0 0 21600 21600" draw:enhanced-path="M 0 0 L 21600 0 21600 21600 0 21600 Z N"/></draw:custom-shape><draw:custom-shape svg:x="4.65903in" svg:y="4.42917in" svg:width="2.87222in" svg:height="0.75in" draw:z-index="0" draw:id="id11" draw:style-name="a14" draw:name="Rectangle 39"><svg:desc/><draw:enhanced-geometry draw:type="non-primitive" svg:viewBox="0 0 21600 21600" draw:enhanced-path="M 0 0 L 21600 0 21600 21600 0 21600 Z N"/></draw:custom-shape><draw:custom-shape svg:x="4.65903in" svg:y="5.42917in" svg:width="2.87222in" svg:height="0.75in" draw:z-index="0" draw:id="id12" draw:style-name="a15" draw:name="Rectangle 40"><svg:desc/><draw:enhanced-geometry draw:type="non-primitive" svg:viewBox="0 0 21600 21600" draw:enhanced-path="M 0 0 L 21600 0 21600 21600 0 21600 Z N"/></draw:custom-shape><draw:custom-shape svg:x="8.15903in" svg:y="0.42917in" svg:width="2.87153in" svg:height="0.75in" draw:z-index="0" draw:id="id13" draw:style-name="a16" draw:name="Rectangle 41"><svg:desc/><draw:enhanced-geometry draw:type="non-primitive" svg:viewBox="0 0 21600 21600" draw:enhanced-path="M 0 0 L 21600 0 21600 21600 0 21600 Z N"/></draw:custom-shape><draw:custom-shape svg:x="8.675in" svg:y="1.5in" svg:width="2.75in" svg:height="0.75in" draw:z-index="0" draw:id="id14" draw:style-name="a17" draw:name="Rectangle 42"><svg:desc/><draw:enhanced-geometry draw:type="non-primitive" svg:viewBox="0 0 21600 21600" draw:enhanced-path="M 0 0 L 21600 0 21600 21600 0 21600 Z N"/></draw:custom-shape><draw:custom-shape svg:x="8.40903in" svg:y="2.80417in" svg:width="2.87153in" svg:height="0.75in" draw:z-index="0" draw:id="id15" draw:style-name="a18" draw:name="Rectangle 43"><svg:desc/><draw:enhanced-geometry draw:type="non-primitive" svg:viewBox="0 0 21600 21600" draw:enhanced-path="M 0 0 L 21600 0 21600 21600 0 21600 Z N"/></draw:custom-shape><draw:custom-shape svg:x="8.78403in" svg:y="3.92917in" svg:width="2.76597in" svg:height="0.75in" draw:z-index="0" draw:id="id16" draw:style-name="a19" draw:name="Rectangle 44"><svg:desc/><draw:enhanced-geometry draw:type="non-primitive" svg:viewBox="0 0 21600 21600" draw:enhanced-path="M 0 0 L 21600 0 21600 21600 0 21600 Z N"/></draw:custom-shape><draw:custom-shape svg:x="8.175in" svg:y="5in" svg:width="2.87153in" svg:height="0.75in" draw:z-index="0" draw:id="id17" draw:style-name="a20" draw:name="Rectangle 45"><svg:desc/><draw:enhanced-geometry draw:type="non-primitive" svg:viewBox="0 0 21600 21600" draw:enhanced-path="M 0 0 L 21600 0 21600 21600 0 21600 Z N"/></draw:custom-shape><draw:custom-shape svg:x="3.67431in" svg:y="1.125in" svg:width="1.37569in" svg:height="1.625in" draw:z-index="0" draw:id="id18" draw:style-name="a22" draw:name="Line 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9931in" svg:y="2in" svg:width="1.50069in" svg:height="0.875in" draw:z-index="0" draw:id="id19" draw:style-name="a24" draw:name="Line 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4931in" svg:y="3.125in" svg:width="1.12569in" svg:height="0.125in" draw:z-index="0" draw:id="id20" draw:style-name="a26" draw:name="Line 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9931in" svg:y="3.375in" svg:width="1.37569in" svg:height="1.125in" draw:z-index="0" draw:id="id21" draw:style-name="a28" draw:name="Line 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5in" svg:y="3.75in" svg:width="1in" svg:height="1.25in" draw:z-index="0" draw:id="id22" draw:style-name="a30" draw:name="Line 5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75in" svg:y="4in" svg:width="0.00069in" svg:height="0.5in" draw:z-index="0" draw:id="id23" draw:style-name="a32" draw:name="Line 5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75in" svg:y="5.125in" svg:width="0in" svg:height="0.375in" draw:z-index="0" draw:id="id24" draw:style-name="a34" draw:name="Line 5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3in" svg:y="3.75in" svg:width="0.875in" svg:height="1.25in" draw:z-index="0" draw:id="id25" draw:style-name="a36" draw:name="Line 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in" svg:y="3.625in" svg:width="1.25in" svg:height="0.75in" draw:z-index="0" draw:id="id26" draw:style-name="a38" draw:name="Line 5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75in" svg:y="3.125in" svg:width="0.75in" svg:height="0.125in" draw:z-index="0" draw:id="id27" draw:style-name="a40" draw:name="Line 5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in" svg:y="1.875in" svg:width="1.125in" svg:height="1in" draw:z-index="0" draw:id="id28" draw:style-name="a42" draw:name="Line 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3in" svg:y="1.125in" svg:width="1.125in" svg:height="1.625in" draw:z-index="0" draw:id="id29" draw:style-name="a44" draw:name="Line 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0" draw:style-name="a45" draw:name="Text Box 58" svg:x="0.05069in" svg:y="0in" svg:width="1.375in" svg:height="0.25in" style:rel-width="scale" style:rel-height="scale"><draw:text-box><text:p text:style-name="P7"><text:s text:c="2"/></text:p></draw:text-box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4" svg:viewBox="0 0 20 30" svg:d="m10 0-10 30h20z"/>
    <draw:marker draw:name="a41" svg:viewBox="0 0 20 30" svg:d="m10 0-10 30h20z"/>
    <draw:marker draw:name="a6" svg:viewBox="0 0 20 30" svg:d="m10 0-10 30h20z"/>
    <draw:marker draw:name="a43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-0.23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266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766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266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766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266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766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266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766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000000" style:language-asian="pl" style:country-asian="PL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 fo:margin-bottom="0.1388in"/>
    </style:style>
    <style:style style:name="T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3" text:anchor-type="as-char" svg:x="0in" svg:y="0in" svg:width="6.29097in" svg:height="0.69792in" style:rel-width="scale" style:rel-height="scale"><draw:image xlink:href="media/image1.png" xlink:type="simple" xlink:show="embed" xlink:actuate="onLoad"/><svg:desc>Opis: loga</svg:desc></draw:frame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4-05-20T14:24:00Z</meta:creation-date>
    <dc:date>2014-05-20T14:24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8" meta:row-count="1" meta:non-whitespace-character-count="26"/>
  </office:meta>
</office:document-meta>
</file>