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40000009061C99D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27cm" table:align="center" style:writing-mode="lr-tb"/>
    </style:style>
    <style:style style:name="Tabela1.A" style:family="table-column">
      <style:table-column-properties style:column-width="2.29cm"/>
    </style:style>
    <style:style style:name="Tabela1.B" style:family="table-column">
      <style:table-column-properties style:column-width="6.537cm"/>
    </style:style>
    <style:style style:name="Tabela1.1" style:family="table-row">
      <style:table-row-properties style:min-row-height="0.96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5" style:family="table-row">
      <style:table-row-properties style:min-row-height="0.968cm" style:keep-together="true" fo:keep-together="auto"/>
    </style:style>
    <style:style style:name="Tabela2" style:family="table">
      <style:table-properties style:width="8.793cm" table:align="center" style:writing-mode="lr-tb"/>
    </style:style>
    <style:style style:name="Tabela2.A" style:family="table-column">
      <style:table-column-properties style:column-width="2.27cm"/>
    </style:style>
    <style:style style:name="Tabela2.B" style:family="table-column">
      <style:table-column-properties style:column-width="6.523cm"/>
    </style:style>
    <style:style style:name="Tabela2.1" style:family="table-row">
      <style:table-row-properties style:min-row-height="0.96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6" style:family="table-row">
      <style:table-row-properties style:min-row-height="0.968cm" style:keep-together="true" fo:keep-together="auto"/>
    </style:style>
    <style:style style:name="P1" style:family="paragraph" style:parent-style-name="Standard">
      <style:text-properties style:font-name="Arial Narrow" fo:font-size="14pt" fo:language="pl" fo:country="PL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4pt" fo:language="pl" fo:country="PL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 Narrow" fo:font-size="14pt" fo:language="pl" fo:country="PL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14pt" fo:language="pl" fo:country="PL" style:font-size-asian="14pt" style:font-name-complex="Arial" style:font-size-complex="14pt"/>
    </style:style>
    <style:style style:name="P5" style:family="paragraph" style:parent-style-name="Standard" style:list-style-name="WW8Num20">
      <style:text-properties style:font-name="Arial Narrow" fo:font-size="14pt" fo:language="pl" fo:country="PL" style:font-size-asian="14pt" style:font-name-complex="Arial" style:font-size-complex="14pt"/>
    </style:style>
    <style:style style:name="P6" style:family="paragraph" style:parent-style-name="Standard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14">
      <style:paragraph-properties fo:margin-top="0cm" fo:margin-bottom="0cm"/>
      <style:text-properties style:font-name="Arial Narrow" fo:font-size="14pt" fo:language="pl" fo:country="PL" style:font-size-asian="14pt" style:font-name-complex="Arial" style:font-size-complex="14pt"/>
    </style:style>
    <style:style style:name="P12" style:family="paragraph" style:parent-style-name="Standard" style:list-style-name="WW8Num14">
      <style:paragraph-properties fo:margin-top="0cm" fo:margin-bottom="0cm"/>
      <style:text-properties style:font-name="Arial Narrow" fo:font-size="14pt" style:font-size-asian="14pt" style:font-size-complex="14pt"/>
    </style:style>
    <style:style style:name="P13" style:family="paragraph" style:parent-style-name="Standard">
      <style:paragraph-properties fo:margin-top="0.494cm" fo:margin-bottom="0.494cm" fo:line-height="115%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.494cm" fo:margin-bottom="0.494cm" fo:line-height="115%" fo:hyphenation-ladder-count="no-limit"/>
      <style:text-properties fo:text-transform="uppercase" style:font-name="Arial Narrow" fo:font-size="14pt" fo:language="pl" fo:country="PL" fo:font-weight="bold" style:letter-kerning="true" style:font-name-asian="SimSun1" style:font-size-asian="14pt" style:language-asian="hi" style:country-asian="IN" style:font-weight-asian="bold" style:font-name-complex="Mangal2" style:font-size-complex="14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.353cm" fo:margin-bottom="0cm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353cm" fo:margin-bottom="0cm" style:text-autospace="none"/>
      <style:text-properties style:font-name="Arial Narrow" fo:font-size="14pt" style:font-size-asian="14pt" style:font-name-complex="ArialMT" style:font-size-complex="14pt"/>
    </style:style>
    <style:style style:name="P17" style:family="paragraph" style:parent-style-name="Standard">
      <style:paragraph-properties fo:margin-top="0.353cm" fo:margin-bottom="0cm" fo:text-align="center" style:justify-single-word="false"/>
      <style:text-properties fo:color="#000000" style:font-name="Arial Narrow" fo:font-size="14pt" style:font-size-asian="14pt" style:font-size-complex="14pt"/>
    </style:style>
    <style:style style:name="P18" style:family="paragraph" style:parent-style-name="Standard">
      <style:paragraph-properties fo:margin-top="0.353cm" fo:margin-bottom="0cm" fo:text-align="center" style:justify-single-word="false" style:snap-to-layout-grid="false"/>
      <style:text-properties fo:color="#000000" style:font-name="Arial Narrow" fo:font-size="14pt" style:font-size-asian="14pt" style:font-size-complex="14pt"/>
    </style:style>
    <style:style style:name="P19" style:family="paragraph" style:parent-style-name="Standard">
      <style:paragraph-properties fo:margin-top="0.353cm" fo:margin-bottom="0cm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.353cm" fo:margin-bottom="0cm" fo:background-color="transparent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background-color="#fabf8f">
        <style:background-image/>
      </style:paragraph-properties>
      <style:text-properties style:font-name="Arial Narrow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background-color="#fabf8f">
        <style:background-image/>
      </style:paragraph-properties>
      <style:text-properties style:font-name="Arial Narrow" fo:font-size="14pt" style:font-size-asian="14pt" style:font-size-complex="14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1.27cm" fo:margin-right="-0.035cm" fo:margin-top="0.007cm" fo:margin-bottom="0.353cm" fo:orphans="0" fo:widows="0" fo:text-indent="0cm" style:auto-text-indent="false" style:text-autospace="none"/>
      <style:text-properties style:font-name="Arial Narrow" fo:font-size="14pt" fo:language="pl" fo:country="PL" style:font-size-asian="14pt" style:font-name-complex="Arial" style:font-size-complex="14pt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Arial Narrow" fo:font-size="14pt" fo:language="pl" fo:country="PL" fo:font-weight="bold" style:font-size-asian="14pt" style:font-weight-asian="bold" style:font-name-complex="Arial" style:font-size-complex="14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249cm" fo:margin-right="0cm" fo:margin-top="0.494cm" fo:margin-bottom="0.494cm" fo:text-align="justify" style:justify-single-word="false" fo:text-indent="0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31" style:family="paragraph" style:parent-style-name="Title" style:master-page-name="Standard">
      <style:paragraph-properties style:page-number="auto"/>
    </style:style>
    <style:style style:name="P32" style:family="paragraph" style:parent-style-name="Normalny_20__28_Web_29_" style:list-style-name="WW8Num21">
      <style:paragraph-properties fo:margin-left="2.519cm" fo:margin-right="0cm" fo:margin-top="0cm" fo:margin-bottom="0cm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3" style:family="paragraph" style:parent-style-name="Normalny_20__28_Web_29_">
      <style:paragraph-properties fo:margin-left="1.249cm" fo:margin-right="0cm" fo:text-indent="0cm" style:auto-text-indent="false"/>
      <style:text-properties style:font-name="Arial Narrow" fo:font-size="14pt" fo:language="pl" fo:country="PL" fo:font-weight="bold" style:font-size-asian="14pt" style:font-weight-asian="bold" style:font-name-complex="Arial" style:font-size-complex="14pt"/>
    </style:style>
    <style:style style:name="P34" style:family="paragraph" style:parent-style-name="Normalny_20__28_Web_29_">
      <style:paragraph-properties fo:margin-left="1.249cm" fo:margin-right="0cm" fo:line-height="100%" fo:text-indent="0cm" style:auto-text-indent="false"/>
      <style:text-properties style:font-name="Arial Narrow" fo:font-size="14pt" fo:language="pl" fo:country="PL" fo:font-weight="bold" style:font-size-asian="14pt" style:font-weight-asian="bold" style:font-size-complex="14pt"/>
    </style:style>
    <style:style style:name="P35" style:family="paragraph" style:parent-style-name="Normalny_20__28_Web_29_">
      <style:paragraph-properties fo:margin-left="1.249cm" fo:margin-right="0cm" fo:line-height="100%" fo:text-indent="0cm" style:auto-text-indent="false"/>
      <style:text-properties fo:font-size="14pt" style:font-size-asian="14pt" style:font-size-complex="14pt"/>
    </style:style>
    <style:style style:name="P36" style:family="paragraph" style:parent-style-name="Normalny_20__28_Web_29_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37" style:family="paragraph" style:parent-style-name="Footer">
      <style:paragraph-properties fo:text-align="center" style:justify-single-word="false"/>
      <style:text-properties style:font-name="Arial Narrow"/>
    </style:style>
    <style:style style:name="P38" style:family="paragraph" style:parent-style-name="Akapit_20_z_20_listą" style:list-style-name="WW8Num11"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P39" style:family="paragraph" style:parent-style-name="Akapit_20_z_20_listą">
      <style:paragraph-properties fo:margin-left="1.27cm" fo:margin-right="0cm" fo:text-indent="-1.27cm" style:auto-text-indent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Default">
      <style:paragraph-properties fo:text-align="justify" style:justify-single-word="false" fo:background-color="#fabf8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Arial Narrow" fo:font-size="12pt" style:text-underline-style="solid" style:text-underline-width="auto" style:text-underline-color="font-color" fo:font-weight="bold" fo:background-color="#fabf8f" style:font-size-asian="12pt" style:font-weight-asian="bold" style:font-name-complex="ArialMT"/>
    </style:style>
    <style:style style:name="T2" style:family="text">
      <style:text-properties style:font-name="Arial Narrow" fo:font-size="12pt" fo:font-weight="bold" style:font-size-asian="12pt" style:font-weight-asian="bold" style:font-name-complex="ArialMT"/>
    </style:style>
    <style:style style:name="T3" style:family="text">
      <style:text-properties style:font-name="Arial Narrow" fo:font-size="12pt" style:font-size-asian="12pt" style:font-name-complex="ArialMT"/>
    </style:style>
    <style:style style:name="T4" style:family="text">
      <style:text-properties style:font-name="Arial Narrow" fo:font-size="12pt" fo:language="pl" fo:country="PL" style:font-size-asian="12pt" style:font-size-complex="12pt"/>
    </style:style>
    <style:style style:name="T5" style:family="text">
      <style:text-properties style:font-name="Arial Narrow" fo:font-size="12pt" fo:language="pl" fo:country="PL" style:font-size-asian="12pt" style:font-name-complex="Arial" style:font-size-complex="12pt"/>
    </style:style>
    <style:style style:name="T6" style:family="text">
      <style:text-properties style:font-name="Arial Narrow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T7" style:family="text">
      <style:text-properties style:font-name="Arial Narrow" fo:font-size="12pt" fo:language="pl" fo:country="PL" fo:font-style="italic" style:font-size-asian="12pt" style:font-style-asian="italic" style:font-name-complex="Arial" style:font-size-complex="12pt"/>
    </style:style>
    <style:style style:name="T8" style:family="text">
      <style:text-properties style:font-name="Arial Narrow" style:text-underline-style="solid" style:text-underline-width="auto" style:text-underline-color="font-color" fo:font-weight="bold" fo:background-color="#fabf8f" style:font-weight-asian="bold" style:font-name-complex="ArialMT"/>
    </style:style>
    <style:style style:name="T9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Arial Narrow" fo:font-weight="bold" style:font-weight-asian="bold" style:font-name-complex="ArialMT"/>
    </style:style>
    <style:style style:name="T11" style:family="text">
      <style:text-properties style:font-name="Arial Narrow" style:font-name-complex="ArialMT"/>
    </style:style>
    <style:style style:name="T12" style:family="text">
      <style:text-properties style:font-name="Arial Narrow" fo:language="pl" fo:country="PL"/>
    </style:style>
    <style:style style:name="T13" style:family="text">
      <style:text-properties style:font-name="Arial Narrow" fo:language="pl" fo:country="PL" style:font-name-complex="Arial"/>
    </style:style>
    <style:style style:name="T14" style:family="text">
      <style:text-properties style:font-name="Arial Narrow" fo:language="pl" fo:country="PL" fo:font-style="italic" style:font-style-asian="italic" style:font-name-complex="Arial"/>
    </style:style>
    <style:style style:name="T15" style:family="text">
      <style:text-properties style:font-name="Arial Narrow" fo:language="pl" fo:country="PL" style:language-asian="pl" style:country-asian="PL" style:font-name-complex="Arial" style:language-complex="ar" style:country-complex="SA"/>
    </style:style>
    <style:style style:name="T16" style:family="text">
      <style:text-properties fo:text-transform="uppercase" style:font-name="Arial Narrow" fo:font-size="12pt" fo:language="pl" fo:country="PL" fo:font-weight="bold" style:letter-kerning="true" style:font-name-asian="SimSun1" style:font-size-asian="12pt" style:language-asian="hi" style:country-asian="IN" style:font-weight-asian="bold" style:font-name-complex="Mangal2" style:language-complex="hi" style:country-complex="IN"/>
    </style:style>
    <style:style style:name="T17" style:family="text">
      <style:text-properties fo:text-transform="uppercase" style:font-name="Arial Narrow" fo:language="pl" fo:country="PL" fo:font-weight="bold" style:letter-kerning="true" style:font-name-asian="SimSun1" style:language-asian="hi" style:country-asian="IN" style:font-weight-asian="bold" style:font-name-complex="Mangal2" style:language-complex="hi" style:country-complex="IN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language="pl" fo:country="P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Odwołanie_20_delikatne"><text:span text:style-name="T18">SCENARIUSZ ZAJĘĆ „NASIONA”</text:span></text:span></text:p>
      <text:p text:style-name="P13"><text:span text:style-name="T17">BIOLOGIA</text:span><text:span text:style-name="T17">, III etap edukacyjny</text:span></text:p>
      <text:p text:style-name="P14"/>
      <text:p text:style-name="P15"><text:span text:style-name="T8">Temat</text:span><text:span text:style-name="T10">:</text:span><text:span text:style-name="T11"> Nasiona.</text:span></text:p>
      <text:p text:style-name="P16"/>
      <text:p text:style-name="P22"><text:span text:style-name="T19">Treści kształcenia</text:span></text:p>
      <text:p text:style-name="P8"><text:span text:style-name="T12">Podstawa programowa: Punkt </text:span><text:span text:style-name="T13">(5.5) [uczeń] przedstawia budowę nasienia (łupina nasienna, bielmo, zarodek) oraz opisuje warunki niezbędne do procesu kiełkowania (temperatura, woda, tlen).</text:span></text:p>
      <text:p text:style-name="P3"/>
      <text:p text:style-name="P19">Cele zoperacjonalizowane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8" office:value-type="string">
            <text:p text:style-name="P18">UCZEŃ</text:p>
          </table:table-cell>
          <table:table-cell table:style-name="Tabela1.B1" office:value-type="string">
            <text:p text:style-name="P4">definiuje pojęcie: kiełkowanie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określa biologiczną rolę nasion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określa warunki niezbędne do procesu kiełkowania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wie, co dzieje się podczas kiełkowania;</text:p>
          </table:table-cell>
        </table:table-row>
        <table:table-row table:style-name="Tabela1.5">
          <table:covered-table-cell/>
          <table:table-cell table:style-name="Tabela1.B1" office:value-type="string">
            <text:p text:style-name="P9"><text:span text:style-name="T13">wskazuje lokalizację materiałów za</text:span><text:span text:style-name="T13">pasowych w nasionach bielmowych i bezbielmowych;</text:span></text:p>
          </table:table-cell>
        </table:table-row>
        <table:table-row table:style-name="Tabela1.5">
          <table:covered-table-cell/>
          <table:table-cell table:style-name="Tabela1.B1" office:value-type="string">
            <text:p text:style-name="P4">wyróżnia nasiona bielmowe i bezbielmowe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zna budowę nasienia;</text:p>
          </table:table-cell>
        </table:table-row>
        <table:table-row table:style-name="Tabela1.5">
          <table:covered-table-cell/>
          <table:table-cell table:style-name="Tabela1.B1" office:value-type="string">
            <text:p text:style-name="P4">zna funkcje elementów budowy nasienia;</text:p>
          </table:table-cell>
        </table:table-row>
      </table:table>
      <text:p text:style-name="P6"/>
      <text:p text:style-name="P21">Nabywane umiejętności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8" office:value-type="string">
            <text:p text:style-name="P18">UCZEŃ</text:p>
            <text:p text:style-name="P17"/>
          </table:table-cell>
          <table:table-cell table:style-name="Tabela2.B1" office:value-type="string">
            <text:p text:style-name="P4">doskonali umiejętności pracy w grupie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4">podaje przykłady roślin produkujących nasiona bielmowe i bezbielmowe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4">podaje przykłady roślin tworzących największe i najmniejsze nasiona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4">potrafi określić wpływ wody, temperatury i światła na proces kiełkowania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4">potrafi rozpoznać nasiona poznanych roślin;</text:p>
          </table:table-cell>
        </table:table-row>
        <table:table-row table:style-name="Tabela2.6">
          <table:covered-table-cell/>
          <table:table-cell table:style-name="Tabela2.B1" office:value-type="string">
            <text:p text:style-name="P4">rozwija umiejętności samodzielnej obserwacji i wnioskowania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4">rozwija umiejętności właściwej organizacji pracy;</text:p>
          </table:table-cell>
        </table:table-row>
        <table:table-row table:style-name="Tabela2.6">
          <table:covered-table-cell/>
          <table:table-cell table:style-name="Tabela2.B1" office:value-type="string">
            <text:p text:style-name="P4">wskazuje na schemacie lub modelu elementy budowy nasienia i je nazywa;</text:p>
          </table:table-cell>
        </table:table-row>
      </table:table>
      <text:p text:style-name="P40"><text:soft-page-break/><text:span text:style-name="T9">Kompetencje kluczowe</text:span></text:p>
      <text:p text:style-name="P25"/>
      <text:list xml:id="list36217865" text:style-name="WW8Num20">
        <text:list-item>
          <text:p text:style-name="P5">kompetencje informatyczne</text:p>
        </text:list-item>
        <text:list-item>
          <text:p text:style-name="P5">myślenie matematyczne i podstawowe kompetencje naukowo-techniczne</text:p>
        </text:list-item>
        <text:list-item>
          <text:p text:style-name="P5">porozumiewanie się w języku ojczystym</text:p>
        </text:list-item>
        <text:list-item>
          <text:p text:style-name="P5">umiejętność uczenia się</text:p>
        </text:list-item>
      </text:list>
      <text:p text:style-name="P1"/>
      <text:p text:style-name="P23"><text:span text:style-name="T20">Etapy lekcji</text:span></text:p>
      <text:list xml:id="list36216200" text:style-name="WW8Num11">
        <text:list-item>
          <text:p text:style-name="P38">Wstęp:</text:p>
        </text:list-item>
      </text:list>
      <text:p text:style-name="P26">Zapoznanie uczniów z tematem.</text:p>
      <text:p text:style-name="P26">Krótka pogadanka o biologicznej roli nasion.</text:p>
      <text:p text:style-name="P26"/>
      <text:list xml:id="list36253961" text:continue-numbering="true" text:style-name="WW8Num11">
        <text:list-item>
          <text:p text:style-name="P38">Przebieg zajęć:</text:p>
        </text:list-item>
      </text:list>
      <text:p text:style-name="P29"><text:span text:style-name="T13">Nauczyciel przedstawia ilustrację interaktywną „Bu</text:span><text:span text:style-name="T13">dowa nasienia”. Wskazuje elementy budowy nasienia i omawia ich funkcje.</text:span></text:p>
      <text:p text:style-name="P27">Uczniowie wraz z nauczycielem charakteryzują nasiona bielmowe i bezbielmowe. W dostępnych źródłach informacji (podręcznik, encyklopedia, Internet) wyszukują przykłady gatunków roślin wytwarzających nasiona bielmowe i bezbielmowe. Określają różnicę w budowie nasion roślin jednoliściennych i dwuliściennych.</text:p>
      <text:p text:style-name="P28"/>
      <text:p text:style-name="P26">Uczniowie dokonują obserwacji.</text:p>
      <text:p text:style-name="P33">Instrukcja przeprowadzenia obserwacji</text:p>
      <text:list xml:id="list36236488" text:style-name="WW8Num21">
        <text:list-item>
          <text:p text:style-name="P32"><text:span text:style-name="T14">Opis teoretyczny omawianego zjawiska:</text:span><text:span text:style-name="T13"> Nasiona pozostają w stanie spoczynku do czasu, gdy nie zaistnieją odpowiednie warunki do rozpoczęcia procesu kiełkowania. Czynnikami niezbędnymi jest odpowiednia temperatura, obecność wody i tlenu, a w przypadku niektórych nasion (tytoń, sałata) również światła. Kiełkowanie jest pierwszym etapem rozwoju rośliny z nasienia. Nasienie, zanim wykiełkuje, pobiera wodę z otoczenia. Łupina nasienna pod wpływem pęcznienia </text:span><text:soft-page-break/><text:span text:style-name="T13">pęka. W pierwszej kolejności wydostaje się korzeń, a następnie pęd. Dopóki nie rozwiną się liście zdolne do fotosyntezy, roślina żyje kosztem substancji odżywczych zmagazynowanych w nasieniu. </text:span></text:p>
        </text:list-item>
        <text:list-item>
          <text:p text:style-name="P32"><text:span text:style-name="T14">Ustalenie celu i obiektu prowadzonych badań:</text:span><text:span text:style-name="T13"> Celem obserwacji jest określenie </text:span><text:span text:style-name="T15">wpływu światła, temperatury i wody na kiełkowanie nasion fasoli</text:span><text:span text:style-name="T13">.</text:span></text:p>
        </text:list-item>
        <text:list-item>
          <text:p text:style-name="P32"><text:span text:style-name="T14">Sposób przygotowania obserwacji (czas, </text:span><text:span text:style-name="T14">miejsce itd.):</text:span><text:span text:style-name="T13"> Uczniowie przygotowują i rozpoczynają doświadczenie podczas zajęć w klasie. Obserwacje kontynuują w </text:span><text:span text:style-name="T13">kolejnych dniach. Uczniowie mają do dyspozycji: szklane słoiczki, gazę, gumki recepturki, wodę, nasiona fasoli.</text:span></text:p>
        </text:list-item>
        <text:list-item>
          <text:p text:style-name="P32"><text:span text:style-name="T14">Sposób przeprowadzenia obserw</text:span><text:span text:style-name="T14">acji:</text:span><text:span text:style-name="T13"> Uczniowie pracują w 3 grupach. Każda z grup zajmuje się określeniem wpływu danego czynnika na kiełkowanie i rozwój fasoli. Grupa I obserwuje wpływ wody na kiełkowanie nasion i rozwój fasoli. Grupa II obserwuje wpływ światła na kiełkowanie nasion i rozwój fasoli. Grupa III obserwuje wpływ temperatury na kiełkowanie nasion i rozwój fasoli.</text:span></text:p>
        </text:list-item>
      </text:list>
      <text:p text:style-name="P36">Uczniowie z grupy I umieszczają po 3 nasiona fasoli na gazie rozpostartej na każdym ze słoików. Słoiki numerują. W słoiku nr 1 nie ma wody, w słoiku nar 2 nasiona na gazie stykają się z powierzchnią wody, w słoiku nr 3 nasiona na gazie są zanurzone w wodzie.</text:p>
      <text:p text:style-name="P36">Uczniowie z grupy II umieszczają po 3 nasiona fasoli na gazie rozpostartej na każdym ze słoików. Słoiki numerują. W każdym słoiku nasiona na gazie stykają się z powierzchnią wody. Słoik nr 1 uczniowie umieszczają w miejscu dobrze oświetlonym, słoik nr 2 w półcieniu, słoik nr 3 w ciemności (np. w szafce).</text:p>
      <text:p text:style-name="P36">Uczniowie z grupy III umieszczają po 3 nasiona fasoli na gazie rozpostartej na każdym ze słoików. Słoiki numerują. W każdym słoiku nasiona na gazie stykają się z powierzchnią wody. Słoik nr 1 uczniowie umieszczają w chłodnym pomieszczeniu lub na dworze, słoik nr 2 w klasie, słoik nr 3 w cieplarce lub na kaloryferze. </text:p>
      <text:p text:style-name="P36">Uczniowie obserwują założone hodowle w kolejnych dniach, zapisują swoje obserwacje, uzupełniają wodę w słoikach.</text:p>
      <text:list xml:id="list36227751" text:continue-numbering="true" text:style-name="WW8Num21">
        <text:list-item>
          <text:p text:style-name="P32"><text:span text:style-name="T14">Inne informacje, np. analiza obserwacji, sposób wyciągania wniosków, karta pracy, drzewka decyzyjne, formularze itd.:</text:span><text:span text:style-name="T13"> Uczniowie w kolejnych dniach od założenia hodowli zapisują swoje obserwacje. Notują liczbę nasion które wykiełkowały, obserwują rozwój roślin w różnych warunkach. Dokonują pomiarów długości pędów. Na podstawie obserwacji i uzyskanych danych uczniowie określają wpływ badanych czynników na kiełkowanie i rozwój fasoli. Wyciągają poprawne wnioski. Liderzy grup przedstawiają wyniki pracy swoich zespołów.</text:span></text:p>
        </text:list-item>
      </text:list>
      <text:p text:style-name="P26"><text:soft-page-break/>Pogadanka na temat różnorodności form nasion.</text:p>
      <text:p text:style-name="P26">Nauczyciel przedstawia zestaw zdjęć „Nasiona wielkie i małe”</text:p>
      <text:p text:style-name="P28"/>
      <text:list xml:id="list36257537" text:continue-list="list36253961" text:style-name="WW8Num11">
        <text:list-item>
          <text:p text:style-name="P38">Podsumowanie:</text:p>
        </text:list-item>
      </text:list>
      <text:p text:style-name="P30">Nauczyciel prezentuje znane nasiona różnych gatunków roślin, uczniowie rozpoznają je i nazywają.</text:p>
      <text:p text:style-name="P34">Zadanie domowe</text:p>
      <text:p text:style-name="P35"><text:span text:style-name="T12">Nasiona ze względu na dużą zawartość składników odżywczych stanowią cenny pokarm. Podaj</text:span><text:span text:style-name="T12">, jakie nasiona znajdują się w Twojej codziennej diecie.</text:span></text:p>
      <text:p text:style-name="P1"/>
      <text:p text:style-name="P39">Środki dydaktyczne</text:p>
      <text:list xml:id="list36216728" text:style-name="WW8Num14">
        <text:list-item>
          <text:p text:style-name="P11">materiały multimedialne: galeria zdjęć „Nasiona wielkie i małe”</text:p>
        </text:list-item>
        <text:list-item>
          <text:p text:style-name="P11">materiały multimedialne: ilustracja interaktywna „Budowa nasienia”</text:p>
        </text:list-item>
        <text:list-item>
          <text:p text:style-name="P11">encyklopedia, podręcznik</text:p>
        </text:list-item>
        <text:list-item>
          <text:p text:style-name="P11">komputery połączone z Internetem</text:p>
        </text:list-item>
        <text:list-item>
          <text:p text:style-name="P11">szklane słoiki</text:p>
        </text:list-item>
        <text:list-item>
          <text:p text:style-name="P11">gaza</text:p>
        </text:list-item>
        <text:list-item>
          <text:p text:style-name="P11">gumki recepturki</text:p>
        </text:list-item>
        <text:list-item>
          <text:p text:style-name="P11">woda</text:p>
        </text:list-item>
        <text:list-item>
          <text:p text:style-name="P11">nasiona fasoli</text:p>
        </text:list-item>
        <text:list-item>
          <text:p text:style-name="P11">nasiona różnych gatunków roślin</text:p>
        </text:list-item>
        <text:list-item>
          <text:p text:style-name="P11">notatnik, długopis</text:p>
        </text:list-item>
        <text:list-item>
          <text:p text:style-name="P11">linijka</text:p>
        </text:list-item>
      </text:list>
      <text:p text:style-name="P1"/>
      <text:p text:style-name="P21">Metody nauczania</text:p>
      <text:p text:style-name="P1"/>
      <text:list xml:id="list36228071" text:continue-numbering="true" text:style-name="WW8Num14">
        <text:list-item>
          <text:p text:style-name="P11">ćwiczenia laboratoryjne</text:p>
        </text:list-item>
        <text:list-item>
          <text:p text:style-name="P11">obserwacja</text:p>
        </text:list-item>
        <text:list-item>
          <text:p text:style-name="P11">pogadanka</text:p>
        </text:list-item>
        <text:list-item>
          <text:p text:style-name="P11">pokaz</text:p>
        </text:list-item>
      </text:list>
      <text:p text:style-name="P23"><text:soft-page-break/><text:span text:style-name="T20">Formy pracy</text:span></text:p>
      <text:list xml:id="list36249405" text:continue-numbering="true" text:style-name="WW8Num14">
        <text:list-item>
          <text:p text:style-name="P12"><text:span text:style-name="T21">grupowa</text:span></text:p>
        </text:list-item>
        <text:list-item>
          <text:p text:style-name="P11">indywidualna</text:p>
        </text:list-item>
        <text:list-item>
          <text:p text:style-name="P11">zbiorowa</text:p>
        </text:list-item>
      </text:list>
      <text:p text:style-name="P1"/>
      <text:p text:style-name="P21">Dodatkowe propozycje wykorzystania</text:p>
      <text:p text:style-name="P2">Multimedialne zasoby edukacyjne wykorzystywane w tym scenariuszu nadają się również do wykorzystania na II etapie edukacyjnym w zakresie nauczania przyr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Calibri" style:font-size-complex="10pt" style:language-complex="en" style:country-complex="U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fo:background-color="#4f81bd" fo:padding="0cm" fo:border="0.088cm solid #ffff00">
        <style:background-image/>
      </style:paragraph-properties>
      <style:text-properties fo:text-transform="uppercase" fo:color="#ffffff" style:font-name="Calibri" fo:letter-spacing="0.026cm" fo:language="zxx" fo:country="none" fo:font-weight="bold" style:font-weight-asian="bold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background-color="#dbe5f1" fo:padding="0cm" fo:border="0.088cm solid #00ff00">
        <style:background-image/>
      </style:paragraph-properties>
      <style:text-properties fo:text-transform="uppercase" style:font-name="Calibri" fo:letter-spacing="0.026cm" fo:language="zxx" fo:country="non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fo:padding-left="0.071cm" fo:padding-right="0cm" fo:padding-top="0.071cm" fo:padding-bottom="0cm" fo:border-left="0.018cm solid #ffff00" fo:border-right="none" fo:border-top="0.018cm solid #ffff00" fo:border-bottom="none"/>
      <style:text-properties fo:text-transform="uppercase" fo:color="#243f60" style:font-name="Calibri" fo:letter-spacing="0.026cm" fo:language="zxx" fo:country="none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29cm" fo:margin-bottom="0cm" fo:padding-left="0.071cm" fo:padding-right="0cm" fo:padding-top="0.071cm" fo:padding-bottom="0cm" fo:border-left="0.018cm solid #ffff00" fo:border-right="none" fo:border-top="0.018cm solid #ffff00" fo:border-bottom="none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18cm solid #ffff00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18cm solid #ffff00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29cm" fo:margin-bottom="0cm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29cm" fo:margin-bottom="0cm"/>
      <style:text-properties fo:text-transform="uppercase" style:font-name="Calibri" fo:font-size="9pt" fo:letter-spacing="0.018cm" fo:language="zxx" fo:country="none" style:font-size-asian="9pt" style:font-size-complex="9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29cm" fo:margin-bottom="0cm"/>
      <style:text-properties fo:text-transform="uppercase" style:font-name="Calibri" fo:font-size="9pt" fo:letter-spacing="0.018cm" fo:language="zxx" fo:country="none" fo:font-style="italic" style:font-size-asian="9pt" style:font-style-asian="italic" style:font-size-complex="9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Legenda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class="chapter">
      <style:paragraph-properties fo:margin-top="1.27cm" fo:margin-bottom="0.353cm" fo:line-height="115%" fo:hyphenation-ladder-count="no-limit"/>
      <style:text-properties fo:text-transform="uppercase" fo:color="#4f81bd" style:font-name="Arial Narrow" fo:font-size="18pt" fo:letter-spacing="0.018cm" fo:font-weight="bold" style:letter-kerning="true" style:font-size-asian="18pt" style:font-weight-asian="bold" style:font-size-complex="18pt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353cm" fo:margin-bottom="1.764cm" fo:line-height="100%"/>
      <style:text-properties fo:text-transform="uppercase" fo:color="#595959" style:font-name="Calibri" fo:font-size="12pt" fo:letter-spacing="0.018cm" fo:language="zxx" fo:country="none" style:font-size-asian="12pt" style:font-size-complex="12pt" style:language-complex="ar" style:country-complex="SA"/>
    </style:style>
    <style:style style:name="Bez_20_odstępów1" style:display-name="Bez odstępów1" style:family="paragraph" style:parent-style-name="Standard">
      <style:paragraph-properties fo:margin-top="0cm" fo:margin-bottom="0cm" fo:line-height="100%"/>
      <style:text-properties style:font-name="Calibri" fo:language="zxx" fo:country="none" style:language-complex="ar" style:country-complex="SA"/>
    </style:style>
    <style:style style:name="Cytat1" style:family="paragraph" style:parent-style-name="Standard" style:next-style-name="Standard">
      <style:text-properties style:font-name="Calibri" fo:language="zxx" fo:country="none" fo:font-style="italic" style:font-style-asian="italic" style:language-complex="ar" style:country-complex="SA" style:font-style-complex="italic"/>
    </style:style>
    <style:style style:name="Cytat_20_intensywny1" style:display-name="Cytat intensywny1" style:family="paragraph" style:parent-style-name="Standard" style:next-style-name="Standard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ffff00" fo:border-right="none" fo:border-top="0.018cm solid #ffff00" fo:border-bottom="none"/>
      <style:text-properties fo:color="#4f81bd" style:font-name="Calibri" fo:language="zxx" fo:country="none" fo:font-style="italic" style:font-style-asian="italic" style:language-complex="ar" style:country-complex="SA" style:font-style-complex="italic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/>
    <style:style style:name="Normalny_20__28_Web_29_" style:display-name="Normalny (Web)" style:family="paragraph" style:parent-style-name="Standard">
      <style:paragraph-properties fo:margin-top="0.494cm" fo:margin-bottom="0.494cm" fo:line-height="115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SimSun1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fo:language="pl" fo:country="PL" style:font-name-asian="Calibri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fo:color="#ffffff" fo:letter-spacing="0.026cm" fo:font-weight="bold" fo:background-color="#4f81bd" style:font-weight-asian="bold" style:font-weight-complex="bold"/>
    </style:style>
    <style:style style:name="Nagłówek_20_2_20_Znak" style:display-name="Nagłówek 2 Znak" style:family="text">
      <style:text-properties fo:text-transform="uppercase" fo:letter-spacing="0.026cm" fo:background-color="#dbe5f1"/>
    </style:style>
    <style:style style:name="Nagłówek_20_3_20_Znak" style:display-name="Nagłówek 3 Znak" style:family="text">
      <style:text-properties fo:text-transform="uppercase" fo:color="#243f60" fo:letter-spacing="0.026cm"/>
    </style:style>
    <style:style style:name="Nagłówek_20_4_20_Znak" style:display-name="Nagłówek 4 Znak" style:family="text">
      <style:text-properties fo:text-transform="uppercase" fo:color="#365f91" fo:letter-spacing="0.018cm"/>
    </style:style>
    <style:style style:name="Nagłówek_20_5_20_Znak" style:display-name="Nagłówek 5 Znak" style:family="text">
      <style:text-properties fo:text-transform="uppercase" fo:color="#365f91" fo:letter-spacing="0.018cm"/>
    </style:style>
    <style:style style:name="Nagłówek_20_6_20_Znak" style:display-name="Nagłówek 6 Znak" style:family="text">
      <style:text-properties fo:text-transform="uppercase" fo:color="#365f91" fo:letter-spacing="0.018cm"/>
    </style:style>
    <style:style style:name="Nagłówek_20_7_20_Znak" style:display-name="Nagłówek 7 Znak" style:family="text">
      <style:text-properties fo:text-transform="uppercase" fo:color="#365f91" fo:letter-spacing="0.018cm"/>
    </style:style>
    <style:style style:name="Nagłówek_20_8_20_Znak" style:display-name="Nagłówek 8 Znak" style:family="text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>
      <style:text-properties fo:text-transform="uppercase" fo:font-size="9pt" fo:letter-spacing="0.018cm" fo:font-style="italic" style:font-size-asian="9pt" style:font-style-asian="italic" style:font-size-complex="9pt"/>
    </style:style>
    <style:style style:name="Tytuł_20_Znak" style:display-name="Tytuł Znak" style:family="text">
      <style:text-properties fo:text-transform="uppercase" fo:color="#4f81bd" style:font-name="Arial Narrow" fo:font-size="18pt" fo:letter-spacing="0.018cm" fo:language="en" fo:country="US" fo:font-weight="bold" style:letter-kerning="true" style:font-size-asian="18pt" style:font-weight-asian="bold" style:font-size-complex="18pt" style:language-complex="en" style:country-complex="US"/>
    </style:style>
    <style:style style:name="Podtytuł_20_Znak" style:display-name="Podtytuł Znak" style:family="tex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/>
    </style:style>
    <style:style style:name="Bez_20_odstępów_20_Znak" style:display-name="Bez odstępów Znak" style:family="text">
      <style:text-properties fo:font-size="10pt" style:font-size-asian="10pt" style:font-size-complex="10pt"/>
    </style:style>
    <style:style style:name="Cytat_20_Znak" style:display-name="Cytat Znak" style:family="text">
      <style:text-properties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>
      <style:text-properties fo:color="#4f81bd" fo:font-size="10pt" fo:font-style="italic" style:font-size-asian="10pt" style:font-style-asian="italic" style:font-size-complex="10pt" style:font-style-complex="italic"/>
    </style:style>
    <style:style style:name="Wyróżnienie_20_delikatne1" style:display-name="Wyróżnienie delikatne1" style:family="text">
      <style:text-properties fo:color="#243f60" fo:font-style="italic" style:font-style-asian="italic" style:font-style-complex="italic"/>
    </style:style>
    <style:style style:name="Wyróżnienie_20_intensywne1" style:display-name="Wyróżnienie intensywne1" style:family="text">
      <style:text-properties fo:text-transform="uppercase" fo:color="#243f60" fo:letter-spacing="0.018cm" fo:font-weight="bold" style:font-weight-asian="bold" style:font-weight-complex="bold"/>
    </style:style>
    <style:style style:name="Odwołanie_20_delikatne1" style:display-name="Odwołanie delikatne1" style:family="text">
      <style:text-properties fo:color="#4f81bd" fo:font-weight="bold" style:font-weight-asian="bold" style:font-weight-complex="bold"/>
    </style:style>
    <style:style style:name="Odwołanie_20_intensywne1" style:display-name="Odwołanie intensywne1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Tytuł_20_książki1" style:display-name="Tytuł książki1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style:font-name="Arial" fo:language="en" fo:country="US" style:language-complex="en" style:country-complex="US"/>
    </style:style>
    <style:style style:name="Znak_20_Znak11" style:display-name="Znak Znak11" style:family="text">
      <style:text-properties fo:text-transform="uppercase" fo:color="#ffffff" style:font-name="Arial" fo:font-size="11pt" fo:letter-spacing="0.026cm" fo:language="en" fo:country="US" fo:font-weight="bold" style:font-size-asian="11pt" style:font-weight-asian="bold" style:font-size-complex="11pt" style:language-complex="en" style:country-complex="US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Stopka_20_Znak" style:display-name="Stopka Znak" style:family="text" style:parent-style-name="Domyślna_20_czcionka_20_akapitu">
      <style:text-properties style:font-name="Arial" fo:language="en" fo:country="US" style:language-complex="en" style:country-complex="US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 Narrow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grafika1" text:anchor-type="char" svg:x="0.026cm" svg:y="0.092cm" svg:width="15.998cm" svg:height="1.79cm" draw:z-index="2"><draw:image xlink:href="Pictures/10000000000005040000009061C99D6A.jpg" xlink:type="simple" xlink:show="embed" xlink:actuate="onLoad"/></draw:frame></text:p>
        <text:p text:style-name="MP2"/>
        <text:p text:style-name="MP2">Materiał edukacyjny wytworzony w ramach projektu „Scholaris - portal wiedzy dla nauczycieli” współfinansowanego przez Unię Europejską w ramach Europejskiego Funduszu Społecznego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.J.</meta:initial-creator>
    <meta:creation-date>2013-03-16T11:35:00</meta:creation-date>
    <dc:date>2013-09-03T16:09:39.92</dc:date>
    <meta:editing-cycles>36</meta:editing-cycles>
    <meta:editing-duration>PT8H22M4S</meta:editing-duration>
    <meta:generator>OpenOffice.org/3.3$Win32 OpenOffice.org_project/330m20$Build-9567</meta:generator>
    <meta:document-statistic meta:table-count="2" meta:image-count="1" meta:object-count="0" meta:page-count="6" meta:paragraph-count="80" meta:word-count="826" meta:character-count="6031"/>
    <dc:creator>Aleksandra W.</dc:creator>
  </office:meta>
</office:document-meta>
</file>