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40000009043E1D3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9.28cm" table:align="center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6.99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3" style:family="table-row">
      <style:table-row-properties style:min-row-height="0.968cm" style:use-optimal-row-height="false"/>
    </style:style>
    <style:style style:name="Tabela2" style:family="table">
      <style:table-properties style:width="9.1cm" table:align="center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6.83cm"/>
    </style:style>
    <style:style style:name="Tabela2.1" style:family="table-row">
      <style:table-row-properties style:min-row-height="0.967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7" style:family="table-row">
      <style:table-row-properties style:min-row-height="0.968cm" style:use-optimal-row-height="false"/>
    </style:style>
    <style:style style:name="Tabela3" style:family="table">
      <style:table-properties style:width="12.998cm" table:align="center"/>
    </style:style>
    <style:style style:name="Tabela3.A" style:family="table-column">
      <style:table-column-properties style:column-width="3.249cm"/>
    </style:style>
    <style:style style:name="Tabela3.D" style:family="table-column">
      <style:table-column-properties style:column-width="3.251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Header">
      <style:text-properties style:font-name="Arial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style:font-name="Arial Narrow" fo:font-size="14pt" style:font-size-asian="14pt" style:font-name-complex="Times New Roman" style:font-size-complex="14pt"/>
    </style:style>
    <style:style style:name="P8" style:family="paragraph" style:parent-style-name="Default">
      <style:paragraph-properties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Arial Narrow" fo:font-size="14pt" style:font-size-asian="14pt" style:font-name-complex="Times New Roman" style:font-size-complex="14pt"/>
    </style:style>
    <style:style style:name="P10" style:family="paragraph" style:parent-style-name="Normalny">
      <style:paragraph-properties style:text-autospace="none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 style:text-autospace="none"/>
    </style:style>
    <style:style style:name="P13" style:family="paragraph" style:parent-style-name="Normalny">
      <style:text-properties style:font-name="Arial Narrow" fo:font-size="14pt" fo:font-weight="bold" style:font-size-asian="14pt" style:font-weight-asian="bold" style:font-name-complex="ArialMT" style:font-size-complex="14pt"/>
    </style:style>
    <style:style style:name="P14" style:family="paragraph" style:parent-style-name="Normalny">
      <style:paragraph-properties style:line-height-at-least="0.176cm" fo:text-align="center" style:justify-single-word="false" fo:hyphenation-ladder-count="no-limit"/>
      <style:text-properties style:font-name="Arial Narrow" fo:font-size="14pt" style:letter-kerning="true" style:font-name-asian="Times New Roman" style:font-size-asian="14pt" style:language-asian="hi" style:country-asian="IN" style:font-name-complex="Arial" style:font-size-complex="14pt" style:language-complex="hi" style:country-complex="IN" fo:hyphenate="false" fo:hyphenation-remain-char-count="0" fo:hyphenation-push-char-count="0"/>
    </style:style>
    <style:style style:name="P15" style:family="paragraph" style:parent-style-name="Normalny"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Normalny">
      <style:text-properties style:font-name="Arial Narrow" fo:font-size="14pt" style:font-size-asian="14pt" style:font-size-complex="14pt"/>
    </style:style>
    <style:style style:name="P17" style:family="paragraph" style:parent-style-name="Normalny">
      <style:paragraph-properties style:text-autospace="none"/>
      <style:text-properties style:font-name="Arial Narrow" fo:font-size="14pt" style:font-size-asian="14pt" style:font-size-complex="14pt"/>
    </style:style>
    <style:style style:name="P18" style:family="paragraph" style:parent-style-name="Normalny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19" style:family="paragraph" style:parent-style-name="Normalny">
      <style:paragraph-properties fo:text-align="center" style:justify-single-word="false"/>
      <style:text-properties fo:color="#000000" style:font-name="Arial Narrow" fo:font-size="14pt" style:font-name-asian="Times New Roman" style:font-size-asian="14pt" style:font-size-complex="14pt"/>
    </style:style>
    <style:style style:name="P20" style:family="paragraph" style:parent-style-name="Normalny">
      <style:paragraph-properties fo:text-align="justify" style:justify-single-word="false" fo:background-color="#fabf8f">
        <style:background-image/>
      </style:paragraph-properties>
    </style:style>
    <style:style style:name="P21" style:family="paragraph" style:parent-style-name="Normalny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2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3" style:family="paragraph" style:parent-style-name="Default">
      <style:paragraph-properties fo:margin-top="0cm" fo:margin-bottom="0.042cm" fo:text-align="center" style:justify-single-word="false"/>
    </style:style>
    <style:style style:name="P24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 Narrow" fo:font-size="14pt" style:font-size-asian="14pt" style:font-name-complex="Times New Roman" style:font-size-complex="14pt"/>
    </style:style>
    <style:style style:name="P26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Default">
      <style:paragraph-properties fo:margin-left="1.249cm" fo:margin-right="0cm" fo:margin-top="0cm" fo:margin-bottom="0.019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Default">
      <style:paragraph-properties fo:margin-left="1.249cm" fo:margin-right="0cm" fo:margin-top="0cm" fo:margin-bottom="0.019cm" fo:text-align="justify" style:justify-single-word="false" fo:text-indent="0cm" style:auto-text-indent="false">
        <style:tab-stops/>
      </style:paragraph-properties>
      <style:text-properties style:use-window-font-color="true" style:font-name="Arial Narrow" fo:font-size="14pt" style:font-size-asian="14pt" style:font-name-complex="Times New Roman" style:font-size-complex="14pt"/>
    </style:style>
    <style:style style:name="P29" style:family="paragraph" style:parent-style-name="Default">
      <style:paragraph-properties fo:margin-left="1.249cm" fo:margin-right="0cm" fo:margin-top="0cm" fo:margin-bottom="0.019cm" fo:text-align="justify" style:justify-single-word="false" fo:text-indent="0cm" style:auto-text-indent="false">
        <style:tab-stops/>
      </style:paragraph-properties>
      <style:text-properties style:use-window-font-color="true" style:font-name="Arial Narrow" fo:font-size="14pt" fo:font-style="italic" style:font-size-asian="14pt" style:font-style-asian="italic" style:font-name-complex="Times New Roman" style:font-size-complex="14pt" style:font-style-complex="italic"/>
    </style:style>
    <style:style style:name="P30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31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32" style:family="paragraph" style:parent-style-name="Akapit_20_z_20_listą">
      <style:paragraph-properties fo:margin-left="1.249cm" fo:margin-right="0cm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3" style:family="paragraph" style:parent-style-name="Normalny">
      <style:paragraph-properties fo:margin-top="0.494cm" fo:margin-bottom="0.494cm" fo:line-height="115%" fo:hyphenation-ladder-count="no-limit"/>
      <style:text-properties fo:text-transform="uppercase" style:font-name="Arial Narrow" fo:font-size="14pt" fo:font-weight="bold" style:letter-kerning="true" style:font-size-asian="14pt" style:language-asian="hi" style:country-asian="IN" style:font-weight-asian="bold" style:font-name-complex="Mangal" style:font-size-complex="14pt" style:language-complex="hi" style:country-complex="IN" fo:hyphenate="false" fo:hyphenation-remain-char-count="0" fo:hyphenation-push-char-count="0"/>
    </style:style>
    <style:style style:name="P34" style:family="paragraph" style:parent-style-name="Normalny">
      <style:paragraph-properties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  <style:text-properties style:font-name="Arial" fo:font-size="10pt" style:font-size-asian="10pt"/>
    </style:style>
    <style:style style:name="P37" style:family="paragraph" style:parent-style-name="Normalny" style:list-style-name="L1">
      <style:text-properties style:font-name="Arial Narrow" fo:font-size="14pt" style:font-size-asian="14pt" style:font-size-complex="14pt"/>
    </style:style>
    <style:style style:name="P38" style:family="paragraph" style:parent-style-name="Akapit_20_z_20_listą" style:list-style-name="L2">
      <style:paragraph-properties fo:margin-left="0cm" fo:margin-right="0cm" fo:text-indent="0cm" style:auto-text-indent="false"/>
      <style:text-properties style:font-name="Arial Narrow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9" style:family="paragraph" style:parent-style-name="Akapit_20_z_20_listą" style:list-style-name="L2">
      <style:paragraph-properties fo:margin-left="0cm" fo:margin-right="0cm" fo:text-indent="0cm" style:auto-text-indent="false"/>
    </style:style>
    <style:style style:name="P40" style:family="paragraph" style:parent-style-name="Default" style:list-style-name="L1">
      <style:paragraph-properties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P41" style:family="paragraph" style:parent-style-name="Default" style:list-style-name="L3">
      <style:paragraph-properties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P42" style:family="paragraph" style:parent-style-name="Default" style:list-style-name="L1">
      <style:paragraph-properties fo:margin-top="0cm" fo:margin-bottom="0.048cm"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P43" style:family="paragraph" style:parent-style-name="Default" style:list-style-name="L1">
      <style:paragraph-properties fo:margin-top="0cm" fo:margin-bottom="0.042cm"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P44" style:family="paragraph" style:parent-style-name="Default" style:list-style-name="L1">
      <style:paragraph-properties fo:margin-top="0cm" fo:margin-bottom="0.042cm" fo:text-align="justify" style:justify-single-word="false"/>
      <style:text-properties style:use-window-font-color="true" style:font-name="Arial Narrow" fo:font-size="14pt" style:font-size-asian="14pt" style:font-name-complex="Times New Roman" style:font-size-complex="14pt"/>
    </style:style>
    <style:style style:name="P45" style:family="paragraph" style:parent-style-name="Default" style:list-style-name="L1">
      <style:paragraph-properties fo:margin-top="0cm" fo:margin-bottom="0.046cm" fo:text-align="justify" style:justify-single-word="false"/>
      <style:text-properties style:font-name="Arial Narrow" fo:font-size="14pt" style:font-size-asian="14pt" style:font-name-complex="Times New Roman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abf8f" style:font-size-asian="14pt" style:font-weight-asian="bold" style:font-name-complex="ArialMT" style:font-size-complex="14pt"/>
    </style:style>
    <style:style style:name="T4" style:family="text"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style:font-name="Arial Narrow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Arial Narrow" fo:font-size="14pt" fo:font-weight="bold" style:font-size-asian="14pt" style:font-weight-asian="bold" style:font-name-complex="ArialM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 Narrow" fo:font-size="14pt" style:font-size-asian="14pt" style:font-name-complex="ArialMT" style:font-size-complex="14pt"/>
    </style:style>
    <style:style style:name="T9" style:family="text">
      <style:text-properties style:font-name="Arial Narrow" fo:font-size="14pt" style:font-size-asian="14pt" style:font-name-complex="Times New Roman" style:font-size-complex="14pt"/>
    </style:style>
    <style:style style:name="T10" style:family="text">
      <style:text-properties style:font-name="Arial Narrow" fo:font-size="14pt" style:font-size-asian="14pt" style:font-size-complex="14pt"/>
    </style:style>
    <style:style style:name="T11" style:family="text">
      <style:text-properties style:font-name="Arial Narrow" fo:font-size="14pt" style:font-size-asian="14pt" style:language-asian="pl" style:country-asian="PL" style:font-name-complex="ArialMT" style:font-size-complex="14pt"/>
    </style:style>
    <style:style style:name="T12" style:family="text">
      <style:text-properties style:use-window-font-color="true" style:font-name="Arial Narrow" fo:font-size="14pt" style:font-size-asian="14pt" style:font-name-complex="Times New Roman" style:font-size-complex="14pt"/>
    </style:style>
    <style:style style:name="T13" style:family="text">
      <style:text-properties style:use-window-font-color="true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style:font-name="Arial Narrow" fo:font-size="14pt" fo:font-style="italic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use-window-font-color="true" style:text-position="sub 67%" style:font-name="Arial Narrow"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Odwołanie_20_delikatne"><text:span text:style-name="T7">SCENARIUSZ ZAJĘĆ „KWASY I ZASADY”</text:span></text:span></text:p>
      <text:p text:style-name="P33">Chemia, III etap edukacyjny</text:p>
      <text:p text:style-name="P8"/>
      <text:p text:style-name="P8"/>
      <text:p text:style-name="P10"><text:span text:style-name="Domyślna_20_czcionka_20_akapitu"><text:span text:style-name="T3">Temat</text:span></text:span><text:span text:style-name="Domyślna_20_czcionka_20_akapitu"><text:span text:style-name="T6">:</text:span></text:span><text:span text:style-name="Domyślna_20_czcionka_20_akapitu"><text:span text:style-name="T8"> Kwasy i zasady.</text:span></text:span></text:p>
      <text:p text:style-name="P13"/>
      <text:p text:style-name="P13"/>
      <text:p text:style-name="P21">Treści kształcenia</text:p>
      <text:p text:style-name="P8"/>
      <text:p text:style-name="P5"><text:span text:style-name="Domyślna_20_czcionka_20_akapitu"><text:span text:style-name="T9">Podstawa programowa: Punkt (6.3) [uczeń] </text:span></text:span><text:span text:style-name="Domyślna_20_czcionka_20_akapitu"><text:span text:style-name="T10">planuje i/lub wykonuje doświadczenia w wyniku, których można otrzymać kwas tlenowy i beztlenowy; zapisuje odpowiednie równania reakcji; </text:span></text:span></text:p>
      <text:p text:style-name="P5"><text:span text:style-name="Domyślna_20_czcionka_20_akapitu"><text:span text:style-name="T9">Punkt (6.6) [uczeń] </text:span></text:span><text:span text:style-name="Domyślna_20_czcionka_20_akapitu"><text:span text:style-name="T10">wskazuje na zastosowania wskaźników (fenoloftaleiny, wskaźnika uniwersalnego); rozróżnia doświadczalnie kwasy i zasady za pomocą wskaźników.</text:span></text:span></text:p>
      <text:p text:style-name="P8"/>
      <text:p text:style-name="P21">Cele zoperacjonalizowane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p text:style-name="P19">UCZEŃ:</text:p>
          </table:table-cell>
          <table:table-cell table:style-name="Tabela1.B1" office:value-type="string">
            <text:p text:style-name="P14">Wie, co to są: kwasy, reszta kwasow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4">Potrafi podzielić kwasy na beztlenowe i tlenowe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4">Zna nazwy wzory sumaryczne i strukturalne wybranych kwasów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4">Zna różne metody otrzymywania kwasów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4">Zna podstawowe wskaźniki kwasowo-zasadowe oraz zna celowość ich stosowani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4">Zna właściwości fizyczne i chemiczne kwasów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4">Zna zastosowanie kwasów i zasad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4">Zna zasady bezpieczeństwa przy badaniu kwasów i zasad</text:p>
          </table:table-cell>
        </table:table-row>
      </table:table>
      <text:p text:style-name="P8"/>
      <text:p text:style-name="P21">Nabywane umiejętności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10" office:value-type="string">
            <text:p text:style-name="P19"/>
            <text:p text:style-name="P19"/>
            <text:p text:style-name="P19"><text:soft-page-break/></text:p>
            <text:p text:style-name="P19">UCZEŃ:</text:p>
            <text:p text:style-name="P19"/>
          </table:table-cell>
          <table:table-cell table:style-name="Tabela2.B1" office:value-type="string">
            <text:p text:style-name="P6"><text:span text:style-name="Domyślna_20_czcionka_20_akapitu"><text:span text:style-name="T9">Pisze ogólny wzór kwasów, rysuje modele cząsteczek omawianych </text:span></text:span><text:soft-page-break/><text:span text:style-name="Domyślna_20_czcionka_20_akapitu"><text:span text:style-name="T9">kwasów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6"><text:span text:style-name="Domyślna_20_czcionka_20_akapitu"><text:span text:style-name="T9">Wymienia najważniejsze kwasy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6"><text:span text:style-name="Domyślna_20_czcionka_20_akapitu"><text:span text:style-name="T9">Wymienia zastosowanie wodorotlenków oraz kwasów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6"><text:span text:style-name="Domyślna_20_czcionka_20_akapitu"><text:span text:style-name="T9">Zapisuje równania reakcji chemicznych otrzymywania kwasów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2"><text:span text:style-name="Domyślna_20_czcionka_20_akapitu"><text:span text:style-name="T10">Potrafi zaprojektować doświadczenia, w których otrzymuje kwasy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23"><text:span text:style-name="Domyślna_20_czcionka_20_akapitu"><text:span text:style-name="T9">Wykonuje doświadczenie zgodnie z instrukcją</text:span></text:span>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6"><text:span text:style-name="Domyślna_20_czcionka_20_akapitu"><text:span text:style-name="T9">Rysuje schemat doświadczenia, obserwuje przebieg oraz analizuje i wyciąga wnioski z przeprowadzanych doświadczeń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6"><text:span text:style-name="Domyślna_20_czcionka_20_akapitu"><text:span text:style-name="T9">Posługuje się w sposób bezpieczny odczynnikami chemicznymi, sprzętem i szkłem laboratoryjnym</text:span>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1"><text:span text:style-name="Domyślna_20_czcionka_20_akapitu"><text:span text:style-name="T10">Rozróżnia doświadczalnie kwasy i zasady za pomocą wskaźników</text:span></text:span>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1"><text:span text:style-name="Domyślna_20_czcionka_20_akapitu"><text:span text:style-name="T10">Wskazuje na zastosowania wskaźników (fenoloftaleiny, oranżu metylowego, wskaźnika uniwersalnego)</text:span></text:span></text:p>
          </table:table-cell>
        </table:table-row>
      </table:table>
      <text:p text:style-name="P7"/>
      <text:p text:style-name="P7"/>
      <text:p text:style-name="P22">Kompetencje kluczowe</text:p>
      <text:p text:style-name="P17"/>
      <text:list xml:id="list4476992672526773365" text:style-name="L1">
        <text:list-item>
          <text:p text:style-name="P42">Kompetencje naukowe</text:p>
        </text:list-item>
        <text:list-item>
          <text:p text:style-name="P42">Porozumiewanie się w języku ojczystym </text:p>
        </text:list-item>
        <text:list-item>
          <text:p text:style-name="P40">Umiejętność uczenia się </text:p>
        </text:list-item>
        <text:list-item>
          <text:p text:style-name="P43">Umiejętność pracy w grupie</text:p>
        </text:list-item>
      </text:list>
      <text:p text:style-name="P8"/>
      <text:p text:style-name="P8"/>
      <text:p text:style-name="P8"/>
      <text:p text:style-name="P21">Etapy lekcji</text:p>
      <text:p text:style-name="P15"/>
      <text:list xml:id="list1171395425980020372" text:style-name="L2">
        <text:list-item>
          <text:p text:style-name="P38"><text:soft-page-break/>Wstęp:</text:p>
        </text:list-item>
      </text:list>
      <text:p text:style-name="P25">Nauczyciel sprawdza obecność oraz wiadomości uczniów z poprzedniej lekcji. Podaje temat zajęć.</text:p>
      <text:p text:style-name="P26"/>
      <text:list xml:id="list42167352" text:continue-numbering="true" text:style-name="L2">
        <text:list-item>
          <text:p text:style-name="P38">Przebieg zajęć:</text:p>
        </text:list-item>
      </text:list>
      <text:p text:style-name="P25">Nauczyciel w trakcie krótkiej pogadanki wprowadza uczniów do tematu lekcji. Podaje definicję kwasów. Rysuje na tablicy ogólny wzór kwasów. Wskazuje resztę kwasową. Nauczyciel dzieli kwasy nieorganiczne na beztlenowe i tlenowe. Uczniowie zapisują notatki w zeszycie.</text:p>
      <text:p text:style-name="P25">Uczniowie korzystając z podręcznika, encyklopedii lub Internetu wymieniają najważniejsze kwasy. Zapisują ich nazwy, wzory sumaryczne oraz strukturalne na tablicy szkolnej. </text:p>
      <text:p text:style-name="P24"><text:span text:style-name="Domyślna_20_czcionka_20_akapitu"><text:span text:style-name="T12">W trakcie „burzy mózgów” uczniowie wymieniają podstawowe zasady bezpieczeństwa przy badaniu kwasów i zasad. Przed przystąpieniem do doświadczeń nauczyciel wyświetla prezentację multimedialną pt. „</text:span></text:span><text:span text:style-name="Domyślna_20_czcionka_20_akapitu"><text:span text:style-name="T9">Zasady bezpieczeństwa przy badaniu kwasów i zasad”. Uczniowie zapisują notatki.</text:span></text:span></text:p>
      <text:p text:style-name="P25">Klasa dzieli się na pięć grup i przystępuje do ćwiczeń w laboratorium. Uczniowie rysują schemat doświadczenia, zapisują obserwacje, formułują wnioski. Nauczyciel podsumowuje wyniki doświadczeń zapisuje równania reakcji chemicznych otrzymywania kwasów nieorganicznych.</text:p>
      <text:p text:style-name="P25">Wybrani uczniowie wymieniają właściwości fizyczne i chemiczne kwasów. Klasa zapisuje notatki do zeszytu.</text:p>
      <text:p text:style-name="P25">Nauczyciel w trakcie krótkie pogadanki z uczniami podaje wiadomości o wskaźnikach chemicznych oraz substancjach, które one identyfikują. Wykonuje doświadczenie pokazowe, w których umieszcza uniwersalny papierek wskaźnikowy, oranż metylowy oraz fenoloftaleinę po kolei w probówkach z: wodą destylowaną, kwasem solnym oraz z wodorotlenkiem sodu. Zadaniem uczniów jest uzupełnienie tabeli:</text:p>
      <text:p text:style-name="P2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>Woda destylowana</text:p>
          </table:table-cell>
          <table:table-cell table:style-name="Tabela3.A1" office:value-type="string">
            <text:p text:style-name="P9">Kwasy</text:p>
          </table:table-cell>
          <table:table-cell table:style-name="Tabela3.A1" office:value-type="string">
            <text:p text:style-name="P9">Zasady</text:p>
          </table:table-cell>
        </table:table-row>
        <table:table-row>
          <table:table-cell table:style-name="Tabela3.A1" office:value-type="string">
            <text:p text:style-name="P9">Uniwersalny papierek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</table:table-row>
        <table:table-row>
          <table:table-cell table:style-name="Tabela3.A1" office:value-type="string">
            <text:p text:style-name="P9">Fenoloftaleina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</table:table-row>
        <table:table-row>
          <table:table-cell table:style-name="Tabela3.A1" office:value-type="string">
            <text:p text:style-name="P9">Oranż metylowy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  <table:table-cell table:style-name="Tabela3.A1" office:value-type="string">
            <text:p text:style-name="P9">Kolor:</text:p>
          </table:table-cell>
        </table:table-row>
      </table:table>
      <text:p text:style-name="P25">Uczniowie w trakcie rozmowy kierowanej przez nauczyciela wymieniają najważniejsze zastosowania kwasów i zasad. W celu podsumowania wiadomości nauczyciel wyświetla prezentacje multimedialną pt. „Zastosowanie kwasów i zasad”.</text:p>
      <text:p text:style-name="P25"><text:soft-page-break/></text:p>
      <text:p text:style-name="P24"><text:span text:style-name="Domyślna_20_czcionka_20_akapitu"><text:span text:style-name="T13">Instrukcja przeprowadzenia obserwacji </text:span></text:span></text:p>
      <text:p text:style-name="P30">1. Opis teoretyczny omawianego zjawiska:</text:p>
      <text:p text:style-name="P31">Kwasy nieorganiczne są to związki chemiczne, które zbudowane są z atomów wodoru oraz z reszty kwasowej. Dzielimy je na beztlenowe (np. kwas chlorowodorowy oraz kwas siarkowodorowy) i tlenowe (np. kwas siarkowy(IV), kwas węglowy, kwas fosforowy)</text:p>
      <text:p text:style-name="P27"><text:span text:style-name="Domyślna_20_czcionka_20_akapitu"><text:span text:style-name="T12">2. </text:span></text:span><text:span text:style-name="Domyślna_20_czcionka_20_akapitu"><text:span text:style-name="T14">Ustalenie celu i obiektu prowadzonych badań:</text:span></text:span></text:p>
      <text:p text:style-name="P28">Celem obserwacji są różne metody otrzymywania kwasów (beztlenowych i tlenowych).</text:p>
      <text:p text:style-name="P29">3. Sposób przygotowania obserwacji (czas, miejsce itd.): </text:p>
      <text:p text:style-name="P31">Doświadczenia są prowadzone podczas lekcji chemii w klasie. Nauczyciel dzieli klasę na pięć grup. Potrzebny jest następujący sprzęt oraz odczynniki: chlorek sodu, kwas siarkowy(VI), siarczek żelaza (II), siarka, kwas chlorowodorowy, węglan wapnia, fosfor, woda, oranż metylowy, zlewki, probówki, rurki odprowadzające, łyżka do spalań, łuczywo, zapałki, korki do zamknięcia probówek.</text:p>
      <text:p text:style-name="P30">4. Sposób przeprowadzenia obserwacji:</text:p>
      <text:p text:style-name="P27"><text:span text:style-name="Domyślna_20_czcionka_20_akapitu"><text:span text:style-name="T9">Przykładowe doświadczenie do przeprowadzenia przez grupy:</text:span></text:span></text:p>
      <text:p text:style-name="P30">Grupa 1: Otrzymywanie kwasu chlorowodorowego w reakcji chlorowodoru z wodą.</text:p>
      <text:p text:style-name="P31">Do próbówki z chlorowodorem nalej wody z oranżem metylowym. Zatkaj próbówkę korkiem i wstrząśnij. Narysuj schemat doświadczenia, zapisz obserwacje i wyciągnij wnioski.</text:p>
      <text:p text:style-name="P31">Uwaga! Potrzebny do doświadczenia chlorowodór nauczyciel musi otrzymać w reakcji chlorku sodu z roztworem kwasu siarkowego(VI).</text:p>
      <text:p text:style-name="P31"/>
      <text:p text:style-name="P30">Grupa 2: Otrzymywanie kwasu siarkowodorowego poprzez rozpuszczenie siarkowodoru w wodzie.</text:p>
      <text:p text:style-name="P31">Do probówki nr 1 wsyp niewielką ilość siarczku żelaza (II), następnie dodaj roztwór kwasu chlorowodorowego. Otrzymasz w ten sposób gaz. Zamknij korkiem z rurką odprowadzającą probówkę nr 1. Wprowadź drugi koniec rurki odprowadzającej do probówki nr 2, w której umieść wcześniej wodę i oranż metylowy. Narysuj schemat doświadczenia, zapisz obserwacje i wyciągnij wnioski.</text:p>
      <text:p text:style-name="P31"/>
      <text:p text:style-name="P30">Grupa 3: Otrzymywanie kwasu siarkowego(IV) w reakcji tlenku siarki(IV) z wodą.</text:p>
      <text:p text:style-name="P31">Do probówki wlej wodę z oranżem metylowym. Umieść nad nią łyżkę do spalań z palącą się siarką. Po spaleniu siarki zamknij probówkę korkiem i wstrząśnij. Narysuj schemat doświadczenia, zapisz obserwacje i wyciągnij wnioski.</text:p>
      <text:p text:style-name="P25"/>
      <text:p text:style-name="P30">Grupa 4: Otrzymywanie kwasu węglowego w reakcji tlenku węgla(IV) z wodą.</text:p>
      <text:p text:style-name="P31"><text:soft-page-break/>Do probówki nr 1 wsyp trochę węglanu wapnia, następnie dolej kwas chlorowodorowy. Zamknij probówkę nr 1 korkiem z rurką odprowadzającą. Wydzielający się gaz zbierz do probówki nr 2, do której wcześniej nalej wodę i oranż metylowy. Narysuj schemat doświadczenia, zapisz obserwacje i wyciągnij wnioski.</text:p>
      <text:p text:style-name="P25"/>
      <text:p text:style-name="P30">Grupa 5: Otrzymywanie kwasu fosforowego(V) w reakcji tlenku fosforu(V) z wodą..</text:p>
      <text:p text:style-name="P31">Do probówki wlej wodę z oranżem metylowym. Nad probówką umieść łyżeczkę do spalań z palącym się fosforem czerwonym. Po spaleniu się fosforu zamknij probówkę korkiem i wstrząśnij nią. Narysuj schemat doświadczenia, zapisz obserwacje i wyciągnij wnioski.</text:p>
      <text:p text:style-name="P25"/>
      <text:list xml:id="list42154930" text:continue-numbering="true" text:style-name="L2">
        <text:list-item>
          <text:p text:style-name="P39"><text:span text:style-name="Domyślna_20_czcionka_20_akapitu"><text:span text:style-name="T5">Podsumowanie</text:span></text:span><text:span text:style-name="Domyślna_20_czcionka_20_akapitu"><text:span text:style-name="T10">:</text:span></text:span></text:p>
        </text:list-item>
      </text:list>
      <text:p text:style-name="P25">Nauczyciel podsumowuje najważniejsze wiadomości. Ocenia pracę uczniów. Wyjaśnia pracę domową.</text:p>
      <text:p text:style-name="P26"/>
      <text:p text:style-name="P8"/>
      <text:p text:style-name="P32">Środki dydaktyczne</text:p>
      <text:list xml:id="list36143359" text:style-name="L1">
        <text:list-item>
          <text:p text:style-name="P44">Podręcznik, encyklopedia </text:p>
        </text:list-item>
        <text:list-item>
          <text:p text:style-name="P44">Komputery połączone z Internetem </text:p>
        </text:list-item>
        <text:list-item>
          <text:p text:style-name="P44">Odczynniki oraz sprzęt i szkło laboratoryjne </text:p>
        </text:list-item>
        <text:list-item>
          <text:p text:style-name="P37">Prezentacja multimedialna „Zasady bezpieczeństwa przy badaniu kwasów i zasad”</text:p>
        </text:list-item>
        <text:list-item>
          <text:p text:style-name="P37">Prezentacja multimedialna „Zastosowanie kwasów i zasad”</text:p>
        </text:list-item>
      </text:list>
      <text:p text:style-name="P8"/>
      <text:p text:style-name="P8"/>
      <text:p text:style-name="P21">Metody nauczania</text:p>
      <text:p text:style-name="P8"/>
      <text:list xml:id="list42146392" text:continue-numbering="true" text:style-name="L1">
        <text:list-item>
          <text:p text:style-name="P45">Pogadanka </text:p>
        </text:list-item>
        <text:list-item>
          <text:p text:style-name="P45">„Burza mózgów”</text:p>
        </text:list-item>
        <text:list-item>
          <text:p text:style-name="P45">Rozmowa kierowana</text:p>
        </text:list-item>
        <text:list-item>
          <text:p text:style-name="P40">Praca z podręcznikiem, encyklopedią, Internetem</text:p>
        </text:list-item>
        <text:list-item>
          <text:p text:style-name="P45">Doświadczenia laboratoryjne</text:p>
        </text:list-item>
      </text:list>
      <text:p text:style-name="P8"/>
      <text:p text:style-name="P8"/>
      <text:p text:style-name="P21">Formy pracy</text:p>
      <text:p text:style-name="P8"/>
      <text:list xml:id="list6169087902732602912" text:style-name="L3">
        <text:list-item>
          <text:p text:style-name="P41">Praca indywidualna</text:p>
        </text:list-item>
        <text:list-item>
          <text:p text:style-name="P41">Praca zbiorowa</text:p>
        </text:list-item>
      </text:list>
      <text:p text:style-name="P8"><text:soft-page-break/></text:p>
      <text:p text:style-name="P20"><text:span text:style-name="Domyślna_20_czcionka_20_akapitu"><text:span text:style-name="T4">Praca domowa</text:span></text:span></text:p>
      <text:p text:style-name="P8"/>
      <text:p text:style-name="P5"><text:span text:style-name="Domyślna_20_czcionka_20_akapitu"><text:span text:style-name="T12">Narysuj modele cząsteczek kwasów (H</text:span></text:span><text:span text:style-name="Domyślna_20_czcionka_20_akapitu"><text:span text:style-name="T15">2</text:span></text:span><text:span text:style-name="Domyślna_20_czcionka_20_akapitu"><text:span text:style-name="T12">S, HCl, H</text:span></text:span><text:span text:style-name="Domyślna_20_czcionka_20_akapitu"><text:span text:style-name="T15">2</text:span></text:span><text:span text:style-name="Domyślna_20_czcionka_20_akapitu"><text:span text:style-name="T12">SO</text:span></text:span><text:span text:style-name="Domyślna_20_czcionka_20_akapitu"><text:span text:style-name="T15">4</text:span></text:span><text:span text:style-name="Domyślna_20_czcionka_20_akapitu"><text:span text:style-name="T12">, H</text:span></text:span><text:span text:style-name="Domyślna_20_czcionka_20_akapitu"><text:span text:style-name="T15">2</text:span></text:span><text:span text:style-name="Domyślna_20_czcionka_20_akapitu"><text:span text:style-name="T12">SO</text:span></text:span><text:span text:style-name="Domyślna_20_czcionka_20_akapitu"><text:span text:style-name="T15">3</text:span></text:span><text:span text:style-name="Domyślna_20_czcionka_20_akapitu"><text:span text:style-name="T12">, H</text:span></text:span><text:span text:style-name="Domyślna_20_czcionka_20_akapitu"><text:span text:style-name="T15">2</text:span></text:span><text:span text:style-name="Domyślna_20_czcionka_20_akapitu"><text:span text:style-name="T12">CO</text:span></text:span><text:span text:style-name="Domyślna_20_czcionka_20_akapitu"><text:span text:style-name="T15">3</text:span></text:span><text:span text:style-name="Domyślna_20_czcionka_20_akapitu"><text:span text:style-name="T12">, HNO</text:span></text:span><text:span text:style-name="Domyślna_20_czcionka_20_akapitu"><text:span text:style-name="T15">3</text:span></text:span><text:span text:style-name="Domyślna_20_czcionka_20_akapitu"><text:span text:style-name="T12">, H</text:span></text:span><text:span text:style-name="Domyślna_20_czcionka_20_akapitu"><text:span text:style-name="T15">3</text:span></text:span><text:span text:style-name="Domyślna_20_czcionka_20_akapitu"><text:span text:style-name="T12">PO</text:span></text:span><text:span text:style-name="Domyślna_20_czcionka_20_akapitu"><text:span text:style-name="T15">4</text:span></text:span><text:span text:style-name="Domyślna_20_czcionka_20_akapitu"><text:span text:style-name="T12">) na papierze technicznym.</text:span></text:span></text:p>
      <text:p text:style-name="P8"/>
      <text:p text:style-name="P8"/>
      <text:p text:style-name="P21">Zadanie dla chętnych</text:p>
      <text:p text:style-name="P9"/>
      <text:p text:style-name="P16">Zaprojektuj doświadczenie, w którym zbadasz żrące właściwości kwasu azotowego (V).</text:p>
      <text:p text:style-name="P16"/>
      <text:p text:style-name="P16"/>
      <text:p text:style-name="P21">Lista załączników multimedialnych</text:p>
      <text:p text:style-name="P16"/>
      <text:p text:style-name="P10"><text:span text:style-name="Domyślna_20_czcionka_20_akapitu"><text:span text:style-name="T11">Prezentacja multimedialna „Zasady bezpieczeństwa przy badaniu kwasów i zasad”</text:span></text:span></text:p>
      <text:p text:style-name="P10"><text:span text:style-name="Domyślna_20_czcionka_20_akapitu"><text:span text:style-name="T11">Prezentacja multimedialna „Zastosowanie kwasów i zasad”</text:span></text:span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List" style:family="paragraph" style:parent-style-name="Tekst_20_podstawowy" style:class="list">
      <style:paragraph-properties fo:orphans="0" fo:widows="0" fo:hyphenation-ladder-count="no-limit"/>
      <style:text-properties style:font-name="Thorndale" fo:language="en" fo:country="US" style:font-name-asian="Andale Sans UI" style:language-asian="ar" style:country-asian="SA" style:font-name-complex="Tahom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1.27cm" fo:margin-bottom="0.353cm" fo:line-height="115%" fo:text-align="center" style:justify-single-word="false" fo:hyphenation-ladder-count="no-limit"/>
      <style:text-properties fo:text-transform="uppercase" fo:color="#4f81bd" style:font-name="Arial Narrow" fo:font-size="10pt" fo:letter-spacing="0.018cm" fo:font-weight="bold" style:letter-kerning="true" style:font-name-asian="Times New Roman" style:font-size-asian="10pt" style:language-asian="en" style:country-asian="US" style:font-weight-asian="bold" style:font-name-complex="Arial" style:font-size-complex="10pt" style:language-complex="en" style:country-complex="US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Arial" fo:font-size="10pt" style:font-name-asian="Calibri" style:font-size-asian="10pt" style:language-asian="ar" style:country-asian="SA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language-asian="zh" style:country-asian="C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language-asian="zh" style:country-asian="CN" style:font-name-complex="Tahoma" style:font-size-complex="8pt"/>
    </style:style>
    <style:style style:name="Stopka_20_Znak" style:display-name="Stopka Znak" style:family="text" style:parent-style-name="Domyślna_20_czcionka_20_akapitu">
      <style:text-properties style:font-name-asian="Times New Roman"/>
    </style:style>
    <style:style style:name="Tytuł_20_Znak" style:display-name="Tytuł Znak" style:family="text" style:parent-style-name="Domyślna_20_czcionka_20_akapitu">
      <style:text-properties fo:text-transform="uppercase" fo:color="#4f81bd" style:font-name="Arial Narrow" fo:letter-spacing="0.018cm" fo:font-weight="bold" style:letter-kerning="true" style:font-name-asian="Times New Roman" style:language-asian="en" style:country-asian="US" style:font-weight-asian="bold" style:font-name-complex="Arial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Arial Narrow" style:font-name-asian="SimSu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Arial Narrow" style:font-name-asian="SimSu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MP4" style:family="paragraph" style:parent-style-name="Header">
      <style:text-properties style:font-name="Arial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<draw:frame draw:style-name="Mfr1" draw:name="grafika2" text:anchor-type="as-char" svg:y="0cm" svg:width="15.99cm" svg:height="1.782cm" draw:z-index="5"><draw:image xlink:href="Pictures/10000000000005040000009043E1D384.jpg" xlink:type="simple" xlink:show="embed" xlink:actuate="onLoad"/></draw:frame></text:span></text:span></text:p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MP0" style:page-layout-name="Mpm2">
      <style:header>
        <text:p text:style-name="MP3"><text:page-number text:select-page="current"/></text:p>
        <text:p text:style-name="MP4"/>
      </style:header>
      <style:footer>
        <text:p text:style-name="MP1"><draw:frame draw:style-name="Mfr2" draw:name="Obraz 1" text:anchor-type="paragraph" svg:x="-0.026cm" svg:y="-1.169cm" svg:width="15.998cm" style:rel-width="scale" svg:height="1.79cm" style:rel-height="scale" draw:z-index="0"><draw:image xlink:href="Pictures/10000000000005040000009043E1D384.jpg" xlink:type="simple" xlink:show="embed" xlink:actuate="onLoad"/></draw:frame><text:span text:style-name="Domyślna_20_czcionka_20_akapitu"><text:span text:style-name="MT2"/></text:span></text:p>
        <text:p text:style-name="MP1"><text:span text:style-name="Domyślna_20_czcionka_20_akapitu"><text:span text:style-name="MT2"/></text:span></text:p>
        <text:p text:style-name="MP1"><text:span text:style-name="Domyślna_20_czcionka_20_akapitu"><text:span text:style-name="MT2"/></text:span></text:p>
        <text:p text:style-name="MP1"><text:span text:style-name="Domyślna_20_czcionka_20_akapitu"><text:span text:style-name="MT2"/></text:span></text:p>
        <text:p text:style-name="MP1"><text:span text:style-name="Domyślna_20_czcionka_20_akapitu"><text:span text:style-name="MT2"/></text:span></text:p>
        <text:p text:style-name="MP5">Materiał edukacyjny wytworzony w ramach projektu „Scholaris - portal wiedzy dla nauczycieli” współfinansowanego przez Unię Europejską w ramach Europejskiego Funduszu 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rolina</meta:initial-creator>
    <meta:creation-date>2013-06-30T17:37:00Z</meta:creation-date>
    <dc:date>2013-12-01T22:00:41.57</dc:date>
    <meta:editing-cycles>6</meta:editing-cycles>
    <meta:editing-duration>PT2M24S</meta:editing-duration>
    <meta:document-statistic meta:table-count="3" meta:image-count="2" meta:object-count="0" meta:page-count="6" meta:paragraph-count="107" meta:word-count="1001" meta:character-count="7719"/>
    <meta:template xlink:type="simple" xlink:actuate="onRequest" xlink:title="" xlink:href="Normal.dotm"/>
  </office:meta>
</office:document-meta>
</file>