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fo:font-weight="bold" style:font-weight-asian="bold" fo:color="#4F81BD" fo:font-size="23pt" style:font-size-asian="23pt" style:font-size-complex="23pt"/>
    </style:style>
    <style:style style:name="P7" style:parent-style-name="Normalny" style:family="paragraph">
      <style:paragraph-properties style:text-autospace="none" fo:margin-bottom="0in"/>
    </style:style>
    <style:style style:name="T8" style:parent-style-name="Domyślnaczcionkaakapitu" style:family="text">
      <style:text-properties fo:font-weight="bold" style:font-weight-asian="bold" fo:color="#4F81BD" fo:font-size="23pt" style:font-size-asian="23pt" style:font-size-complex="23pt"/>
    </style:style>
    <style:style style:name="T9" style:parent-style-name="Domyślnaczcionkaakapitu" style:family="text">
      <style:text-properties fo:font-weight="bold" style:font-weight-asian="bold" fo:color="#4F81BD" fo:font-size="23pt" style:font-size-asian="23pt" style:font-size-complex="23pt"/>
    </style:style>
    <style:style style:name="T10" style:parent-style-name="Domyślnaczcionkaakapitu" style:family="text">
      <style:text-properties fo:font-weight="bold" style:font-weight-asian="bold" style:font-weight-complex="bold" fo:color="#4F81BD" fo:font-size="23pt" style:font-size-asian="23pt" style:font-size-complex="23pt"/>
    </style:style>
    <style:style style:name="P11" style:parent-style-name="Normalny" style:family="paragraph">
      <style:paragraph-properties style:text-autospace="none" fo:margin-bottom="0in"/>
    </style:style>
    <style:style style:name="T12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3" style:parent-style-name="Domyślnaczcionkaakapitu" style:family="text">
      <style:text-properties fo:color="#80808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 fo:text-indent="0.4916in"/>
    </style:style>
    <style:style style:name="T20" style:parent-style-name="Domyślnaczcionkaakapitu" style:family="text">
      <style:text-properties style:font-name-complex="Arial" fo:font-weight="bold" style:font-weight-asian="bold" fo:color="#111111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 fo:margin-left="0.9812in">
        <style:tab-stops/>
      </style:paragraph-properties>
    </style:style>
    <style:style style:name="T24" style:parent-style-name="Domyślnaczcionkaakapitu" style:family="text">
      <style:text-properties style:font-name-complex="Arial" fo:font-weight="bold" style:font-weight-asian="bold" fo:color="#111111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Arial" fo:color="#111111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 fo:margin-left="0.9812in">
        <style:tab-stops/>
      </style:paragraph-properties>
      <style:text-properties style:font-name-complex="Arial" fo:color="#111111" fo:font-size="12pt" style:font-size-asian="12pt" style:font-size-complex="12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margin-bottom="0in"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1" style:parent-style-name="Akapitzlistą" style:list-style-name="LFO16" style:family="paragraph">
      <style:paragraph-properties fo:margin-bottom="0in"/>
      <style:text-properties fo:font-size="12pt" style:font-size-asian="12pt" style:font-size-complex="12pt"/>
    </style:style>
    <style:style style:name="P42" style:parent-style-name="Akapitzlistą" style:list-style-name="LFO16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in">
        <style:tab-stops>
          <style:tab-stop style:type="left" style:position="1.8131in"/>
        </style:tab-stops>
      </style:paragraph-properties>
      <style:text-properties fo:font-size="12pt" style:font-size-asian="12pt" style:font-size-complex="12pt"/>
    </style:style>
    <style:style style:name="P47" style:parent-style-name="Akapitzlistą" style:list-style-name="LFO17" style:family="paragraph">
      <style:paragraph-properties fo:margin-bottom="0in"/>
      <style:text-properties fo:font-size="12pt" style:font-size-asian="12pt" style:font-size-complex="12pt"/>
    </style:style>
    <style:style style:name="P48" style:parent-style-name="Akapitzlistą" style:list-style-name="LFO17" style:family="paragraph">
      <style:paragraph-properties fo:margin-bottom="0in"/>
      <style:text-properties fo:font-size="12pt" style:font-size-asian="12pt" style:font-size-complex="12pt"/>
    </style:style>
    <style:style style:name="P49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50" style:parent-style-name="Akapitzlistą" style:family="paragraph">
      <style:paragraph-properties fo:margin-bottom="0in" fo:margin-left="0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" style:parent-style-name="Bezodstępów" style:family="paragraph">
      <style:text-properties fo:font-size="12pt" style:font-size-asian="12pt" style:font-size-complex="12pt"/>
    </style:style>
    <style:style style:name="P54" style:parent-style-name="Bezodstępów" style:list-style-name="LFO15" style:family="paragraph">
      <style:paragraph-properties fo:text-indent="0.0458in"/>
      <style:text-properties fo:font-size="12pt" style:font-size-asian="12pt" style:font-size-complex="12pt"/>
    </style:style>
    <style:style style:name="P55" style:parent-style-name="Bezodstępów" style:list-style-name="LFO15" style:family="paragraph">
      <style:paragraph-properties fo:text-indent="0.0458in"/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margin-bottom="0in">
        <style:tab-stops>
          <style:tab-stop style:type="left" style:position="1.7611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fo:margin-bottom="0in" fo:margin-left="0.25in">
        <style:tab-stops>
          <style:tab-stop style:type="left" style:position="1.51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ny" style:list-style-name="LFO22" style:family="paragraph">
      <style:paragraph-properties fo:margin-bottom="0in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Normalny" style:list-style-name="LFO22" style:family="paragraph">
      <style:paragraph-properties fo:margin-bottom="0in" fo:margin-left="0.2958in">
        <style:tab-stops/>
      </style:paragraph-properties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Normalny" style:list-style-name="LFO22" style:family="paragraph">
      <style:paragraph-properties fo:margin-bottom="0in" fo:margin-left="0.2958in">
        <style:tab-stops/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0.7645in" style:use-optimal-column-width="false"/>
    </style:style>
    <style:style style:name="TableColumn115" style:family="table-column">
      <style:table-column-properties style:column-width="3.2479in" style:use-optimal-column-width="false"/>
    </style:style>
    <style:style style:name="TableColumn116" style:family="table-column">
      <style:table-column-properties style:column-width="2.3625in" style:use-optimal-column-width="false"/>
    </style:style>
    <style:style style:name="Table113" style:family="table">
      <style:table-properties style:width="6.37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list-style-name="LFO23" style:family="paragraph">
      <style:paragraph-properties fo:margin-bottom="0in" fo:margin-left="0.22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1" style:parent-style-name="Normalny" style:list-style-name="LFO23" style:family="paragraph">
      <style:paragraph-properties fo:margin-bottom="0in" fo:margin-left="0.22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ize="12pt" style:font-size-asian="12pt" style:font-size-complex="12pt"/>
    </style:style>
    <style:style style:name="P145" style:parent-style-name="Normalny" style:family="paragraph">
      <style:text-properties fo:font-size="12pt" style:font-size-asian="12pt" style:font-size-complex="12pt"/>
    </style:style>
    <style:style style:name="P146" style:parent-style-name="Normalny" style:family="paragraph"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8" style:parent-style-name="Normalny" style:family="paragraph">
      <style:text-properties fo:font-size="12pt" style:font-size-asian="12pt" style:font-size-complex="12pt"/>
    </style:style>
    <style:style style:name="P149" style:parent-style-name="Normalny" style:family="paragraph">
      <style:text-properties fo:font-size="12pt" style:font-size-asian="12pt" style:font-size-complex="12pt"/>
    </style:style>
    <style:style style:name="P150" style:parent-style-name="Normalny" style:family="paragraph">
      <style:text-properties fo:font-size="12pt" style:font-size-asian="12pt" style:font-size-complex="12pt"/>
    </style:style>
    <style:style style:name="P151" style:parent-style-name="Normalny" style:family="paragraph">
      <style:text-properties fo:font-size="12pt" style:font-size-asian="12pt" style:font-size-complex="12pt"/>
    </style:style>
    <style:style style:name="P152" style:parent-style-name="Normalny" style:family="paragraph">
      <style:text-properties fo:font-size="12pt" style:font-size-asian="12pt" style:font-size-complex="12pt"/>
    </style:style>
    <style:style style:name="P153" style:parent-style-name="Normalny" style:family="paragraph">
      <style:text-properties fo:font-size="12pt" style:font-size-asian="12pt" style:font-size-complex="12pt"/>
    </style:style>
    <style:style style:name="P154" style:parent-style-name="Normalny" style:family="paragraph">
      <style:text-properties fo:font-size="12pt" style:font-size-asian="12pt" style:font-size-complex="12pt"/>
    </style:style>
    <style:style style:name="P155" style:parent-style-name="Normalny" style:family="paragraph">
      <style:text-properties fo:font-size="12pt" style:font-size-asian="12pt" style:font-size-complex="12pt"/>
    </style:style>
    <style:style style:name="P156" style:parent-style-name="Normalny" style:family="paragraph">
      <style:text-properties fo:font-size="12pt" style:font-size-asian="12pt" style:font-size-complex="12pt"/>
    </style:style>
    <style:style style:name="P157" style:parent-style-name="Normalny" style:family="paragraph">
      <style:text-properties fo:font-size="12pt" style:font-size-asian="12pt" style:font-size-complex="12pt"/>
    </style:style>
    <style:style style:name="P158" style:parent-style-name="Normalny" style:family="paragraph">
      <style:text-properties fo:font-size="12pt" style:font-size-asian="12pt" style:font-size-complex="12pt"/>
    </style:style>
    <style:style style:name="P159" style:parent-style-name="Normalny" style:family="paragraph">
      <style:text-properties fo:font-size="12pt" style:font-size-asian="12pt" style:font-size-complex="12pt"/>
    </style:style>
    <style:style style:name="P160" style:parent-style-name="Normalny" style:family="paragraph">
      <style:text-properties fo:font-size="12pt" style:font-size-asian="12pt" style:font-size-complex="12pt"/>
    </style:style>
    <style:style style:name="P161" style:parent-style-name="Normalny" style:family="paragraph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ableRow166" style:family="table-row">
      <style:table-row-properties style:min-row-height="1.041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3" style:parent-style-name="Normalny" style:list-style-name="LFO21" style:family="paragraph">
      <style:paragraph-properties fo:margin-bottom="0in" fo:margin-left="0.3187in" fo:text-indent="-0.2958in">
        <style:tab-stops/>
      </style:paragraph-properties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margin-bottom="0in" fo:margin-left="0.0229in">
        <style:tab-stops/>
      </style:paragraph-properties>
      <style:text-properties fo:font-size="12pt" style:font-size-asian="12pt" style:font-size-complex="12pt"/>
    </style:style>
    <style:style style:name="P186" style:parent-style-name="Normalny" style:list-style-name="LFO24" style:family="paragraph">
      <style:paragraph-properties fo:margin-bottom="0in" fo:margin-left="0.22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88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89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0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1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2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3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4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195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196" style:parent-style-name="Akapitzlistą" style:list-style-name="LFO24" style:family="paragraph">
      <style:paragraph-properties fo:margin-bottom="0in" fo:margin-left="0.2201in">
        <style:tab-stops/>
      </style:paragraph-properties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0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201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202" style:parent-style-name="Akapitzlistą" style:list-style-name="LFO18" style:family="paragraph">
      <style:paragraph-properties fo:margin-bottom="0in"/>
      <style:text-properties fo:font-size="12pt" style:font-size-asian="12pt" style:font-size-complex="12pt"/>
    </style:style>
    <style:style style:name="P203" style:parent-style-name="Akapitzlistą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04" style:parent-style-name="Normalny" style:list-style-name="LFO24" style:family="paragraph">
      <style:paragraph-properties fo:text-align="justify" fo:margin-bottom="0in" fo:margin-left="0.2201in">
        <style:tab-stops/>
      </style:paragraph-properties>
    </style:style>
    <style:style style:name="T2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ny" style:list-style-name="LFO21" style:family="paragraph">
      <style:paragraph-properties fo:margin-bottom="0in" fo:margin-left="0.2201in" fo:text-indent="-0.2201in">
        <style:tab-stops/>
      </style:paragraph-properties>
    </style:style>
    <style:style style:name="T2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P2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font-size="12pt" style:font-size-asian="12pt" style:font-size-complex="12pt"/>
    </style:style>
    <style:style style:name="P224" style:parent-style-name="Normalny" style:family="paragraph">
      <style:text-properties fo:font-size="12pt" style:font-size-asian="12pt" style:font-size-complex="12pt"/>
    </style:style>
    <style:style style:name="P225" style:parent-style-name="Normalny" style:family="paragraph">
      <style:text-properties fo:font-size="12pt" style:font-size-asian="12pt" style:font-size-complex="12pt"/>
    </style:style>
    <style:style style:name="P226" style:parent-style-name="Normalny" style:family="paragraph">
      <style:text-properties fo:font-size="12pt" style:font-size-asian="12pt" style:font-size-complex="12pt"/>
    </style:style>
    <style:style style:name="P2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8" style:parent-style-name="Normalny" style:family="paragraph">
      <style:text-properties fo:font-size="12pt" style:font-size-asian="12pt" style:font-size-complex="12pt"/>
    </style:style>
    <style:style style:name="P2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0" style:parent-style-name="Normalny" style:family="paragraph">
      <style:paragraph-properties fo:margin-bottom="0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Normalny" style:family="paragraph">
      <style:paragraph-properties fo:margin-bottom="0.0833in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2" style:parent-style-name="Normalny" style:family="paragraph">
      <style:paragraph-properties fo:margin-bottom="0in"/>
    </style:style>
    <style:style style:name="P243" style:parent-style-name="Normalny" style:family="paragraph">
      <style:paragraph-properties fo:margin-bottom="0in"/>
    </style:style>
    <style:style style:name="P244" style:parent-style-name="Normalny" style:family="paragraph">
      <style:paragraph-properties fo:margin-bottom="0in"/>
    </style:style>
    <style:style style:name="P2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9" style:parent-style-name="Normalny" style:family="paragraph">
      <style:text-properties fo:font-size="12pt" style:font-size-asian="12pt" style:font-size-complex="12pt"/>
    </style:style>
    <style:style style:name="P2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Normalny" style:family="paragraph">
      <style:paragraph-properties fo:margin-bottom="0in"/>
    </style:style>
    <style:style style:name="P258" style:parent-style-name="Normalny" style:family="paragraph">
      <style:paragraph-properties fo:margin-bottom="0in"/>
    </style:style>
    <style:style style:name="P259" style:parent-style-name="Normalny" style:family="paragraph"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ableRow262" style:family="table-row">
      <style:table-row-properties style:min-row-height="0.869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text-properties fo:font-size="12pt" style:font-size-asian="12pt" style:font-size-complex="12pt"/>
    </style:style>
    <style:style style:name="P265" style:parent-style-name="Normalny" style:family="paragraph">
      <style:paragraph-properties fo:margin-left="0.25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fo:font-size="12pt" style:font-size-asian="12pt" style:font-size-complex="12pt"/>
    </style:style>
    <style:style style:name="P28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1" style:parent-style-name="Normalny" style:family="paragraph">
      <style:text-properties fo:font-size="12pt" style:font-size-asian="12pt" style:font-size-complex="12pt"/>
    </style:style>
    <style:style style:name="P282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Na rowerze i na wrotkach<text:s/></text:p>
      <text:p text:style-name="P7"><text:span text:style-name="T8">coś dobrego<text:s/></text:span><text:span text:style-name="T9">cię dziś spotka</text:span><text:span text:style-name="T10"><text:s/></text:span></text:p>
      <text:p text:style-name="P11"><text:span text:style-name="T12">Scenariusz lekcji,<text:s/></text:span><text:span text:style-name="T13">I etap edukacyjny, wychowanie fizyczne</text:span></text:p>
      <text:p text:style-name="P14">---------------------------------------------------------------------------------------------------</text:p>
      <text:p text:style-name="P15">Wymagania szczegółowe:<text:s/></text:p>
      <text:p text:style-name="P16"><text:span text:style-name="T17">II.<text:s/></text:span><text:span text:style-name="T18">Uczeń kończący klasę III</text:span></text:p>
      <text:p text:style-name="P19"><text:span text:style-name="T20">II.3</text:span><text:span text:style-name="T21"><text:s/></text:span><text:span text:style-name="T22">Sporty całego życia i wypoczynek</text:span></text:p>
      <text:p text:style-name="P23"><text:span text:style-name="T24">II.3.b</text:span><text:span text:style-name="T25"><text:s/></text:span><text:span text:style-name="T26">Uczeń jeździ np. na rowerze, wrotkach; przestrzega zasad poruszania się po drogach</text:span></text:p>
      <text:p text:style-name="P27"/>
      <text:p text:style-name="P28"><text:span text:style-name="T29">Adresat:<text:s/></text:span><text:span text:style-name="T30">uczniowie klasy II (umiejący jeździć na rowerach i na wrotkach<text:s/></text:span><text:span text:style-name="T31">lub</text:span><text:span text:style-name="T32"><text:s/>rolkach)</text:span><text:span text:style-name="T33"><text:line-break/></text:span><text:span text:style-name="T34">Czas trwania</text:span><text:span text:style-name="T35">:</text:span><text:span text:style-name="T36"><text:s/>45 minut</text:span></text:p>
      <text:p text:style-name="P37"/>
      <text:p text:style-name="P38"><text:span text:style-name="T39">Cele szczegółowe w zakresie wiadomości</text:span></text:p>
      <text:p text:style-name="P40">Uczeń:</text:p>
      <text:list text:style-name="LFO16" text:continue-numbering="true">
        <text:list-item>
          <text:p text:style-name="P41">zna podstawowe znaki drogowe i<text:s/>zasady ruchu drogowego<text:s/>dla pieszych<text:s/><text:line-break/>i<text:s/>rowerzystów</text:p>
        </text:list-item>
        <text:list-item>
          <text:p text:style-name="P42">wie, jak należy ubrać się do<text:s/>jazdy na wrotkach i na rowerze</text:p>
        </text:list-item>
      </text:list>
      <text:p text:style-name="P43"/>
      <text:p text:style-name="P44"><text:span text:style-name="T45">Cele szczegółowe w zakresie umiejętności</text:span></text:p>
      <text:p text:style-name="P46">Uczeń:</text:p>
      <text:list text:style-name="LFO17" text:continue-numbering="true">
        <text:list-item>
          <text:p text:style-name="P47">porusza<text:s/>się na rowerze zgodnie z zasadami ruchu drogowego</text:p>
        </text:list-item>
        <text:list-item>
          <text:p text:style-name="P48">porusza<text:s/>się w przód na wrotkach, zatrzymuje się i wymija współćwiczącego</text:p>
        </text:list-item>
      </text:list>
      <text:p text:style-name="P49"/>
      <text:p text:style-name="P50"><text:span text:style-name="T51">Cel</text:span><text:span text:style-name="T52">e szczegółowe w zakresie postaw</text:span></text:p>
      <text:p text:style-name="P53">Uczeń:</text:p>
      <text:list text:style-name="LFO15" text:continue-numbering="true">
        <text:list-item>
          <text:p text:style-name="P54">rozumie konieczność stosowania zasad<text:s/>bezpieczeństwa<text:s/></text:p>
        </text:list-item>
        <text:list-item>
          <text:p text:style-name="P55">przeżywa radość z uczestnictwa w lekcji</text:p>
        </text:list-item>
      </text:list>
      <text:p text:style-name="P56"/>
      <text:p text:style-name="P57"><text:span text:style-name="T58">Metody nauczania:<text:s/></text:span><text:span text:style-name="T59">zabawow</text:span><text:span text:style-name="T60">a<text:s/></text:span><text:span text:style-name="T61">naśladowcza, zadaniowa<text:s/></text:span><text:span text:style-name="T62">ścisła</text:span></text:p>
      <text:p text:style-name="P63"/>
      <text:p text:style-name="P64">Formy i miejsce zajęć</text:p>
      <text:p text:style-name="P65"><text:span text:style-name="T66">Formy nauczania:<text:s/></text:span><text:span text:style-name="T67">frontalna, indyw</text:span><text:span text:style-name="T68">idualna, grupowa, strumieniowa</text:span><text:span text:style-name="T69"><text:s/></text:span></text:p>
      <text:p text:style-name="P70"><text:span text:style-name="T71">Miejsce</text:span><text:span text:style-name="T72">: boisko szkolne</text:span></text:p>
      <text:p text:style-name="P73"/>
      <text:p text:style-name="P74"/>
      <text:p text:style-name="P75">Przybory i przyrządy:</text:p>
      <text:soft-page-break/>
      <text:p text:style-name="P76"><text:span text:style-name="T77">10 pachołków,<text:s/></text:span><text:span text:style-name="T78">rower<text:s/></text:span><text:span text:style-name="T79">dla każdego dziecka</text:span><text:span text:style-name="T80">, w</text:span><text:span text:style-name="T81">rotki (rolki) dla każdego dziecka</text:span><text:span text:style-name="T82">, k</text:span><text:span text:style-name="T83">ij do unihokeja (dla każdego ucznia)</text:span><text:span text:style-name="T84">, p</text:span><text:span text:style-name="T85">iłeczki do unihokeja</text:span><text:span text:style-name="T86">, k</text:span><text:span text:style-name="T87">reda</text:span><text:span text:style-name="T88">, k</text:span><text:span text:style-name="T89">olorowe baloniki</text:span><text:span text:style-name="T90">,<text:s/></text:span><text:span text:style-name="T91">stoper</text:span><text:span text:style-name="T92"><text:s/></text:span><text:span text:style-name="T93">rzutnik, ekran, laptop.</text:span></text:p>
      <text:p text:style-name="P94"/>
      <text:p text:style-name="P95">Zasoby multimedialne:<text:tab/></text:p>
      <text:list text:style-name="LFO22" text:continue-numbering="true">
        <text:list-item>
          <text:p text:style-name="P96">film: „Przykłady wykorzystania roweru w terenie”</text:p>
        </text:list-item>
        <text:list-item>
          <text:p text:style-name="P97"><text:span text:style-name="T98">zestaw<text:s/></text:span><text:span text:style-name="T99">i</text:span><text:span text:style-name="T100">lustracji</text:span><text:span text:style-name="T101">: „</text:span><text:a office:title="Edytuj" xlink:href="http://admin.scholaris.ore.edu.pl/resource/edit/id/119176" office:target-frame-name="_top" xlink:show="replace"><text:span text:style-name="T102">Wykonaj zgodnie z ilustracją</text:span></text:a><text:span text:style-name="T103">”</text:span></text:p>
        </text:list-item>
        <text:list-item>
          <text:p text:style-name="P104"><text:span text:style-name="T105">zestaw ilustracji</text:span><text:span text:style-name="T106">:</text:span><text:span text:style-name="T107"><text:s/></text:span><text:span text:style-name="T108">„</text:span><text:span text:style-name="T109">Z</text:span><text:span text:style-name="T110">naki drogowe”</text:span></text:p>
        </text:list-item>
      </text:list>
      <text:p text:style-name="P111"/>
      <text:p text:style-name="P112">Opis przebiegu zajęć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Tok</text:p>
          </table:table-cell>
          <table:table-cell table:style-name="TableCell120">
            <text:p text:style-name="P121">Opis przebiegu zajęć<text:s/></text:p>
          </table:table-cell>
          <table:table-cell table:style-name="TableCell122">
            <text:p text:style-name="P123">Uwagi organizacyjno – metodyczne</text:p>
          </table:table-cell>
        </table:table-row>
        <table:table-row table:style-name="TableRow124">
          <table:table-cell table:style-name="TableCell125">
            <text:p text:style-name="P126">Część wstępna<text:s/>8<text:s/>– 10 minut</text:p>
            <text:p text:style-name="Normalny"/>
          </table:table-cell>
          <table:table-cell table:style-name="TableCell127">
            <text:list text:style-name="LFO23" text:continue-numbering="true">
              <text:list-item>
                <text:p text:style-name="P128">Czynności organizacyjno-porządkowe<text:s/></text:p>
              </text:list-item>
            </text:list>
            <text:p text:style-name="P129">Zbiórka, podanie tematu zajęć, sprawdzenie gotowości do ćwiczeń, motywacja grupy do zajęć.</text:p>
            <text:p text:style-name="P130"/>
            <text:list text:style-name="LFO23" text:continue-numbering="true">
              <text:list-item>
                <text:p text:style-name="P131">Rozgrzewka</text:p>
              </text:list-item>
            </text:list>
            <text:p text:style-name="P132"><text:span text:style-name="T133">Zabawa ożywiająca</text:span><text:span text:style-name="T134"><text:s/>–<text:s/></text:span><text:span text:style-name="T135">„Umiem naśladować”</text:span><text:span text:style-name="T136"><text:s/></text:span></text:p>
            <text:p text:style-name="P137">Uczniowie<text:s/>biegając<text:s/>po<text:s/>boisku,<text:s/>na sygnał<text:s/>naśladują<text:s/>wymieniane przez nauczyciela pojazdy<text:s/>i<text:s/>zwierzęta<text:s/>(ruch,<text:s/>dźwięk,<text:s/>tempo poruszania się): traktor, wyścigówka, motor, rower, samolot, ślimak, żabka, karetka pogotowia.<text:s/></text:p>
            <text:p text:style-name="P138"><text:span text:style-name="T139">Zabawa orientacyjno-porządkowa</text:span><text:span text:style-name="T140"><text:s/>–<text:s/></text:span><text:span text:style-name="T141">„Puzzle drogowe”</text:span></text:p>
            <text:p text:style-name="P142">Uczniowie pracują w zespołach<text:s/>–<text:s/>każdy<text:s/>zespół<text:s/>dostaje 2 ilustracje ze znakami drogowymi. W odległości 10 metrów od drużyn nauczyciel rozsypuje 3 kupki<text:s/><text:line-break/>z puzzlami drogowymi (takimi jak na obrazkach u dzieci). Uczniowie na sygnał biegną po kolei<text:s/>do swojej kupki z puzzlami<text:s/><text:line-break/>i przynoszą<text:s/>element<text:s/>pasujący<text:s/>do<text:s/>obrazka, który drużyna otrzymała.<text:s/>Dzieci sprawdzają,<text:s/>czy<text:s/>został przyniesiony<text:s/>prawidłowy element. Jeśli pasuje<text:s/>on<text:s/>do znaku drogowego, który drużyna ma ułożyć, kolejny uczeń biegnie po<text:s/><text:soft-page-break/>następny.<text:s/>Jeśli przyniesiony element<text:s/>nie pasuje,<text:s/>następny<text:s/>uczeń zabiera błędny<text:s/>element<text:s/>i przynosi kolejny. I tak do momentu,<text:s/>aż dwa znaki w każdej drużynie będą ułożone.<text:s/>Drużyna, która<text:s/>ułoży znaki<text:s/>ustala ich znaczenie.<text:s/></text:p>
          </table:table-cell>
          <table:table-cell table:style-name="TableCell143">
            <text:p text:style-name="P144">Zbiórka w szeregu.</text:p>
            <text:p text:style-name="P145"/>
            <text:p text:style-name="P146"/>
            <text:p text:style-name="P147"/>
            <text:p text:style-name="P148">Uczniowie stają w rozsypce.</text:p>
            <text:p text:style-name="P149">Kilka powtórzeń.</text:p>
            <text:p text:style-name="P150"/>
            <text:p text:style-name="P151"/>
            <text:p text:style-name="P152"/>
            <text:p text:style-name="P153">Nauczyciel dzieli uczniów na trzy zespoły.<text:s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Normalny"><text:span text:style-name="T162">Nauczyciel pyta drużyny<text:s/></text:span><text:span text:style-name="T163"><text:line-break/>o<text:s/></text:span><text:span text:style-name="T164">prze</text:span><text:span text:style-name="T165">znaczenie ułożonych znaków.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Część główna<text:s/></text:span><text:span text:style-name="T170">30</text:span><text:span text:style-name="T171"><text:s/>–<text:s/></text:span><text:span text:style-name="T172">3</text:span><text:span text:style-name="T173">5</text:span><text:span text:style-name="T174"><text:s/>minut</text:span><text:span text:style-name="T175"><text:s/></text:span></text:p>
            <text:p text:style-name="Normalny"/>
          </table:table-cell>
          <table:table-cell table:style-name="TableCell176">
            <text:p text:style-name="P177">Uczniowie oglądają<text:s/>znaki drogowe. Nauczyciel objaśnia ich znaczenie</text:p>
            <text:p text:style-name="P178"/>
            <text:p text:style-name="P179"/>
            <text:p text:style-name="P180"/>
            <text:p text:style-name="P181"/>
            <text:p text:style-name="P182"/>
            <text:list text:style-name="LFO21" text:continue-numbering="true">
              <text:list-item>
                <text:p text:style-name="P183"><text:span text:style-name="T184">Ćwiczenia na rolkach<text:s/></text:span></text:p>
              </text:list-item>
            </text:list>
            <text:p text:style-name="P185"/>
            <text:list text:style-name="LFO24" text:continue-numbering="true">
              <text:list-item>
                <text:p text:style-name="P186">Ćwiczenia indywidualne</text:p>
              </text:list-item>
            </text:list>
            <text:p text:style-name="P187">Uczniowie wykonują:<text:s/></text:p>
            <text:list text:style-name="LFO18" text:continue-numbering="true">
              <text:list-item>
                <text:p text:style-name="P188">Przysiady z ramionami w przód,<text:s/></text:p>
              </text:list-item>
              <text:list-item>
                <text:p text:style-name="P189">w<text:s/>opadzie<text:s/>skręty tułowia,<text:s/>ramiona<text:s/>w bok,</text:p>
              </text:list-item>
              <text:list-item>
                <text:p text:style-name="P190">podnoszenie raz jednej,<text:s/>raz drugiej nogi<text:s/>ugiętej w kolanie,<text:s/></text:p>
              </text:list-item>
              <text:list-item>
                <text:p text:style-name="P191">naprzemienne ślizgi<text:s/>nogami<text:s/>w<text:s/>przód<text:s/><text:line-break/>i<text:s/>w<text:s/>tył<text:s/>(naśladując chód narciarski),<text:s/></text:p>
              </text:list-item>
              <text:list-item>
                <text:p text:style-name="P192">marsz<text:s/>po boisku,<text:s/></text:p>
              </text:list-item>
              <text:list-item>
                <text:p text:style-name="P193">jazda<text:s/>w przód,</text:p>
              </text:list-item>
              <text:list-item>
                <text:p text:style-name="P194">ustawienie<text:s/>w rzędzie<text:s/>za nauczycielem<text:s/><text:line-break/>w odstępach ok. 3 m.,<text:s/>nauczyciel prowadzi grupę jadąc po linii prostej<text:s/><text:line-break/>i zygzakiem.<text:s/></text:p>
              </text:list-item>
            </text:list>
            <text:p text:style-name="P195"/>
            <text:list text:style-name="LFO24" text:continue-numbering="true">
              <text:list-item>
                <text:p text:style-name="P196"><text:span text:style-name="T197">Ćwiczeni</text:span><text:span text:style-name="T198">a</text:span><text:span text:style-name="T199"><text:s/>w parach</text:span></text:p>
              </text:list-item>
            </text:list>
            <text:list text:style-name="LFO18" text:continue-numbering="true">
              <text:list-item>
                <text:p text:style-name="P200">Jeden<text:s/>z<text:s/>uczniów<text:s/>porusza się powoli do przodu w linii prostej,<text:s/>a drugi wymija<text:s/>go slalomem w drodze powrotnej<text:s/>–<text:s/>zmiana,<text:s/></text:p>
              </text:list-item>
              <text:list-item>
                <text:p text:style-name="P201">prowadzenie piłeczki kijem na odległość ok. 10-15m, na sygnał współćwiczącego zatrzymanie i powrót. Zmiana,<text:s/></text:p>
              </text:list-item>
              <text:list-item>
                <text:p text:style-name="P202">prowadzenie piłeczki w dwójkach<text:s/><text:line-break/><text:soft-page-break/>z przyspieszeniem.</text:p>
              </text:list-item>
            </text:list>
            <text:p text:style-name="P203"/>
            <text:list text:style-name="LFO24" text:continue-numbering="true">
              <text:list-item>
                <text:p text:style-name="P204"><text:span text:style-name="T205">Ćwiczenia ze zmian</text:span><text:span text:style-name="T206">ą</text:span><text:span text:style-name="T207"><text:s/>tempa</text:span></text:p>
              </text:list-item>
            </text:list>
            <text:p text:style-name="P208">Uczniowie<text:s/>z ustawienia<text:s/>w<text:s/>szeregu jadą<text:s/><text:line-break/>w określonym<text:s/>przez nauczyciela<text:s/>kierunku.<text:s/>Podczas jazdy nauczyciel<text:s/>pokazuje<text:s/>kolejne<text:s/>ilustracje,<text:s/>a<text:s/>uczniowie zmieniają<text:s/>tempo poruszania się według klucza (rysunku).</text:p>
            <text:p text:style-name="P209"/>
            <text:list text:style-name="LFO21" text:continue-numbering="true">
              <text:list-item>
                <text:p text:style-name="P210"><text:span text:style-name="T211"><text:s/></text:span><text:span text:style-name="T212">Jazda na rowerze</text:span></text:p>
              </text:list-item>
            </text:list>
            <text:p text:style-name="P213">Uczniowie ustawiają się w<text:s/>rzędzie<text:s/><text:line-break/>w<text:s/>odległości 3 metrów od siebie, nauczyciel na przedzie.<text:s/>Uczniowie wykonują te same manewry,<text:s/>co prowadzący. Jadą szybciej, wolniej,<text:s/>skręcają w lewo, w prawo, zatrzymują się.</text:p>
            <text:p text:style-name="P214"/>
            <text:p text:style-name="P215">Konkurencja<text:s/>„Kto wolniej”</text:p>
            <text:p text:style-name="P216">Wszyscy ustawiają się z rowerami<text:s/>w szeregu na<text:s/>linii startu. Na sygnał<text:s/>uczniowie jednocześnie zaczynają jak najwolniej jechać w kierunku mety na odcinku 10 metrów. Każde zejście z roweru eliminuje<text:s/>ćwiczącego. Wygrywa ten uczeń,<text:s/>który jako ostatni dojedzie do mety.<text:s/></text:p>
            <text:p text:style-name="P217"/>
            <text:p text:style-name="P218"><text:span text:style-name="T219">Tor rowerowy</text:span><text:span text:style-name="T220"><text:s/></text:span></text:p>
            <text:p text:style-name="P221">Nauczyciel objaśnia poszczególne elementy toru rowerowego,<text:s/>pokazując,<text:s/>jak należy prawidłowo wykonać<text:s/>manewry, dostosowując się do przepisów ruchu drogowego. Na torze ustawione są,<text:s/>wcześniej omawiane,<text:s/>znaki drogowe. Wszystkie dzieci w wolnym tempie,<text:s/>po kolei<text:s/>pokonują<text:s/>tor.<text:s/>Każdy uczeń wykonuje ćwiczenie<text:s/>–<text:s/>przejazd<text:s/><text:line-break/>2 razy. Ostatni przejazd z pomiarem prędkości.<text:s/></text:p>
          </table:table-cell>
          <table:table-cell table:style-name="TableCell222">
            <text:p text:style-name="P223">Wykorzystanie materiału multimedialnego „Znaki drogowe”.</text:p>
            <text:p text:style-name="P224"/>
            <text:p text:style-name="P225"/>
            <text:p text:style-name="P226"/>
            <text:p text:style-name="P227">Uczniowie zakładają rolki.<text:s/>Nauczyciel<text:s/>demonstruje prawidłowa pozycję wyjściową.<text:s/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28"/>
            <text:p text:style-name="P229"/>
            <text:p text:style-name="P230"><text:span text:style-name="T231">Uczniowie dobierają się w dwójki.</text:span><text:s/></text:p>
            <text:p text:style-name="P232"/>
            <text:p text:style-name="P233"><text:span text:style-name="T234">O</text:span><text:span text:style-name="T235">dległość</text:span><text:span text:style-name="T236"><text:s/></text:span><text:span text:style-name="T237">zaznaczona</text:span><text:span text:style-name="T238"><text:s/></text:span><text:span text:style-name="T239">pachołkami</text:span><text:span text:style-name="T240">.</text:span></text:p>
            <text:p text:style-name="P241"/>
            <text:p text:style-name="P242"/>
            <text:p text:style-name="P243"/>
            <text:p text:style-name="P244"/>
            <text:p text:style-name="P245">Nauczycie wykorzystuje ilustracje z zestawu „Wykonaj zgodnie z ilustracją”.</text:p>
            <text:p text:style-name="P246">szybkie auto – szybko jechać, auto ze strzałką w lewo<text:s/><text:line-break/>– zmiana kierunku wg strzałki, auto ze strzałką w prawo<text:s/>– j.w., ślimak – jazda wolno,<text:s/><text:line-break/>znak stop – zatrzymać się.</text:p>
            <text:p text:style-name="P247"/>
            <text:p text:style-name="P248">Uczniowie<text:s/>przygotowują się do jazdy na rowerze.</text:p>
            <text:p text:style-name="P249">Ustawienie w rzędzie<text:s/><text:line-break/>w odległości 3 metrów<text:s/>od siebie.</text:p>
            <text:p text:style-name="P250"/>
            <text:p text:style-name="Normalny"><text:span text:style-name="T251">Uczniowie startują<text:s/></text:span><text:span text:style-name="T252"><text:line-break/></text:span><text:span text:style-name="T253">w b</text:span><text:span text:style-name="T254">ezpiecznej odległości od siebie<text:s/></text:span><text:span text:style-name="T255">(2-3 metry)</text:span><text:span text:style-name="T256">.</text:span></text:p>
            <text:p text:style-name="Normalny"/>
            <text:p text:style-name="Normalny"/>
            <text:p text:style-name="P257"/>
            <text:p text:style-name="P258"/>
            <text:p text:style-name="P259">Znaki drogowe:<text:s/><text:line-break/>droga dla rowerów –jazda rowerem;<text:s/>koniec drogi dla rowerów – zjazd z drogi dla rowerów w inną możliwą, wyznaczoną na torze; zakaz wjazdu rowerów; zakaz ruchu<text:s/><text:line-break/>w obu kierunkach<text:s/>–<text:s/>ominąć tę<text:s/>drogę; nie dotyczy rowerów<text:s/>(stosowany m.in. do znaku zakaz ruchu w obu kierunkach)<text:s/>–<text:s/>jeśli do znaku zakaz ruchu w obu kierunkach jest dołączony znak:<text:s/><text:soft-page-break/>nie dotyczy rowerów, uczeń może tam wjechać.<text:s/></text:p>
            <text:p text:style-name="Normalny"><text:span text:style-name="T260">Nauczyciel koryguje ewentualne błędy w wykonywanych ćwiczeniach</text:span><text:span text:style-name="T261">.</text:span><text:s/></text:p>
            <text:p text:style-name="Normalny"/>
          </table:table-cell>
        </table:table-row>
        <text:soft-page-break/>
        <table:table-row table:style-name="TableRow262">
          <table:table-cell table:style-name="TableCell263">
            <text:p text:style-name="P264">Część końcowa 5<text:s/>–<text:s/>10 minut</text:p>
            <text:p text:style-name="Normalny"><text:s/></text:p>
            <text:p text:style-name="P265"/>
          </table:table-cell>
          <table:table-cell table:style-name="TableCell266">
            <text:p text:style-name="P267">Podsumowanie zajęć<text:s/></text:p>
            <text:p text:style-name="P268"><text:span text:style-name="T269">Zbiórka i omówienie lekcji, pochwała dla ćwiczących, zachęcanie do aktywności ruchowej z rodziną. Złożenie sp</text:span><text:span text:style-name="T270">rzętu<text:s/></text:span><text:span text:style-name="T271"><text:line-break/></text:span><text:span text:style-name="T272">w odpowiednich miejscach.<text:s/></text:span><text:span text:style-name="T273">Kredą na asfalcie uczniowie malują buźki</text:span><text:span text:style-name="T274">,</text:span><text:span text:style-name="T275"><text:s/>uśmiechnięte lub smutne</text:span><text:span text:style-name="T276">,</text:span><text:span text:style-name="T277"><text:s/>w zależności od stopnia zadowolenia z zajęć. Nauczyciel wręcza uczniom kolorowe baloniki.</text:span></text:p>
          </table:table-cell>
          <table:table-cell table:style-name="TableCell278">
            <text:p text:style-name="P279">Ustawienie w półkolu.</text:p>
            <text:p text:style-name="P280">Prezentacja filmu „Przykłady wykorzystania roweru w terenie”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 fo:margin-bottom="0in"/>
    </style:style>
    <style:style style:name="T3" style:parent-style-name="Domyślnaczcionkaakapitu" style:family="text">
      <style:text-properties fo:color="#000000" fo:language="pl" fo:country="PL" style:language-asian="pl" style:country-asian="PL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3" text:anchor-type="as-char" svg:x="0in" svg:y="0in" svg:width="6.29167in" svg:height="0.69792in" style:rel-width="scale" style:rel-height="scale"><draw:image xlink:href="media/image1.png" xlink:type="simple" xlink:show="embed" xlink:actuate="onLoad"/><svg:title/><svg:desc>Opis: Opis: loga</svg:desc></draw:frame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span text:style-name="T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8-18T09:56:00Z</meta:creation-date>
    <dc:date>2014-08-18T09:56:00Z</dc:date>
    <meta:template xlink:href="Normal" xlink:type="simple"/>
    <meta:editing-cycles>1</meta:editing-cycles>
    <meta:editing-duration>PT0S</meta:editing-duration>
    <meta:document-statistic meta:page-count="5" meta:paragraph-count="13" meta:word-count="942" meta:character-count="6582" meta:row-count="47" meta:non-whitespace-character-count="5653"/>
  </office:meta>
</office:document-meta>
</file>