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40000009061C99D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, 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7cm" table:align="center" style:shadow="none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7.56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0.179cm" table:align="center" style:writing-mode="lr-tb"/>
    </style:style>
    <style:style style:name="Tabela2.A" style:family="table-column">
      <style:table-column-properties style:column-width="2.572cm"/>
    </style:style>
    <style:style style:name="Tabela2.B" style:family="table-column">
      <style:table-column-properties style:column-width="7.6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name-complex="Arial Narrow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 Narrow"/>
    </style:style>
    <style:style style:name="P3" style:family="paragraph" style:parent-style-name="ore_5f_etapy_5f_lekcji_5f_tytul">
      <style:text-properties fo:font-size="14pt" style:font-size-asian="14pt" style:font-size-complex="14pt"/>
    </style:style>
    <style:style style:name="P4" style:family="paragraph" style:parent-style-name="ore_5f_etapy_5f_lekcji_5f_opis">
      <style:text-properties fo:font-size="14pt" style:font-size-asian="14pt" style:font-size-complex="14pt"/>
    </style:style>
    <style:style style:name="P5" style:family="paragraph" style:parent-style-name="ore_5f_punkt">
      <style:paragraph-properties fo:margin-top="0.494cm" fo:margin-bottom="0cm"/>
      <style:text-properties fo:font-size="14pt" style:font-size-asian="14pt" style:font-size-complex="14pt"/>
    </style:style>
    <style:style style:name="P6" style:family="paragraph" style:parent-style-name="ore_5f_punkt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ore_5f_punkt" style:list-style-name="WW8Num3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ore_5f_punkt">
      <style:paragraph-properties fo:margin-top="0cm" fo:margin-bottom="0.494cm"/>
      <style:text-properties fo:font-size="14pt" style:font-size-asian="14pt" style:font-size-complex="14pt"/>
    </style:style>
    <style:style style:name="P9" style:family="paragraph" style:parent-style-name="ore_5f_punkt" style:list-style-name="WW8Num3">
      <style:paragraph-properties fo:margin-top="0cm" fo:margin-bottom="0.494cm"/>
      <style:text-properties fo:font-size="14pt" style:font-size-asian="14pt" style:font-size-complex="14pt"/>
    </style:style>
    <style:style style:name="P10" style:family="paragraph" style:parent-style-name="ore_5f_punkt">
      <style:paragraph-properties fo:margin-left="1.259cm" fo:margin-right="0cm" fo:text-indent="-0.63cm" style:auto-text-indent="false"/>
      <style:text-properties fo:font-size="14pt" style:font-size-asian="14pt" style:font-size-complex="14pt"/>
    </style:style>
    <style:style style:name="P11" style:family="paragraph" style:parent-style-name="List_20_Paragraph" style:list-style-name="WW8Num2">
      <style:text-properties style:font-name="Arial Narrow" fo:font-size="14pt" style:text-underline-style="solid" style:text-underline-width="auto" style:text-underline-color="font-color" style:font-size-asian="14pt" style:font-name-complex="Arial Narrow" style:font-size-complex="14pt"/>
    </style:style>
    <style:style style:name="P12" style:family="paragraph" style:parent-style-name="Title" style:master-page-name="Standard">
      <style:paragraph-properties style:page-number="auto"/>
    </style:style>
    <style:style style:name="P13" style:family="paragraph" style:parent-style-name="ore_5f_tytul">
      <style:text-properties fo:font-size="14pt" style:font-size-asian="14pt" style:font-size-complex="14pt"/>
    </style:style>
    <style:style style:name="P14" style:family="paragraph" style:parent-style-name="Standard">
      <style:text-properties style:font-name="Arial Narrow" fo:font-size="14pt" style:font-size-asian="14pt" style:font-name-complex="Arial Narrow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Narrow" fo:font-size="14pt" style:font-size-asian="14pt" style:font-name-complex="Arial Narrow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4pt" style:font-size-asian="14pt" style:font-name-complex="Arial Narrow" style:font-size-complex="14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top="0.494cm" fo:margin-bottom="0.494cm" fo:line-height="115%"/>
      <style:text-properties fo:text-transform="uppercase" style:font-name="Arial Narrow" fo:font-size="14pt" fo:font-weight="bold" style:letter-kerning="true" style:font-size-asian="14pt" style:language-asian="hi" style:country-asian="IN" style:font-weight-asian="bold" style:font-name-complex="Mangal1" style:font-size-complex="14pt" style:language-complex="hi" style:country-complex="IN"/>
    </style:style>
    <style:style style:name="P22" style:family="paragraph" style:parent-style-name="Standard">
      <style:paragraph-properties fo:margin-top="0.353cm" fo:margin-bottom="0.353cm"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name-asian="Times New Roman" style:font-size-asian="14pt" style:language-asian="en" style:country-asian="US" style:font-weight-asian="bold" style:font-name-complex="Arial Narrow" style:font-size-complex="14pt" style:language-complex="en" style:country-complex="US"/>
    </style:style>
    <style:style style:name="P23" style:family="paragraph" style:parent-style-name="Standard">
      <style:paragraph-properties fo:margin-top="0.353cm" fo:margin-bottom="0.353cm"/>
      <style:text-properties fo:font-size="14pt" style:font-size-asian="14pt" style:font-size-complex="14pt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style:font-name="Arial Narrow" fo:font-size="14pt" style:font-size-asian="14pt" style:font-name-complex="Arial Narrow" style:font-size-complex="14pt"/>
    </style:style>
    <style:style style:name="P25" style:family="paragraph" style:parent-style-name="Standard">
      <style:paragraph-properties fo:margin-left="1.249cm" fo:margin-right="0cm" fo:margin-top="0.353cm" fo:margin-bottom="0.353cm" fo:text-indent="0cm" style:auto-text-indent="false"/>
      <style:text-properties style:font-name="Arial Narrow" fo:font-size="14pt" fo:font-weight="bold" style:font-name-asian="Times New Roman" style:font-size-asian="14pt" style:language-asian="en" style:country-asian="US" style:font-weight-asian="bold" style:font-name-complex="Arial" style:font-size-complex="14pt" style:language-complex="en" style:country-complex="US"/>
    </style:style>
    <style:style style:name="P26" style:family="paragraph" style:parent-style-name="Standard" style:list-style-name="L1">
      <style:paragraph-properties fo:margin-top="0.007cm" fo:margin-bottom="0.353cm" fo:orphans="0" fo:widows="0" style:text-autospace="none"/>
      <style:text-properties style:font-name="Arial Narrow" fo:font-size="14pt" style:font-name-asian="Times New Roman" style:font-size-asian="14pt" style:language-asian="en" style:country-asian="US" style:font-name-complex="Arial" style:font-size-complex="14pt" style:language-complex="en" style:country-complex="US"/>
    </style:style>
    <style:style style:name="P27" style:family="paragraph" style:parent-style-name="Footer">
      <style:paragraph-properties fo:text-align="center" style:justify-single-word="false"/>
      <style:text-properties fo:font-size="10pt" style:font-size-asian="10pt" style:font-name-complex="Arial Narrow"/>
    </style:style>
    <style:style style:name="T1" style:family="text">
      <style:text-properties fo:language="pl" fo:country="PL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style:text-underline-style="solid" style:text-underline-width="auto" style:text-underline-color="font-color" fo:font-weight="bold" fo:background-color="#fabf8f" style:font-name-asian="Times New Roman" style:language-asian="en" style:country-asian="US" style:font-weight-asian="bold" style:font-name-complex="ArialMT" style:font-size-complex="10pt" style:language-complex="en" style:country-complex="US"/>
    </style:style>
    <style:style style:name="T4" style:family="text">
      <style:text-properties style:font-name="Arial Narrow" style:text-underline-style="solid" style:text-underline-width="auto" style:text-underline-color="font-color" fo:font-weight="bold" fo:background-color="#fabf8f" style:font-name-asian="Times New Roman" style:language-asian="en" style:country-asian="US" style:font-weight-asian="bold" style:font-name-complex="ArialMT" style:language-complex="en" style:country-complex="US"/>
    </style:style>
    <style:style style:name="T5" style:family="text">
      <style:text-properties style:font-name="Arial Narrow" style:font-name-asian="Times New Roman" style:language-asian="en" style:country-asian="US" style:font-name-complex="Arial" style:language-complex="en" style:country-complex="US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="Arial Narrow" style:font-name-complex="Arial Narrow"/>
    </style:style>
    <style:style style:name="T8" style:family="text">
      <style:text-properties style:text-position="sub 58%" style:font-name="Arial Narrow" style:font-name-asian="Times New Roman" style:language-asian="en" style:country-asian="US" style:font-name-complex="Arial" style:language-complex="en" style:country-complex="US"/>
    </style:style>
    <style:style style:name="T9" style:family="text">
      <style:text-properties fo:font-size="14pt" fo:language="pl" fo:country="PL" style:font-size-asian="14pt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ubtle_20_Reference"><text:span text:style-name="T9">SCENARIUSZ ZAJĘĆ „KOWALENCYJNE WIĄZANIA ATOMOWE”</text:span></text:span></text:p>
      <text:p text:style-name="P21">Chemia, III etap edukacyjny</text:p>
      <text:p text:style-name="P14"/>
      <text:p text:style-name="P14"/>
      <text:p text:style-name="P16"><text:span text:style-name="T4">Temat:</text:span><text:span text:style-name="T2"> Kowalencyjne wiązania atomowe.</text:span></text:p>
      <text:p text:style-name="P14"/>
      <text:p text:style-name="P14"/>
      <text:p text:style-name="P22">Treści kształcenia: </text:p>
      <text:p text:style-name="P14"/>
      <text:p text:style-name="P17"><text:span text:style-name="T2">Podstawa programowa: Punkt (2.9) [uczeń]: na przykładzie cząsteczek H</text:span><text:span text:style-name="T7">2</text:span><text:span text:style-name="T2">, Cl</text:span><text:span text:style-name="T7">2</text:span><text:span text:style-name="T2">, N</text:span><text:span text:style-name="T7">2</text:span><text:span text:style-name="T2">, CO</text:span><text:span text:style-name="T7">2</text:span><text:span text:style-name="T2">, H</text:span><text:span text:style-name="T7">2</text:span><text:span text:style-name="T2">O, HCl, NH</text:span><text:span text:style-name="T7">3</text:span><text:span text:style-name="T2"> opisuje powstawanie wiązań atomowych (kowalencyjnych); zapisuje wzory sumaryczne i strukturalne tych cząsteczek.</text:span></text:p>
      <text:p text:style-name="P14"/>
      <text:p text:style-name="P22">Cele zoperacjonalizowane: 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7" office:value-type="string">
            <text:p text:style-name="P19">UCZEŃ</text:p>
          </table:table-cell>
          <table:table-cell table:style-name="Tabela1.B1" office:value-type="string">
            <text:p text:style-name="P15">definiuje pojęcia: atom, cząsteczka wiązanie kowalencyjne;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5">przedstawia różnice między atomem a cząsteczką;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5">wyjaśnia istotę wiązania kowalencyjnego;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5">wyjaśnia rolę elektronów walencyjnych w tworzeniu cząsteczek;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5">wie, że oktet i dublet elektronowy są trwałymi stanami atomu;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8"><text:span text:style-name="T2">potrafi przedstawić za pomocą wzorów elektronowych powstawanie wiązań atomowych na przykładzie cząsteczek H</text:span><text:span text:style-name="T7">2</text:span><text:span text:style-name="T2">, Cl</text:span><text:span text:style-name="T7">2</text:span><text:span text:style-name="T2">, N</text:span><text:span text:style-name="T7">2</text:span><text:span text:style-name="T2">, CO</text:span><text:span text:style-name="T7">2</text:span><text:span text:style-name="T2">, H</text:span><text:span text:style-name="T7">2</text:span><text:span text:style-name="T2">O, HCl, NH</text:span><text:span text:style-name="T7">3</text:span><text:span text:style-name="T2">;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5">dzieli wiązania kowalencyjne na spolaryzowane i niespolaryzowane.</text:p>
          </table:table-cell>
        </table:table-row>
      </table:table>
      <text:p text:style-name="P16"/>
      <text:p text:style-name="P16"/>
      <text:p text:style-name="P13"><text:soft-page-break/>Nabywane umiejętności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4" office:value-type="string">
            <text:p text:style-name="P19">UCZEŃ</text:p>
          </table:table-cell>
          <table:table-cell table:style-name="Tabela2.B1" office:value-type="string">
            <text:p text:style-name="P15">podaje przykłady cząsteczek, w których występują wiązania kowalencyjne;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15">rozumie wiązanie kowalencyjne jako jeden ze sposobów łączenia się atomów;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18"><text:span text:style-name="T2">zapisuje wzory sumaryczne i strukturalne </text:span><text:span text:style-name="T2">cząsteczek H</text:span><text:span text:style-name="T7">2</text:span><text:span text:style-name="T2">, Cl</text:span><text:span text:style-name="T7">2</text:span><text:span text:style-name="T2">, N</text:span><text:span text:style-name="T7">2</text:span><text:span text:style-name="T2">, CO</text:span><text:span text:style-name="T7">2</text:span><text:span text:style-name="T2">, H</text:span><text:span text:style-name="T7">2</text:span><text:span text:style-name="T2">O, HCl, NH</text:span><text:span text:style-name="T7">3</text:span><text:span text:style-name="T2">;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15">umie zbudować modele cząsteczek pierwiastków gazowych.</text:p>
          </table:table-cell>
        </table:table-row>
      </table:table>
      <text:p text:style-name="P16"/>
      <text:p text:style-name="P13">Kompetencje kluczowe: </text:p>
      <text:list xml:id="list32163909" text:style-name="L1">
        <text:list-item>
          <text:p text:style-name="P26">porozumiewanie się w języku ojczystym;</text:p>
        </text:list-item>
        <text:list-item>
          <text:p text:style-name="P26">umiejętność uczenia się;</text:p>
        </text:list-item>
        <text:list-item>
          <text:p text:style-name="P26">kompetencje informatyczne;</text:p>
        </text:list-item>
        <text:list-item>
          <text:p text:style-name="P26">podstawowe kompetencje naukowo-techniczne.</text:p>
        </text:list-item>
      </text:list>
      <text:p text:style-name="P14"/>
      <text:p text:style-name="P13">Etapy lekcji</text:p>
      <text:p text:style-name="P14"/>
      <text:list xml:id="list32145120" text:style-name="WW8Num2">
        <text:list-item>
          <text:p text:style-name="P3">Wstęp:</text:p>
        </text:list-item>
      </text:list>
      <text:p text:style-name="P4">W formie krótkiej pogadanki przypomnienie wiadomości na temat budowy atomu, ze szczególnym zwróceniem uwagi na elektrony walencyjne. Definicja powłoki walencyjnej, Przypomnienie na przykładzie, co informuje nas o ilości elektronów walencyjnych.</text:p>
      <text:p text:style-name="P14"/>
      <text:list xml:id="list32182764" text:continue-numbering="true" text:style-name="WW8Num2">
        <text:list-item>
          <text:p text:style-name="P11">Przebieg zajęć:</text:p>
        </text:list-item>
      </text:list>
      <text:p text:style-name="P4">Przypomnienie zależności pomiędzy budową atomu a położeniem pierwiastka w układzie okresowym, na przykładzie budowy atomu wodoru. Podanie definicji wiązania kowalencyjnego: rodzaj wiązania chemicznego, którego istotą jest istnienie pary elektronów, które są współdzielone w równym stopniu przez oba atomy tworzące to wiązanie.</text:p>
      <text:p text:style-name="P4"><text:soft-page-break/>Nauczyciel prezentuje film i wyjaśnia, w jaki sposób powstaje wiązanie kowalencyjne. Wprowadza podział wiązań kowalencyjnych na spolaryzowane i niespolaryzowane. Definiuje pojęcie dubletu i oktetu elektronowego.</text:p>
      <text:p text:style-name="P4">Uczniowie wykonują ćwiczenie interaktywne. Po skończonym ćwiczeniu zapisują wzory sumaryczne i strukturalne tworzonych cząsteczek na tablicy.</text:p>
      <text:p text:style-name="P14"/>
      <text:list xml:id="list32162214" text:continue-numbering="true" text:style-name="WW8Num2">
        <text:list-item>
          <text:p text:style-name="P11">Podsumowanie:</text:p>
        </text:list-item>
      </text:list>
      <text:p text:style-name="P4">Uczniowie na podstawie informacji zdobytych podczas lekcji udzielają odpowiedzi na pytania:</text:p>
      <text:p text:style-name="P4">- co to jest wiązanie kowalencyjne?</text:p>
      <text:p text:style-name="P4">- między jakimi atomami występuje to wiązanie?</text:p>
      <text:p text:style-name="P4">- jaką rolę pełnią elektrony walencyjne?</text:p>
      <text:p text:style-name="P14"/>
      <text:p text:style-name="P25">Zadanie domowe</text:p>
      <text:p text:style-name="P4">Przedstaw za pomocą dowolnego sposobu tworzenie wiązania kowalencyjnego podczas powstawania cząsteczki Br<text:span text:style-name="T6">2</text:span>.</text:p>
      <text:p text:style-name="P14"/>
      <text:p text:style-name="P13">Środki dydaktyczne: </text:p>
      <text:list xml:id="list32153931" text:style-name="WW8Num4">
        <text:list-item>
          <text:p text:style-name="P5">film animowany „Powstawanie wiązań kowalencyjnych”;</text:p>
        </text:list-item>
      </text:list>
      <text:list xml:id="list32166855" text:style-name="WW8Num3">
        <text:list-item>
          <text:p text:style-name="P7">ćwiczenie interaktywne „Budowanie cząsteczek”;</text:p>
        </text:list-item>
        <text:list-item>
          <text:p text:style-name="P7">komputery połączone z Internetem;</text:p>
        </text:list-item>
        <text:list-item>
          <text:p text:style-name="P7">podręcznik, encyklopedia;</text:p>
        </text:list-item>
        <text:list-item>
          <text:p text:style-name="P9">układ okresowy pierwiastków.</text:p>
        </text:list-item>
      </text:list>
      <text:p text:style-name="P14"/>
      <text:p text:style-name="P13">Metody dydaktyczne: </text:p>
      <text:list xml:id="list32183494" text:continue-list="list32153931" text:style-name="WW8Num4">
        <text:list-item>
          <text:p text:style-name="P5">pogadanka;</text:p>
        </text:list-item>
        <text:list-item>
          <text:p text:style-name="P6">dyskusja kierowana;</text:p>
        </text:list-item>
        <text:list-item>
          <text:p text:style-name="P8">ćwiczenia interaktywne.</text:p>
          <text:p text:style-name="P10"/>
        </text:list-item>
      </text:list>
      <text:p text:style-name="P13">Formy dydaktyczne: </text:p>
      <text:list xml:id="list32188861" text:continue-numbering="true" text:style-name="WW8Num4">
        <text:list-item>
          <text:p text:style-name="P5">praca indywidualna;</text:p>
        </text:list-item>
        <text:list-item>
          <text:p text:style-name="P8">praca zbiorowa.</text:p>
        </text:list-item>
      </text:list>
      <text:p text:style-name="P13"><text:soft-page-break/>Dla ucznia zdolnego</text:p>
      <text:p text:style-name="P23"><text:span text:style-name="T5">Przedstaw za pomocą dowolnego sposobu tworzenie wiązania kowalencyjnego podczas powstawania cząsteczki P</text:span><text:span text:style-name="T8">4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, 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SimSun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SimSun1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1.27cm" fo:margin-bottom="0.353cm" fo:line-height="115%" fo:hyphenation-ladder-count="no-limit"/>
      <style:text-properties fo:text-transform="uppercase" fo:color="#4f81bd" style:font-name="Arial Narrow" fo:font-size="18pt" fo:letter-spacing="0.018cm" fo:language="en" fo:country="US" fo:font-weight="bold" style:letter-kerning="true" style:font-name-asian="Times New Roman" style:font-size-asian="18pt" style:font-weight-asian="bold" style:font-name-complex="Arial Narrow" style:font-size-complex="18pt" style:language-complex="en" style:country-complex="US" fo:hyphenate="false" fo:hyphenation-remain-char-count="2" fo:hyphenation-push-char-count="2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e_5f_tytul" style:display-name="ore_tytul" style:family="paragraph" style:parent-style-name="Standard">
      <style:paragraph-properties fo:margin-top="0.353cm" fo:margin-bottom="0.353cm" fo:background-color="#fabf8f">
        <style:background-image/>
      </style:paragraph-properties>
      <style:text-properties style:font-name="Arial Narrow" style:text-underline-style="solid" style:text-underline-width="auto" style:text-underline-color="font-color" fo:font-weight="bold" style:font-name-asian="Times New Roman" style:font-weight-asian="bold" style:font-name-complex="Arial Narrow" style:font-size-complex="10pt" style:language-complex="en" style:country-complex="US"/>
    </style:style>
    <style:style style:name="ore_5f_punkt" style:display-name="ore_punkt" style:family="paragraph" style:parent-style-name="Standard" style:list-style-name="WW8Num4">
      <style:paragraph-properties fo:margin-left="1.259cm" fo:margin-right="-0.041cm" fo:margin-top="0.494cm" fo:margin-bottom="0.494cm" fo:orphans="0" fo:widows="0" fo:text-indent="-0.63cm" style:auto-text-indent="false" style:text-autospace="none"/>
      <style:text-properties style:font-name="Arial Narrow" style:font-name-asian="Times New Roman" style:font-name-complex="Arial" style:language-complex="en" style:country-complex="U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Arial" fo:font-size="10pt" style:font-name-asian="Calibri" style:font-size-asian="10pt" style:font-name-complex="Arial" fo:hyphenate="false" fo:hyphenation-remain-char-count="2" fo:hyphenation-push-char-count="2"/>
    </style:style>
    <style:style style:name="ore_5f_etapy_5f_lekcji_5f_opis" style:display-name="ore_etapy_lekcji_opis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 Narrow" style:font-name-asian="Times New Roman" style:font-name-complex="Arial" style:language-complex="en" style:country-complex="US"/>
    </style:style>
    <style:style style:name="ore_5f_etapy_5f_lekcji_5f_tytul" style:display-name="ore_etapy_lekcji_tytul" style:family="paragraph" style:parent-style-name="List_20_Paragraph" style:list-style-name="WW8Num2">
      <style:text-properties style:font-name="Arial Narrow" fo:font-size="12pt" style:text-underline-style="solid" style:text-underline-width="auto" style:text-underline-color="font-color" style:font-size-asian="12pt" style:font-name-complex="Arial Narrow"/>
    </style:style>
    <style:style style:name="Styl_20_ore_5f_punkt_20__2b__20_Z_20_lewej_3a__20__20_0_20_cm_20_Pierwszy_20_wiersz_3a__20__20_0_20_cm" style:display-name="Styl ore_punkt + Z lewej:  0 cm Pierwszy wiersz:  0 cm" style:family="paragraph" style:parent-style-name="ore_5f_punkt">
      <style:paragraph-properties fo:margin-left="0cm" fo:margin-right="-0.041cm" fo:text-indent="0cm" style:auto-text-indent="false"/>
      <style:text-properties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Arial Narrow" style:font-name-asian="SimSun1" style:font-name-complex="Times New Roman"/>
    </style:style>
    <style:style style:name="WW8Num4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Arial Narrow" style:font-name-asian="SimSun1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Arial Narrow" style:font-name-asian="SimSun1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 Narrow" style:font-name-asian="SimSun1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Arial Narrow" style:font-name-asian="SimSun1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Arial Narrow" style:font-name-asian="SimSun1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fo:text-transform="uppercase" fo:color="#4f81bd" style:font-name="Arial Narrow" fo:font-size="18pt" fo:letter-spacing="0.018cm" fo:language="en" fo:country="US" fo:font-weight="bold" style:letter-kerning="true" style:font-name-asian="Times New Roman" style:font-size-asian="18pt" style:font-weight-asian="bold" style:font-name-complex="Arial Narrow" style:font-size-complex="18pt" style:language-complex="en" style:country-complex="US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ore_5f_tytul_20_Znak" style:display-name="ore_tytul Znak" style:family="text" style:parent-style-name="Default_20_Paragraph_20_Font">
      <style:text-properties style:font-name="Arial Narrow" fo:font-size="12pt" style:text-underline-style="solid" style:text-underline-width="auto" style:text-underline-color="font-color" fo:font-weight="bold" fo:background-color="#fabf8f" style:font-name-asian="Times New Roman" style:font-size-asian="12pt" style:font-weight-asian="bold" style:font-name-complex="Arial Narrow" style:language-complex="en" style:country-complex="US"/>
    </style:style>
    <style:style style:name="ore_5f_punkt_20_Znak" style:display-name="ore_punkt Znak" style:family="text" style:parent-style-name="Default_20_Paragraph_20_Font">
      <style:text-properties style:font-name="Arial Narrow" fo:font-size="12pt" style:font-name-asian="Times New Roman" style:font-size-asian="12pt" style:font-name-complex="Arial" style:font-size-complex="12pt" style:language-complex="en" style:country-complex="US"/>
    </style:style>
    <style:style style:name="ore_5f_etapy_5f_lekcji_5f_opis_20_Znak" style:display-name="ore_etapy_lekcji_opis Znak" style:family="text" style:parent-style-name="Default_20_Paragraph_20_Font">
      <style:text-properties style:font-name="Arial Narrow" fo:font-size="12pt" style:font-name-asian="Times New Roman" style:font-size-asian="12pt" style:font-name-complex="Arial" style:font-size-complex="12pt" style:language-complex="en" style:country-complex="US"/>
    </style:style>
    <style:style style:name="List_20_Paragraph_20_Char" style:display-name="List Paragraph Char" style:family="text" style:parent-style-name="Default_20_Paragraph_20_Font">
      <style:text-properties style:font-name="Arial" style:font-name-asian="Calibri" style:font-name-complex="Arial" style:font-size-complex="12pt"/>
    </style:style>
    <style:style style:name="ore_5f_etapy_5f_lekcji_5f_tytul_20_Znak" style:display-name="ore_etapy_lekcji_tytul Znak" style:family="text" style:parent-style-name="List_20_Paragraph_20_Char">
      <style:text-properties style:font-name="Arial Narrow" fo:font-size="12pt" style:text-underline-style="solid" style:text-underline-width="auto" style:text-underline-color="font-color" style:font-size-asian="12pt" style:font-name-complex="Arial Narro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4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name-complex="Arial Narrow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 Narrow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0.026cm" svg:y="24.68cm" svg:width="15.997cm" svg:height="1.789cm" draw:z-index="2"><draw:image xlink:href="Pictures/10000000000005040000009061C99D6A.jpg" xlink:type="simple" xlink:show="embed" xlink:actuate="onLoad"/></draw:frame><text:page-number text:select-page="current">4</text:page-number></text:p>
      </style:header>
      <style:footer>
        <text:p text:style-name="MP2"/>
        <text:p text:style-name="MP2"/>
        <text:p text:style-name="MP2"/>
        <text:p text:style-name="MP2"/>
        <text:p text:style-name="MP3">Materiał edukacyjny wytworzony w ramach projektu „Scholaris - portal wiedzy dla nauczycieli” współfinansowanego przez Unię Europejską w ramach Europejskiego Funduszu Społecznego.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ENARIUSZ ZAJĘĆ „PODGLĄDANIE NATURY”</dc:title>
    <meta:initial-creator>Karolina</meta:initial-creator>
    <meta:creation-date>2013-06-13T13:32:00</meta:creation-date>
    <dc:date>2013-09-04T12:02:55.15</dc:date>
    <meta:editing-cycles>5</meta:editing-cycles>
    <meta:editing-duration>PT5M1S</meta:editing-duration>
    <meta:generator>OpenOffice.org/3.3$Win32 OpenOffice.org_project/330m20$Build-9567</meta:generator>
    <meta:document-statistic meta:table-count="2" meta:image-count="1" meta:object-count="0" meta:page-count="4" meta:paragraph-count="56" meta:word-count="412" meta:character-count="3260"/>
    <dc:creator>Aleksandra W.</dc:creator>
  </office:meta>
</office:document-meta>
</file>