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60000000437FC1B3C7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972in" fo:margin-left="-0.075in" table:align="left" style:writing-mode="lr-tb"/>
    </style:style>
    <style:style style:name="Tabela1.A" style:family="table-column">
      <style:table-column-properties style:column-width="1.7486in"/>
    </style:style>
    <style:style style:name="Tabela1.B" style:family="table-column">
      <style:table-column-properties style:column-width="4.6486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075in" fo:padding-right="0.075in" fo:padding-top="0in" fo:padding-bottom="0in" fo:border="none" style:writing-mode="lr-tb">
        <style:background-image/>
      </style:table-cell-properties>
    </style:style>
    <style:style style:name="Tabela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1.B5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ela1.19" style:family="table-row">
      <style:table-row-properties style:min-row-height="0.8785in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22pt" fo:font-weight="bold" style:font-size-asian="22pt" style:font-weight-asian="bold" style:font-name-complex="Arial"/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in" fo:margin-bottom="0in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in" fo:margin-bottom="0in" fo:orphans="0" fo:widows="0" style:text-autospace="none"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in" fo:margin-bottom="0in" style:snap-to-layout-grid="false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Akapit_20_z_20_listą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1972in" fo:margin-right="0in" fo:margin-top="0in" fo:margin-bottom="0in" fo:text-indent="0in" style:auto-text-indent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1972in" fo:margin-right="0in" fo:margin-top="0in" fo:margin-bottom="0in" fo:text-indent="0in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.4917in" fo:margin-right="0in" fo:margin-top="0in" fo:margin-bottom="0in" fo:text-indent="0in" style:auto-text-indent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22pt" style:font-size-asian="22pt" style:font-name-complex="Arial"/>
    </style:style>
    <style:style style:name="P15" style:family="paragraph" style:parent-style-name="Standard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 style:list-style-name="L1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 style:list-style-name="L2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 style:list-style-name="L3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Akapit_20_z_20_listą" style:list-style-name="WW8Num2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Akapit_20_z_20_listą" style:list-style-name="WW8Num1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Akapit_20_z_20_listą" style:list-style-name="WW8Num6">
      <style:paragraph-properties fo:margin-top="0in" fo:margin-bottom="0in"/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fo:color="#404040" style:font-name="Arial" fo:font-size="10pt" style:font-size-asian="10pt" style:font-name-complex="Arial"/>
    </style:style>
    <style:style style:name="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T3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T4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mieniam codzienność w sztukę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Etap</text:p>
          </table:table-cell>
          <table:table-cell table:style-name="Tabela1.B1" office:value-type="string">
            <text:p text:style-name="P8">II etap edukacyjny uczeń kończący klasę VI 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Przedmiot</text:p>
          </table:table-cell>
          <table:table-cell table:style-name="Tabela1.B1" office:value-type="string">
            <text:p text:style-name="P8">Plastyka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Wymagania szczegółowe:</text:p>
          </table:table-cell>
          <table:table-cell table:style-name="Tabela1.B5" office:value-type="string">
            <text:p text:style-name="P4"><text:span text:style-name="T5">(3.2) </text:span><text:span text:style-name="T6">rozpoznaje wybrane dzieła architektury i sztuk plastycznych należące do polskiego i europejskiego dziedzictwa kultury oraz opisuje ich funkcje i cechy charakterystyczne na tle epoki (posługując się podstawowymi terminami i pojęciami właściwymi dla tych dziedzin sztuki).</text:span>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Temat lekcji:</text:p>
          </table:table-cell>
          <table:table-cell table:style-name="Tabela1.B1" office:value-type="string">
            <text:p text:style-name="P8">Zmieniam codzienność w sztukę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Czas na realizację:</text:p>
          </table:table-cell>
          <table:table-cell table:style-name="Tabela1.B1" office:value-type="string">
            <text:p text:style-name="P8">1 godzina lekcyjna.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Cele szczegółowe</text:p>
          </table:table-cell>
          <table:table-cell table:style-name="Tabela1.B1" office:value-type="string">
            <text:p text:style-name="P8">wiadomości – uczeń:</text:p>
            <text:list xml:id="list1054168171567067272" text:style-name="L1">
              <text:list-item>
                <text:p text:style-name="P16">wie, jakimi technikami posługuje się współczesny artysta,</text:p>
              </text:list-item>
              <text:list-item>
                <text:p text:style-name="P16">zna materiały stosowane we współczesnych działaniach plastycznych, </text:p>
              </text:list-item>
              <text:list-item>
                <text:p text:style-name="P16">zna nazwiska twórców pojawiających się w materiałach multimedialnych.<text:line-break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8">umiejętności – uczeń:</text:p>
            <text:list xml:id="list3143274448161943277" text:style-name="L2">
              <text:list-item>
                <text:p text:style-name="P17">wyjaśnia terminy właściwe dla nowatorskich technik plastycznych.</text:p>
              </text:list-item>
              <text:list-item>
                <text:p text:style-name="P17">wykonuje pracę twórczą, stosując właściwe techniki wypowiedzi plastycznej,</text:p>
              </text:list-item>
              <text:list-item>
                <text:p text:style-name="P17">potrafi wyjaśnić różnice w stosowanych dawniej i współcześnie technikach plastycznych.<text:line-break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8">postawy:</text:p>
            <text:list xml:id="list3054431623485837563" text:style-name="L3">
              <text:list-item>
                <text:p text:style-name="P18">kształtowanie otwartej postawy do współczesnych wytworów sztuki,</text:p>
              </text:list-item>
              <text:list-item>
                <text:p text:style-name="P18">kreatywność w tworzeniu pracy plastycznej,</text:p>
              </text:list-item>
              <text:list-item>
                <text:p text:style-name="P18">rozwijanie wrażliwości estetycznej.</text:p>
              </text:list-item>
            </text:list>
          </table:table-cell>
        </table:table-row>
        <table:table-row table:style-name="Tabela1.1"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Metody pracy:</text:p>
          </table:table-cell>
          <table:table-cell table:style-name="Tabela1.B1" office:value-type="string">
            <text:p text:style-name="P8">rozmowa nauczająca (pogadanka), prezentacja, działania <text:soft-page-break/>praktyczne, aktywizująca (dyskusja)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Forma pracy:</text:p>
          </table:table-cell>
          <table:table-cell table:style-name="Tabela1.B1" office:value-type="string">
            <text:p text:style-name="P8">indywidualna, zbiorowa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9">
          <table:table-cell table:style-name="Tabela1.A1" office:value-type="string">
            <text:p text:style-name="P5">Środki dydaktyczne, </text:p>
            <text:p text:style-name="P13">w tym zasoby multimedialne:</text:p>
          </table:table-cell>
          <table:table-cell table:style-name="Tabela1.B1" office:value-type="string">
            <text:p text:style-name="P4"><text:span text:style-name="T4">film</text:span><text:span text:style-name="T6"> ukazujący sposób kładzenia farby techniką pointylizmu i dywizjonizmu;</text:span></text:p>
            <text:p text:style-name="P4"><text:span text:style-name="T4">zestaw ilustracji</text:span><text:span text:style-name="T6"> z przykładami dzieł charakterystycznych dla różnych kierunków, w których zostały użyte nietypowe środki artystyczne (collage, ready made). </text:span>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Materiały plastyczne:</text:p>
          </table:table-cell>
          <table:table-cell table:style-name="Tabela1.B1" office:value-type="string">
            <text:p text:style-name="P8">Słoiki po produktach spożywczych, bibuła, w miarę możliwości farba transparentna, pędzle, klej, flamastry </text:p>
          </table:table-cell>
        </table:table-row>
        <table:table-row table:style-name="Tabela1.1"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5">Przebieg lekcji</text:p>
          </table:table-cell>
          <table:table-cell table:style-name="Tabela1.B1" table:number-rows-spanned="2" office:value-type="string">
            <text:list xml:id="list249805137392647648" text:style-name="WW8Num2">
              <text:list-item>
                <text:p text:style-name="P19">Czynności organizacyjne (sprawdzenie obecności, przygotowanie stanowiska pracy).</text:p>
              </text:list-item>
              <text:list-item>
                <text:p text:style-name="P19">Na wprowadzenie do tematu nauczyciel prezentuje krótki film ukazujący sposób kładzenia farby techniką pointylizmu i dywizjonizmu.</text:p>
              </text:list-item>
              <text:list-item>
                <text:p text:style-name="P19">Nauczyciel zachęca do dyskusji – uczniowie, na podstawie zaobserwowanych w filmie przykładów, wskazują na inne w stosunku do własnego kładzenie farby na płaszczyźnie. </text:p>
              </text:list-item>
            </text:list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2">faza wprowadzająca:</text:p>
            <text:p text:style-name="P12">(7 min.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faza realizacyjna:</text:p>
            <text:p text:style-name="P12">(30 min.)</text:p>
            <text:p text:style-name="P12"/>
          </table:table-cell>
          <table:table-cell table:style-name="Tabela1.B1" office:value-type="string">
            <text:list xml:id="list6299598512502531542" text:style-name="WW8Num1">
              <text:list-item>
                <text:p text:style-name="P20">Nauczyciel zapowiada nowy temat zajęć dotyczący tworzenia pracy poprzez wykorzystanie przedmiotów z życia codziennego </text:p>
              </text:list-item>
              <text:list-item>
                <text:p text:style-name="P20">Nauczyciel pokazuje uczniom ilustracje z przykładami dzieł charakterystycznych dla różnych kierunków, w których zostały użyte nietypowe środki artystyczne (collage, ready made).</text:p>
              </text:list-item>
              <text:list-item>
                <text:p text:style-name="P20">Uczniowie, wykorzystując przyniesione na lekcje słoiki wykonują lampion. Pokrywają słoiki farbą transparentną, oklejają bibułą. </text:p>
              </text:list-item>
              <text:list-item>
                <text:p text:style-name="P20">Na powierzchniach przyklejonej bibuły uczniowie wykonują dowolne napisy lub dekorują ornamentami. Nauczyciel sugeruje, że napisy i ornamenty mogą mieć charakter okazjonalny, świąteczny, osobisty – w zależności od przeznaczenia lampionu. </text:p>
              </text:list-item>
            </text:list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2">faza podsumowująca:</text:p>
            <text:p text:style-name="P12">(8 min.)</text:p>
          </table:table-cell>
          <table:table-cell table:style-name="Tabela1.B1" office:value-type="string">
            <text:list xml:id="list4909013589840432800" text:style-name="WW8Num6">
              <text:list-item>
                <text:p text:style-name="P21">Uczniowie stawiają gotowe prace na jednej ławce. </text:p>
              </text:list-item>
              <text:list-item>
                <text:p text:style-name="P21">Nauczyciel umieszcza w każdym z nich zapalony podgrzewacz. Informuje uczniów, iż poprzez działanie <text:soft-page-break/>plastyczne zmienili przeznaczenie przedmiotu. </text:p>
              </text:list-item>
              <text:list-item>
                <text:p text:style-name="P21">Uczniowie podczas burzy mózgów wskazują na inne propozycje wykorzystania tego samego słoika. </text:p>
              </text:list-item>
              <text:list-item>
                <text:p text:style-name="P21">Wykonane prace nauczyciel ocenia w sposób kształtujący. <text:s/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mbria" fo:font-size="11pt" fo:language="pl" fo:country="PL" style:font-name-asian="Cambria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in" fo:line-height="100%" fo:hyphenation-ladder-count="no-limit" fo:keep-with-next="always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fo:line-height="100%"/>
      <style:text-properties style:font-name="Lucida Grande" fo:font-size="9pt" style:font-size-asian="9pt" style:font-name-complex="Lucida Grande" style:font-size-complex="9pt"/>
    </style:style>
    <style:style style:name="Tekst_20_komentarza" style:display-name="Tekst komentarza" style:family="paragraph" style:parent-style-name="Standard">
      <style:paragraph-properties fo:margin-top="0in" fo:margin-bottom="0in" fo:line-height="100%" fo:hyphenation-ladder-count="no-limit"/>
      <style:text-properties style:font-name="Times New Roman" fo:font-size="10pt" fo:language="cs" fo:country="CZ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fo:language="pl" fo:country="PL" style:font-name-asian="Cambria" style:font-size-asian="11pt" style:font-size-complex="11pt"/>
    </style:style>
    <style:style style:name="Stopka_20_Znak" style:display-name="Stopka Znak" style:family="text">
      <style:text-properties fo:font-size="11pt" fo:language="pl" fo:country="PL" style:font-name-asian="Cambria" style:font-size-asian="11pt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Lucida Grande" fo:font-size="9pt" fo:language="pl" fo:country="PL" style:font-name-asian="Cambria" style:font-size-asian="9pt" style:font-name-complex="Lucida Grande" style:font-size-complex="9pt"/>
    </style:style>
    <style:style style:name="Page_20_Number" style:display-name="Page Number" style:family="text"/>
    <style:style style:name="Tekst_20_komentarza_20_Znak" style:display-name="Tekst komentarza Znak" style:family="text">
      <style:text-properties style:font-name="Times New Roman" style:font-name-asian="Times New Roman" style:font-name-complex="Times New Roman"/>
    </style:style>
    <style:style style:name="Nagłówek_20_3_20_Znak" style:display-name="Nagłówek 3 Znak" style:family="text">
      <style:text-properties style:font-name="Times New Roman" fo:font-size="12pt" fo:language="pl" fo:country="PL" style:font-name-asian="Times New Roman" style:font-size-asian="12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404040" style:font-name="Arial" fo:font-size="10pt" style:font-size-asian="10pt" style:font-name-complex="Arial"/>
    </style:style>
    <style:style style:name="M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MT3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Str. </text:span></text:span><text:span text:style-name="Page_20_Number"><text:span text:style-name="MT1"><text:page-number text:select-page="current">3</text:page-number></text:span></text:span></text:p>
      </style:header>
      <style:footer>
        <text:p text:style-name="MP2"><text:span text:style-name="MT2"><draw:frame draw:style-name="Mfr1" draw:name="Obraz 1" text:anchor-type="as-char" svg:width="6.2957in" svg:height="0.6937in" draw:z-index="2"><draw:image xlink:href="Pictures/1000020100000260000000437FC1B3C7.png" xlink:type="simple" xlink:show="embed" xlink:actuate="onLoad"/></draw:frame></text:span><text:span text:style-name="MT3">Materiał edukacyjny wytworzony w ramach projektu „Scholaris – portal wiedzy dla nauczycieli” współfinansowanego przez Unię Europejską w ramach Europejskiego Funduszu Społecznego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Gajewski</meta:initial-creator>
    <meta:creation-date>2013-12-14T19:33:00</meta:creation-date>
    <dc:creator>Karol Gajewski</dc:creator>
    <dc:date>2013-12-21T20:40:05</dc:date>
    <meta:editing-cycles>3</meta:editing-cycles>
    <meta:editing-duration>PT1M13S</meta:editing-duration>
    <meta:generator>OpenOffice/4.0.1$Unix OpenOffice.org_project/401m5$Build-9714</meta:generator>
    <meta:document-statistic meta:table-count="1" meta:image-count="1" meta:object-count="0" meta:page-count="3" meta:paragraph-count="54" meta:word-count="422" meta:character-count="3329"/>
  </office:meta>
</office:document-meta>
</file>