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073EDC5A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nsolas" svg:font-family="Consolas" style:font-family-generic="swiss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622cm" table:align="left" style:writing-mode="lr-tb"/>
    </style:style>
    <style:style style:name="Tabela1.A" style:family="table-column">
      <style:table-column-properties style:column-width="1.685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9.25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1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249cm" style:keep-together="true" fo:keep-together="auto"/>
    </style:style>
    <style:style style:name="Tabela1.5" style:family="table-row">
      <style:table-row-properties style:min-row-height="4.223cm" style:keep-together="true" fo:keep-together="auto"/>
    </style:style>
    <style:style style:name="Tabela1.6" style:family="table-row">
      <style:table-row-properties style:min-row-height="2.51cm" style:keep-together="true" fo:keep-together="auto"/>
    </style:style>
    <style:style style:name="Tabela1.7" style:family="table-row">
      <style:table-row-properties style:min-row-height="1.926cm" style:keep-together="true" fo:keep-together="auto"/>
    </style:style>
    <style:style style:name="Tabela1.8" style:family="table-row">
      <style:table-row-properties style:min-row-height="2.704cm" style:keep-together="true" fo:keep-together="auto"/>
    </style:style>
    <style:style style:name="Tabela1.9" style:family="table-row">
      <style:table-row-properties style:min-row-height="2.265cm" style:keep-together="true" fo:keep-together="auto"/>
    </style:style>
    <style:style style:name="Tabela1.10" style:family="table-row">
      <style:table-row-properties style:min-row-height="5.449cm" style:keep-together="true" fo:keep-together="auto"/>
    </style:style>
    <style:style style:name="Tabela1.11" style:family="table-row">
      <style:table-row-properties style:min-row-height="2.926cm" style:keep-together="true" fo:keep-together="auto"/>
    </style:style>
    <style:style style:name="Tabela1.12" style:family="table-row">
      <style:table-row-properties style:min-row-height="4.657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 Narrow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 style:list-style-name="WW8Num4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 style:list-style-name="WW8Num3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 Narrow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Arial Narrow" fo:font-size="10pt" style:font-size-asian="10pt" style:font-name-complex="Calibri" style:font-size-complex="10pt"/>
    </style:style>
    <style:style style:name="P10" style:family="paragraph" style:parent-style-name="Standard">
      <style:text-properties style:font-name="Arial Narrow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 style:list-style-name="WW8Num2">
      <style:paragraph-properties fo:text-align="start" style:justify-single-word="false"/>
    </style:style>
    <style:style style:name="P12" style:family="paragraph" style:parent-style-name="Standard" style:list-style-name="WW8Num4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fo:color="#632423" style:font-name="Arial Narrow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632423" style:font-name="Arial Narrow" fo:font-size="10pt" fo:language="none" fo:country="none" style:font-size-asian="10pt" style:language-asian="none" style:country-asian="none" style:font-name-complex="Arial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 Narrow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Arial Narrow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text-autospace="none"/>
      <style:text-properties fo:color="#000000" style:font-name="Arial Narrow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fo:color="#000000" style:font-name="Arial Narrow" fo:font-size="10pt" style:font-size-asian="10pt" style:font-name-complex="Arial" style:font-size-complex="10pt"/>
    </style:style>
    <style:style style:name="P22" style:family="paragraph" style:parent-style-name="Standard" style:list-style-name="WW8Num3">
      <style:paragraph-properties fo:text-align="start" style:justify-single-word="false" style:text-autospace="none"/>
      <style:text-properties fo:color="#000000" style:font-name="Arial Narrow" fo:font-size="10pt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 Narrow" fo:font-size="10pt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" style:font-size-complex="10pt"/>
    </style:style>
    <style:style style:name="P27" style:family="paragraph" style:parent-style-name="Standard">
      <style:paragraph-properties style:text-autospace="none"/>
      <style:text-properties fo:color="#000000" style:font-name="Arial Narrow" fo:font-size="10pt" style:font-size-asian="10pt" style:font-name-complex="Arial" style:font-size-complex="10pt"/>
    </style:style>
    <style:style style:name="P28" style:family="paragraph" style:parent-style-name="Standard">
      <style:paragraph-properties style:text-autospace="none" style:snap-to-layout-grid="false"/>
      <style:text-properties fo:color="#000000" style:font-name="Arial Narrow" fo:font-size="10pt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333333" style:font-name="Arial Narrow" fo:font-size="10pt" style:font-size-asian="10pt" style:font-name-complex="Symbol" style:font-size-complex="10pt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center" style:justify-single-word="false" style:text-autospace="none"/>
      <style:text-properties fo:color="#953634" style:font-name="Arial Narrow" fo:font-size="10pt" fo:font-weight="bold" style:font-size-asian="10pt" style:font-weight-asian="bold" style:font-name-complex="Calibri-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color="#953634" style:font-name="Arial Narrow" fo:font-size="10pt" fo:font-weight="bold" style:font-size-asian="10pt" style:font-weight-asian="bold" style:font-name-complex="Calibri-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 style:snap-to-layout-grid="false"/>
      <style:text-properties fo:color="#953634" style:font-name="Arial Narrow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Arial Narrow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fo:color="#000000" style:font-name="Arial Narrow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053cm" fo:margin-bottom="0cm" fo:text-align="start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.053cm" fo:margin-bottom="0cm" fo:text-align="start" style:justify-single-word="false" fo:background-color="#ffffff">
        <style:background-image/>
      </style:paragraph-properties>
      <style:text-properties fo:color="#000000" style:font-name="Arial Narrow" fo:font-size="10pt" fo:font-weight="bold" style:font-name-asian="Times New Roman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053cm" fo:margin-bottom="0cm" fo:text-align="start" style:justify-single-word="false" fo:background-color="#ffffff">
        <style:background-image/>
      </style:paragraph-properties>
      <style:text-properties fo:color="#000000" style:font-name="Arial Narrow" fo:font-size="10pt" style:font-name-asian="Times New Roman" style:font-size-asian="10pt" style:font-name-complex="Arial" style:font-size-complex="10pt"/>
    </style:style>
    <style:style style:name="P39" style:family="paragraph" style:parent-style-name="Standard" style:master-page-name="Standard">
      <style:paragraph-properties style:page-number="auto"/>
      <style:text-properties style:font-name="Arial Narrow" fo:font-size="10pt" style:font-size-asian="10pt" style:font-name-complex="Arial" style:font-size-complex="10pt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name-asian="TimesNewRoman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 Narrow" fo:font-size="10pt" style:font-name-asian="Times New Roman" style:font-size-asian="10pt" style:font-name-complex="Arial Narrow" style:font-size-complex="10pt"/>
    </style:style>
    <style:style style:name="T6" style:family="text">
      <style:text-properties fo:color="#000000" style:font-name="Arial Narrow" fo:font-size="10pt" style:font-name-asian="Times New Roman" style:font-size-asian="10pt" style:font-name-complex="Arial" style:font-size-complex="10pt"/>
    </style:style>
    <style:style style:name="T7" style:family="text">
      <style:text-properties fo:color="#000000" style:font-name="Arial Narrow" fo:font-size="10pt" style:font-size-asian="10pt" style:font-name-complex="Arial" style:font-size-complex="10pt"/>
    </style:style>
    <style:style style:name="T8" style:family="text">
      <style:text-properties fo:color="#000000" style:font-name="Arial Narrow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 Narrow" fo:font-size="10pt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color="#000000" style:text-position="super 58%" style:font-name="Arial Narrow" fo:font-size="10pt" style:font-size-asian="10pt" style:font-name-complex="Arial" style:font-size-complex="10pt"/>
    </style:style>
    <style:style style:name="T11" style:family="text">
      <style:text-properties fo:color="#000000" style:font-name="Consolas" fo:font-size="9.5pt" style:font-name-asian="Consolas" style:font-size-asian="9.5pt" style:font-name-complex="Consolas" style:font-size-complex="9.5pt"/>
    </style:style>
    <style:style style:name="T12" style:family="text">
      <style:text-properties fo:color="#000000" style:font-name="Arial" fo:font-size="9.5pt" style:font-name-asian="Consolas" style:font-size-asian="9.5pt" style:font-name-complex="Consolas" style:font-size-complex="9.5pt"/>
    </style:style>
    <style:style style:name="T13" style:family="text">
      <style:text-properties fo:color="#000000" style:font-name="Arial" fo:font-size="11pt" style:font-name-asian="Consolas" style:font-size-asian="11pt" style:font-name-complex="Consolas" style:font-size-complex="11pt"/>
    </style:style>
    <style:style style:name="T14" style:family="text">
      <style:text-properties fo:color="#000000" style:font-name="Arial" fo:font-size="10pt" style:font-name-asian="Consolas" style:font-size-asian="10pt" style:font-name-complex="Consolas" style:font-size-complex="10pt"/>
    </style:style>
    <style:style style:name="T15" style:family="text">
      <style:text-properties fo:color="#953634" style:font-name="Arial Narrow" fo:font-size="10pt" fo:font-weight="bold" style:font-size-asian="10pt" style:font-weight-asian="bold" style:font-name-complex="Calibri-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53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onnector text:anchor-type="char" draw:z-index="7" draw:style-name="gr2" draw:text-style-name="P40" draw:type="line" svg:x1="-0.011cm" svg:y1="-0.108cm" svg:x2="24.545cm" svg:y2="-0.101cm" svg:d="m-12-109 24557 7"><text:p/></draw:connector><draw:connector text:anchor-type="char" draw:z-index="8" draw:style-name="gr2" draw:text-style-name="P40" draw:type="line" svg:x1="-0.011cm" svg:y1="0.579cm" svg:x2="24.545cm" svg:y2="0.586cm" svg:d="m-12 579 24557 7"><text:p/></draw:connector>SCENARIUSZ LEKCJI</text:p>
      <text:p text:style-name="P3"/>
      <text:p text:style-name="P3"/>
      <text:p text:style-name="P3"><draw:connector text:anchor-type="char" draw:z-index="9" draw:style-name="gr1" draw:text-style-name="P40" draw:type="line" svg:x1="-0.011cm" svg:y1="0.603cm" svg:x2="24.624cm" svg:y2="0.61cm" svg:d="m-12 603 24636 7"><text:p/></draw:connector>III ETAP EDUKACYJNY</text:p>
      <text:p text:style-name="P3"/>
      <text:p text:style-name="Standard"><text:span text:style-name="T1">Temat</text:span><text:span text:style-name="T2">: </text:span><text:span text:style-name="T14">Trzy stany skupienia oraz zjawiska ich zmian</text:span><text:span text:style-name="T4">.</text:span></text:p>
      <text:p text:style-name="P5"/>
      <text:p text:style-name="P5"/>
      <text:p text:style-name="P5"/>
      <text:p text:style-name="P3"><draw:connector text:anchor-type="char" draw:z-index="10" draw:style-name="gr3" draw:text-style-name="P40" draw:type="line" svg:x1="-0.011cm" svg:y1="0.61cm" svg:x2="24.624cm" svg:y2="0.617cm" svg:d="m-12 610 24636 7"><text:p/></draw:connector>TREŚCI KSZTAŁCENIA</text:p>
      <text:p text:style-name="P10"/>
      <text:list xml:id="list2828679822411153323" text:style-name="WW8Num2">
        <text:list-item>
          <text:p text:style-name="P11"><text:span text:style-name="T2">Fizyka: 2.9:</text:span><text:span text:style-name="T1"> </text:span><text:span text:style-name="T5">Uczeń opisuje zjawiska topnienia, krzepnięcia, parowania, skraplania, sublimacji i resublimacji; </text:span></text:p>
        </text:list-item>
      </text:list>
      <text:list xml:id="list1139323311181947588" text:style-name="WW8Num4">
        <text:list-item>
          <text:p text:style-name="P12"><text:span text:style-name="T2">Informatyka: 6.1:</text:span><text:span text:style-name="T1"> </text:span><text:span text:style-name="T2">Uczeń</text:span><text:span text:style-name="T1"> </text:span><text:span text:style-name="T2">wykorzystuje programy komputerowe, w tym edukacyjne, wspomaga</text:span><text:span text:style-name="T3">ją</text:span><text:span text:style-name="T2">ce i wzbogaca</text:span><text:span text:style-name="T3">ją</text:span><text:span text:style-name="T2">ce nau</text:span><text:span text:style-name="T3">kę </text:span><text:span text:style-name="T2">r</text:span><text:span text:style-name="T3">óż</text:span><text:span text:style-name="T2">nych przedmiotów;</text:span></text:p>
        </text:list-item>
      </text:list>
      <text:p text:style-name="P34"/>
      <text:p text:style-name="P34"/>
      <text:p text:style-name="P4"/>
      <text:p text:style-name="P15">CELE ZOPERACJONALIZOWANE: </text:p>
      <text:p text:style-name="P16"><draw:connector text:anchor-type="char" draw:z-index="5" draw:style-name="gr1" draw:text-style-name="P40" draw:type="line" svg:x1="-0.011cm" svg:y1="0.079cm" svg:x2="24.624cm" svg:y2="0.086cm" svg:d="m-12 79 24636 7"><text:p/></draw:connector></text:p>
      <text:p text:style-name="P17">Uczeń:</text:p>
      <text:list xml:id="list43604068" text:continue-numbering="true" text:style-name="WW8Num4">
        <text:list-item>
          <text:p text:style-name="P6">wie, że ciała występują w trzech stanach skupienia,</text:p>
        </text:list-item>
        <text:list-item>
          <text:p text:style-name="P6">rozróżnia i poprawnie nazywa zjawiska zmiany stanu skupienia ciał,</text:p>
        </text:list-item>
        <text:list-item>
          <text:p text:style-name="P6">wie, na czym polega topnienie, krzepnięcie, parowanie, skraplanie, sublimacja i resublimacja,</text:p>
        </text:list-item>
        <text:list-item>
          <text:p text:style-name="P6">wie, od czego zależy szybkość parowania.</text:p>
        </text:list-item>
      </text:list>
      <text:p text:style-name="P17"/>
      <text:p text:style-name="P17"/>
      <text:p text:style-name="P15">NABYWANE UMIEJĘTNOŚCI:</text:p>
      <text:p text:style-name="P16"><draw:connector text:anchor-type="char" draw:z-index="6" draw:style-name="gr1" draw:text-style-name="P40" draw:type="line" svg:x1="-0.011cm" svg:y1="0.131cm" svg:x2="24.545cm" svg:y2="0.138cm" svg:d="m-12 131 24557 7"><text:p/></draw:connector></text:p>
      <text:p text:style-name="P17">Uczeń:</text:p>
      <text:list xml:id="list8932996111941900421" text:style-name="WW8Num3">
        <text:list-item>
          <text:p text:style-name="P7">wie, że ciała stałe nie zmieniają temperatury podczas topnienia i krzepnięcia,</text:p>
        </text:list-item>
        <text:list-item>
          <text:p text:style-name="P7">wie, czym różnią się parowanie i wrzenie,</text:p>
        </text:list-item>
        <text:list-item>
          <text:p text:style-name="P7">potrafi wyjaśnić, kiedy ciało stale ulega topnieniu, a kiedy ciecz krzepnie,</text:p>
        </text:list-item>
        <text:list-item>
          <text:p text:style-name="P7">umie opisać zjawisko wrzenia,</text:p>
        </text:list-item>
        <text:list-item>
          <text:p text:style-name="P22"><text:soft-page-break/>potrafi zainstalować program użytkowy i znaleźć instrukcje dotyczące jego obsługi.</text:p>
        </text:list-item>
      </text:list>
      <text:p text:style-name="P35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2">Etapy</text:p>
            <text:p text:style-name="P31">lekcji</text:p>
          </table:table-cell>
          <table:table-cell table:style-name="Tabela1.A1" office:value-type="string">
            <text:p text:style-name="P32">Przedmiot</text:p>
            <text:p text:style-name="P30"><text:span text:style-name="T15">nauczania</text:span></text:p>
          </table:table-cell>
          <table:table-cell table:style-name="Tabela1.A1" office:value-type="string">
            <text:p text:style-name="P32">Kompetencje</text:p>
            <text:p text:style-name="P31">kluczowe</text:p>
          </table:table-cell>
          <table:table-cell table:style-name="Tabela1.A1" office:value-type="string">
            <text:p text:style-name="P32">Przebieg</text:p>
            <text:p text:style-name="P31">zajęć</text:p>
          </table:table-cell>
          <table:table-cell table:style-name="Tabela1.A1" office:value-type="string">
            <text:p text:style-name="P32">Środki</text:p>
            <text:p text:style-name="P31">dydaktyczne</text:p>
          </table:table-cell>
          <table:table-cell table:style-name="Tabela1.A1" office:value-type="string">
            <text:p text:style-name="P32">Metody</text:p>
            <text:p text:style-name="P31">nauczania</text:p>
          </table:table-cell>
          <table:table-cell table:style-name="Tabela1.G1" office:value-type="string">
            <text:p text:style-name="P32">Formy</text:p>
            <text:p text:style-name="P31">pracy</text:p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P8">Etap</text:p>
            <text:p text:style-name="P8">wstępny</text:p>
          </table:table-cell>
          <table:table-cell table:style-name="Tabela1.A2" office:value-type="string">
            <text:p text:style-name="P9"/>
            <text:p text:style-name="P8"/>
            <text:p text:style-name="P8">Fizyka</text:p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/>
            <text:p text:style-name="P21">Nauczyciel zadaje uczniom powtórzenie przerobionego materiału dotyczącego energii wewnętrznej.</text:p>
          </table:table-cell>
          <table:table-cell table:style-name="Tabela1.A2" office:value-type="string">
            <text:p text:style-name="P24"/>
            <text:p text:style-name="P23">Notatki z lekcji</text:p>
            <text:p text:style-name="P23">podręcznik</text:p>
          </table:table-cell>
          <table:table-cell table:style-name="Tabela1.A2" office:value-type="string">
            <text:p text:style-name="P24"/>
            <text:p text:style-name="P23">aktywizująca</text:p>
          </table:table-cell>
          <table:table-cell table:style-name="Tabela1.G2" office:value-type="string">
            <text:p text:style-name="P24"/>
            <text:p text:style-name="P13"><text:span text:style-name="T7">indywidualna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24"/>
            <text:p text:style-name="P8">Etap realizacji</text:p>
          </table:table-cell>
          <table:table-cell table:style-name="Tabela1.A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9"/>
            <text:p text:style-name="P8">myślenie matematyczne</text:p>
            <text:p text:style-name="P8">i podstawowe kompetencje</text:p>
            <text:p text:style-name="P8">naukowo-techniczne;</text:p>
            <text:p text:style-name="P8">umiejętność uczenia się <text:s text:c="15"/></text:p>
            <text:p text:style-name="P23"/>
          </table:table-cell>
          <table:table-cell table:style-name="Tabela1.A2" office:value-type="string">
            <text:p text:style-name="P24"/>
            <text:p text:style-name="P27">Nauczyciel odpytuje uczniów z zadanego zakresu.</text:p>
            <text:p text:style-name="P27">Następnie, uczniowie wymieniają, na co dzień spotykane stany skupienia materii, wymieniają różne substancje.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3">aktywizująca,</text:p>
            <text:p text:style-name="P23">burza mózgów</text:p>
          </table:table-cell>
          <table:table-cell table:style-name="Tabela1.G2" office:value-type="string">
            <text:p text:style-name="P24"/>
            <text:p text:style-name="P8">zbiorowa,</text:p>
            <text:p text:style-name="P8">jednolita</text:p>
            <text:p text:style-name="P23"/>
          </table:table-cell>
        </table:table-row>
        <table:table-row table:style-name="Tabela1.4">
          <table:covered-table-cell/>
          <table:table-cell table:style-name="Tabela1.A2" office:value-type="string">
            <text:p text:style-name="P24"/>
            <text:p text:style-name="P23"/>
            <text:p text:style-name="P23"/>
          </table:table-cell>
          <table:table-cell table:style-name="Tabela1.A2" office:value-type="string">
            <text:p text:style-name="P24"/>
            <text:p text:style-name="P23"/>
          </table:table-cell>
          <table:table-cell table:style-name="Tabela1.A2" office:value-type="string">
            <text:p text:style-name="P25"/>
            <text:p text:style-name="Standard"><text:span text:style-name="T7">Uczniowie oglądają film, załącznik 1. Dowiadują się od nauczyciela, że takie procesy jak topnienie, krzepnięcie, wrzenie zachodzą skokowo, w charakterystycznej temperaturze dla danej substancji( dla wody 0 </text:span><text:span text:style-name="T10">0</text:span><text:span text:style-name="T7">C)</text:span><text:span text:style-name="T10"> </text:span><text:span text:style-name="T7">a skokową zmianę własności fizycznych substancji nazwano </text:span><text:span text:style-name="T8">przemianą fazowa.</text:span></text:p>
          </table:table-cell>
          <table:table-cell table:style-name="Tabela1.A2" office:value-type="string">
            <text:p text:style-name="P24"/>
            <text:p text:style-name="P21">załącznik 1</text:p>
            <text:p text:style-name="P21"/>
            <text:p text:style-name="P21"/>
            <text:p text:style-name="P21"/>
            <text:p text:style-name="P21"/>
            <text:p text:style-name="P23"/>
          </table:table-cell>
          <table:table-cell table:style-name="Tabela1.A2" office:value-type="string">
            <text:p text:style-name="P24"/>
            <text:p text:style-name="P8">podająca</text:p>
            <text:p text:style-name="P8"/>
            <text:p text:style-name="P8"/>
            <text:p text:style-name="P23"/>
          </table:table-cell>
          <table:table-cell table:style-name="Tabela1.G2" office:value-type="string">
            <text:p text:style-name="P24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5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3"/>
          </table:table-cell>
          <table:table-cell table:style-name="Tabela1.A2" office:value-type="string">
            <text:p text:style-name="P24"/>
            <text:p text:style-name="P27">Nauczyciel omawia poszczególne stany skupienia. Do dalszych rozważań dobrym przykładem jest woda, substancja, z którą uczniowie stykają się najczęściej.</text:p>
            <text:p text:style-name="P27"/>
            <text:p text:style-name="P14"><text:span text:style-name="T8">Topnienie </text:span><text:span text:style-name="T7">– energia pobrana z zewnątrz przez lód spożytkowana jest na wzrost energii potencjalnej oddziaływań międzycząsteczkowych w stałej temperaturze. Po całkowitym stopieniu lodu, dalszy pobór energii powoduje wzrost średniej energii kinetycznej cząsteczek. Wzrasta temperatura wody.</text:span></text:p>
            <text:p text:style-name="P27"/>
          </table:table-cell>
          <table:table-cell table:style-name="Tabela1.A2" office:value-type="string">
            <text:p text:style-name="P19"/>
            <text:p text:style-name="P17"/>
          </table:table-cell>
          <table:table-cell table:style-name="Tabela1.A2" office:value-type="string">
            <text:p text:style-name="P24"/>
            <text:p text:style-name="P23"/>
          </table:table-cell>
          <table:table-cell table:style-name="Tabela1.G2" office:value-type="string">
            <text:p text:style-name="P26"/>
            <text:p text:style-name="P21"/>
          </table:table-cell>
        </table:table-row>
        <table:table-row table:style-name="Tabela1.6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/>
            <text:p text:style-name="P14"><text:span text:style-name="T8">Krzepnięcie </text:span><text:span text:style-name="T7">– do momentu, kiedy woda (ciecz) zmieni swój stan skupienia w stan stały, oddaje swoje ciepło do otoczenia. Nauczyciel podkreśla, że dokładnie taką samą ilość ciepła pobiera lód, aby stać się wodą (cieczą).</text:span></text:p>
            <text:p text:style-name="P27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  <table:table-row table:style-name="Tabela1.7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7">Nauczyciel zaznacza, że proces parowania zachodzi na powierzchni cieczy i odbywa się w każdej temperaturze za wyjątkiem temperatury wrzenia, która jest charakterystyczna dla danej substancji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  <table:table-row table:style-name="Tabela1.8">
          <table:table-cell table:style-name="Tabela1.A2" table:number-rows-spanned="5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/>
            <text:p text:style-name="P14"><text:span text:style-name="T8">Parowanie</text:span><text:span text:style-name="T7"> – polega na tym, że cząsteczki przy powierzchni, które uzyskują wystarczająco dużą energię kinetyczną dla pokonania sił przyciągania międzycząsteczkowego, odrywają się od cieczy (np. wody) i ulatują <text:s/>do otoczenia. Temperatura cieczy (np. herbata) maleje, a to znaczy, że maleje energia wewnętrzna substancji. 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  <table:table-row table:style-name="Tabela1.9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/>
            <text:p text:style-name="P27">Nauczyciel prowokuje dyskusję od czego zależy szybkość parowania. Uczniowie dochodzą do wniosku, że szybkość parowania zależy od temperatury substancji, jej powierzchni, otoczenia i rodzaju substancji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  <text:p text:style-name="P23">Burza mózgów</text:p>
          </table:table-cell>
          <table:table-cell table:style-name="Tabela1.G2" office:value-type="string">
            <text:p text:style-name="P26"/>
          </table:table-cell>
        </table:table-row>
        <table:table-row table:style-name="Tabela1.10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/>
            <text:p text:style-name="P27">Nauczyciel stawia pytanie o różnicę pomiędzy parowaniem i wrzeniem. Wraz z nauczycielem uczniowie definiują wrzenie.</text:p>
            <text:p text:style-name="P20"/>
            <text:p text:style-name="P14"><text:span text:style-name="T8">Wrzenie</text:span><text:span text:style-name="T7"> – jest zmianą stanu skupienia i jest to gwałtowne parowanie w całej objętości cieczy. Zachodzi w charakterystycznej temperaturze, np. dla wody w przy normalnym ciśnieniu w temperaturze 100 </text:span><text:span text:style-name="T10">0</text:span><text:span text:style-name="T7">C. Temperatura wrzenia jest temperaturą przejścia fazowego cieczy w gaz (parę). Ciśnienie pary w powstających pęcherzykach jest równe sumie ciśnieniu atmosferycznemu i hydrostatycznemu, które w małych naczyniach typu czajnik jest do pominięcia.</text:span></text:p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  <table:table-row table:style-name="Tabela1.11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14"><text:span text:style-name="T7">Odwołując się do filmu zwraca uwagę, że smuga za samolotem to skroplona para wodna. Poszerza informację, że </text:span><text:span text:style-name="T8">Skraplanie </text:span><text:span text:style-name="T7">zwane też kondensacją jest zjawiskiem odwrotnym do parowania, z tą różnicą, że zachodzi nie tylko w temperaturze wrzenia. Proces polega na zamianie pary w ciecz. Uczniowie mnożą przykłady skraplania pary wodnej. 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  <table:table-row table:style-name="Tabela1.12"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  <text:p text:style-name="P27">Nauczyciel uzupełnia wiadomości o zjawisko sublimacji i resublimacji.</text:p>
            <text:p text:style-name="P37"/>
            <text:p text:style-name="P36"><text:span text:style-name="T9">Sublimacj</text:span><text:span text:style-name="T6">a – przemiana fazowa bezpośredniego przejścia ze stanu stałego w stan gazowy z pominięciem stanu ciekłego. Zjawisko odwrotne do sublimacji to </text:span><text:span text:style-name="T9">resublimacja. </text:span></text:p>
            <text:p text:style-name="P37"/>
            <text:p text:style-name="P38">Na zakończenie lekcji uczniowie uzupełniają ćwiczenia. </text:p>
          </table:table-cell>
          <table:table-cell table:style-name="Tabela1.A2" office:value-type="string">
            <text:p text:style-name="P18"/>
            <text:p text:style-name="P3">Załącznik 2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nsolas" svg:font-family="Consolas" style:font-family-generic="swiss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2cm" draw:distance="0.15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mbria" fo:font-size="11pt" fo:language="pl" fo:country="PL" style:font-name-asian="Cambria" style:font-size-asian="11pt" style:font-name-complex="Cambri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start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1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_20_Znak_20_Znak2" style:display-name=" Znak Znak2" style:family="text" style:parent-style-name="Domyślna_20_czcionka_20_akapitu1">
      <style:text-properties fo:font-size="11pt" style:font-size-asian="11pt" style:font-size-complex="11pt"/>
    </style:style>
    <style:style style:name="_20_Znak_20_Znak1" style:display-name=" Znak Znak1" style:family="text" style:parent-style-name="Domyślna_20_czcionka_20_akapitu1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  <style:footer>
        <text:p text:style-name="MP1"><text:page-number text:select-page="current">5</text:page-number></text:p>
        <text:p text:style-name="MP2"><draw:frame draw:style-name="Mfr1" draw:name="grafika1" text:anchor-type="as-char" svg:width="20.32cm" svg:height="2.921cm" draw:z-index="4"><draw:image xlink:href="Pictures/100000000000032000000073EDC5A6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YSZEK</meta:initial-creator>
    <meta:creation-date>2013-04-12T20:45:00</meta:creation-date>
    <dc:creator>ABLOTECH</dc:creator>
    <dc:date>2013-10-29T18:19:00</dc:date>
    <meta:editing-cycles>2</meta:editing-cycles>
    <meta:editing-duration>P15824DT17H31M44S</meta:editing-duration>
    <meta:generator>OpenOffice.org/3.4.1$Win32 OpenOffice.org_project/341m1$Build-9593</meta:generator>
    <meta:document-statistic meta:table-count="1" meta:image-count="1" meta:object-count="0" meta:page-count="5" meta:paragraph-count="72" meta:word-count="590" meta:character-count="4430"/>
  </office:meta>
</office:document-meta>
</file>