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8" style:parent-style-name="Domyślnaczcionkaakapitu" style:family="text">
      <style:text-properties style:font-name-complex="Calibri" fo:font-weight="bold" style:font-weight-asian="bold" fo:color="#0070C0" fo:font-size="23pt" style:font-size-asian="23pt" style:font-size-complex="23pt"/>
    </style:style>
    <style:style style:name="T9" style:parent-style-name="Domyślnaczcionkaakapitu" style:family="text">
      <style:text-properties fo:font-weight="bold" style:font-weight-asian="bold" style:font-weight-complex="bold" fo:color="#0070C0" fo:font-size="23pt" style:font-size-asian="23pt" style:font-size-complex="23pt"/>
    </style:style>
    <style:style style:name="P10" style:parent-style-name="Normalny" style:family="paragraph">
      <style:paragraph-properties style:text-autospace="none"/>
    </style:style>
    <style:style style:name="T11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2" style:parent-style-name="Domyślnaczcionkaakapitu" style:family="text">
      <style:text-properties fo:color="#808080" fo:font-size="12pt" style:font-size-asian="12pt" style:font-size-complex="12pt"/>
    </style:style>
    <style:style style:name="P13" style:parent-style-name="Normalny" style:family="paragraph">
      <style:paragraph-properties style:text-autospace="none"/>
      <style:text-properties fo:font-weight="bold" style:font-weight-asian="bold" style:font-weight-complex="bold" fo:color="#80808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7" style:parent-style-name="Domyślnaczcionkaakapitu" style:family="text">
      <style:text-properties fo:letter-spacing="-0.0041in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 fo:text-indent="0.4916in"/>
      <style:text-properties fo:font-weight="bold" style:font-weight-asian="bold" style:font-weight-complex="bold" fo:letter-spacing="-0.0041in" fo:font-size="12pt" style:font-size-asian="12pt" style:font-size-complex="12pt"/>
    </style:style>
    <style:style style:name="P20" style:parent-style-name="Normalny" style:family="paragraph">
      <style:paragraph-properties fo:margin-bottom="0in" fo:line-height="100%" fo:text-indent="0.4916in"/>
    </style:style>
    <style:style style:name="T21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22" style:parent-style-name="Domyślnaczcionkaakapitu" style:family="text">
      <style:text-properties fo:letter-spacing="-0.0041in" fo:font-size="12pt" style:font-size-asian="12pt" style:font-size-complex="12pt"/>
    </style:style>
    <style:style style:name="T23" style:parent-style-name="Domyślnaczcionkaakapitu" style:family="text">
      <style:text-properties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style:snap-to-layout-grid="false" fo:margin-bottom="0in"/>
    </style:style>
    <style:style style:name="T30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in" fo:margin-left="0.1972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34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3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" style:parent-style-name="Normalny" style:list-style-name="LFO22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3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Normalny" style:list-style-name="LFO10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list-style-name="LFO10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45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46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alny" style:list-style-name="LFO4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7" style:parent-style-name="Normalny" style:family="paragraph">
      <style:paragraph-properties fo:margin-bottom="0in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style:snap-to-layout-grid="false" fo:margin-bottom="0in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P77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80" style:parent-style-name="Normalny" style:list-style-name="LFO3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1" style:parent-style-name="Kolorowalistaakcent1" style:list-style-name="LFO37" style:family="paragraph">
      <style:paragraph-properties fo:margin-bottom="0in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TableColumn92" style:family="table-column">
      <style:table-column-properties style:column-width="0.7645in" style:use-optimal-column-width="false"/>
    </style:style>
    <style:style style:name="TableColumn93" style:family="table-column">
      <style:table-column-properties style:column-width="3.8388in" style:use-optimal-column-width="false"/>
    </style:style>
    <style:style style:name="TableColumn94" style:family="table-column">
      <style:table-column-properties style:column-width="1.7715in" style:use-optimal-column-width="false"/>
    </style:style>
    <style:style style:name="Table91" style:family="table">
      <style:table-properties style:width="6.37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list-style-name="LFO41" style:family="paragraph">
      <style:paragraph-properties fo:margin-bottom="0in" fo:margin-left="0.2201in">
        <style:tab-stops/>
      </style:paragraph-properties>
      <style:text-properties fo:hyphenate="false"/>
    </style:style>
    <style:style style:name="T10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0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Normalny" style:list-style-name="LFO41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fo:hyphenate="false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style:font-name-complex="Calibri" fo:font-style="italic" style:font-style-asian="italic" fo:font-size="12pt" style:font-size-asian="12pt" style:font-size-complex="12pt" style:language-asian="en" style:country-asian="US" fo:hyphenate="false"/>
    </style:style>
    <style:style style:name="P13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39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0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1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2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3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4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5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6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49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0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1" style:parent-style-name="Normalny" style:list-style-name="LFO2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hyphenate="false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64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ableRow167" style:family="table-row">
      <style:table-row-properties style:min-row-height="1.041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6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7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8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9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0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1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2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3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4" style:parent-style-name="Normalny" style:list-style-name="LFO2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/>
    </style:style>
    <style:style style:name="T18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91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2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3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4" style:parent-style-name="Normalny" style:list-style-name="LFO2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9" style:parent-style-name="Normalny" style:list-style-name="LFO30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0" style:parent-style-name="Normalny" style:list-style-name="LFO30" style:family="paragraph">
      <style:paragraph-properties fo:margin-bottom="0in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-complex="Calibri" fo:color="#000000" fo:font-size="12pt" style:font-size-asian="12pt" style:font-size-complex="12pt"/>
    </style:style>
    <style:style style:name="T20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P210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17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18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19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0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1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2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4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5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6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7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8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29" style:parent-style-name="Normalny" style:family="paragraph">
      <style:text-properties style:font-name-complex="Calibri" fo:font-size="12pt" style:font-size-asian="12pt" style:font-size-complex="12pt"/>
    </style:style>
    <style:style style:name="P230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P232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233" style:parent-style-name="Normalny" style:family="paragraph">
      <style:text-properties style:font-name-complex="Calibri" fo:font-style="italic" style:font-style-asian="italic" fo:font-size="12pt" style:font-size-asian="12pt" style:font-size-complex="12pt"/>
    </style:style>
    <style:style style:name="T234" style:parent-style-name="Domyślnaczcionkaakapitu" style:family="text">
      <style:text-properties style:font-name-complex="Calibri" fo:font-size="12pt" style:font-size-asian="12pt" style:font-size-complex="12pt"/>
    </style:style>
    <style:style style:name="TableRow235" style:family="table-row">
      <style:table-row-properties style:min-row-height="0.037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Normalny" style:family="paragraph">
      <style:paragraph-properties fo:margin-left="0.25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list-style-name="LFO42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4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5" style:parent-style-name="Normalny" style:list-style-name="LFO3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6" style:parent-style-name="Normalny" style:list-style-name="LFO3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7" style:parent-style-name="Normalny" style:list-style-name="LFO3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9" style:parent-style-name="Normalny" style:list-style-name="LFO43" style:family="paragraph">
      <style:paragraph-properties fo:margin-bottom="0in" fo:margin-left="0.2201in">
        <style:tab-stops/>
      </style:paragraph-properties>
    </style:style>
    <style:style style:name="T25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51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P254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8">Doskonalenie zbicia dynamicznego piłki oraz zastawienia pojedynczego i podwójnego</text:span><text:span text:style-name="T9"><text:s/></text:span></text:p>
      <text:p text:style-name="P10"><text:span text:style-name="T11">Scenariusz lekcji,<text:s/></text:span><text:span text:style-name="T12">III etap edukacyjny, wychowanie fizyczne</text:span></text:p>
      <text:p text:style-name="P13">---------------------------------------------------------------------------------------------------</text:p>
      <text:p text:style-name="P14">Wymagania szczegółowe:<text:s/></text:p>
      <text:p text:style-name="P15"><text:span text:style-name="T16">3.</text:span><text:span text:style-name="T17"><text:s/></text:span><text:span text:style-name="T18">Sporty całego życia i wypoczynek. Uczeń:</text:span></text:p>
      <text:p text:style-name="P19"/>
      <text:p text:style-name="P20"><text:span text:style-name="T21">3.2</text:span><text:span text:style-name="T22"> <text:s/></text:span><text:span text:style-name="T23">ustawia się prawidłowo na boisku w ataku i obronie</text:span></text:p>
      <text:p text:style-name="P24"/>
      <text:p text:style-name="P25"><text:span text:style-name="T26">Adresat</text:span><text:span text:style-name="T27">:<text:s/></text:span><text:span text:style-name="T28">Uczniowie klasy II</text:span></text:p>
      <text:p text:style-name="P29"><text:span text:style-name="T30">Czas trwania</text:span><text:span text:style-name="T31">:</text:span><text:span text:style-name="T32"><text:s/>45 minut</text:span></text:p>
      <text:p text:style-name="P33"/>
      <text:p text:style-name="P34">Cele szczegółowe w zakresie wiadomości</text:p>
      <text:p text:style-name="P35">Uczeń:</text:p>
      <text:list text:style-name="LFO22" text:continue-numbering="true">
        <text:list-item>
          <text:p text:style-name="P36">zna<text:s/>przepisy gry w piłkę siatkową</text:p>
        </text:list-item>
      </text:list>
      <text:p text:style-name="P37"/>
      <text:p text:style-name="P38">Cele szczegółowe w zakresie umiejętności</text:p>
      <text:p text:style-name="P39">Uczeń:</text:p>
      <text:list text:style-name="LFO10" text:continue-numbering="true">
        <text:list-item>
          <text:p text:style-name="P40">zbija i blokuje piłkę<text:s/></text:p>
        </text:list-item>
        <text:list-item>
          <text:p text:style-name="P41">właściwie<text:s/>porusza się po boisku<text:s/>w ataku i obronie</text:p>
        </text:list-item>
      </text:list>
      <text:p text:style-name="P42"/>
      <text:p text:style-name="P43"><text:span text:style-name="T44">Cel</text:span><text:span text:style-name="T45">e szczegółowe w zakresie postaw</text:span></text:p>
      <text:p text:style-name="P46">Uczeń:</text:p>
      <text:list text:style-name="LFO40" text:continue-numbering="true">
        <text:list-item>
          <text:p text:style-name="P47">czerpie przyjemność z doskonalenia swoich umiejętności</text:p>
        </text:list-item>
      </text:list>
      <text:p text:style-name="P48"/>
      <text:p text:style-name="P49"><text:span text:style-name="T50">Metody nauczania</text:span><text:span text:style-name="T51">:</text:span><text:span text:style-name="T52"><text:s/></text:span><text:span text:style-name="T53">zadaniowa ścisła</text:span><text:span text:style-name="T54">, naśladowcza ścisła</text:span></text:p>
      <text:p text:style-name="P55"/>
      <text:p text:style-name="P56">Formy i miejsce zajęć</text:p>
      <text:p text:style-name="P57"><text:span text:style-name="T58">Formy nauczania:</text:span><text:span text:style-name="T59"><text:s/></text:span><text:span text:style-name="T60">indywidualna, grupowa</text:span></text:p>
      <text:p text:style-name="P61"><text:span text:style-name="T62">Miejsce ćwiczeń:<text:s/></text:span><text:span text:style-name="T63">sala<text:s/></text:span><text:span text:style-name="T64">gimnastyczna</text:span></text:p>
      <text:p text:style-name="P65"/>
      <text:p text:style-name="P66"><text:span text:style-name="T67">Przybory i przyrządy</text:span><text:span text:style-name="T68">:</text:span><text:span text:style-name="T69"><text:s/></text:span><text:span text:style-name="T70">P</text:span><text:span text:style-name="T71">iłki siatkowe</text:span><text:span text:style-name="T72"><text:s/>dla każdego ucznia</text:span><text:span text:style-name="T73">, wśród nich trzy różniące się kolorem</text:span><text:span text:style-name="T74">,<text:s/></text:span><text:span text:style-name="T75">rzutnik, komputer</text:span><text:span text:style-name="T76">.</text:span></text:p>
      <text:p text:style-name="P77"/>
      <text:p text:style-name="P78"/>
      <text:p text:style-name="P79">Zasoby multimedialne</text:p>
      <text:list text:style-name="LFO37" text:continue-numbering="true">
        <text:list-item>
          <text:p text:style-name="P80">prezentacja multimedialna:<text:s/>„Atak i obrona w piłce siatkowej”.<text:s/></text:p>
        </text:list-item>
        <text:list-item>
          <text:p text:style-name="P81"><text:span text:style-name="T82">zestaw ilustracji</text:span><text:span text:style-name="T83">:<text:s/></text:span><text:span text:style-name="T84">„</text:span><text:span text:style-name="T85">Zbicie dynamiczne oraz zastawienie pojedyncze i podwójne</text:span><text:span text:style-name="T86">”</text:span><text:span text:style-name="T87">.</text:span><text:span text:style-name="T88"><text:s/></text:span></text:p>
        </text:list-item>
      </text:list>
      <text:p text:style-name="P89"/>
      <text:p text:style-name="P90">Opis przebiegu zajęć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ok</text:p>
          </table:table-cell>
          <table:table-cell table:style-name="TableCell98">
            <text:p text:style-name="P99">Opis przebiegu zajęć<text:s/></text:p>
          </table:table-cell>
          <table:table-cell table:style-name="TableCell100">
            <text:p text:style-name="P101">Uwagi organizacyjno – metodyczne</text:p>
          </table:table-cell>
        </table:table-row>
        <table:table-row table:style-name="TableRow102">
          <table:table-cell table:style-name="TableCell103">
            <text:p text:style-name="P104">Część wstępna 5 – 10 minut</text:p>
            <text:p text:style-name="Normalny"/>
          </table:table-cell>
          <table:table-cell table:style-name="TableCell105">
            <text:list text:style-name="LFO41" text:continue-numbering="true">
              <text:list-item>
                <text:p text:style-name="P106"><text:span text:style-name="T107">Czynności organizacyjno-porządkowe</text:span></text:p>
              </text:list-item>
            </text:list>
            <text:p text:style-name="P108">Zbiórka w szeregu, przywitanie, sprawdzenie obecności i gotowości do zajęć. Zapoznanie<text:s/>uczniów<text:s/><text:line-break/>z tematem lekcji.<text:s/>Obejrzenie i omówienie prezentacji multimedialnej.</text:p>
            <text:p text:style-name="P109"/>
            <text:list text:style-name="LFO41" text:continue-numbering="true">
              <text:list-item>
                <text:p text:style-name="P110">Rozgrzewka</text:p>
              </text:list-item>
            </text:list>
            <text:p text:style-name="P111"><text:span text:style-name="T112">Z</text:span><text:span text:style-name="T113">abawa ożywiająca</text:span><text:span text:style-name="T114"><text:s/></text:span><text:span text:style-name="T115">–</text:span><text:span text:style-name="T116"><text:s/>„</text:span><text:span text:style-name="T117">Z</text:span><text:span text:style-name="T118">bijak siatkarski”</text:span></text:p>
            <text:p text:style-name="P119"><text:span text:style-name="T120">Uczniowie mogą się przemieszczać tylko</text:span><text:span text:style-name="T121">,</text:span><text:span text:style-name="T122"><text:s/>krokiem podwójnym lub krokiem zwykłym</text:span><text:span text:style-name="T123">,</text:span><text:span text:style-name="T124"><text:s/>w obrębie linii boiska do siatkówki. Nauczyciel wybiera trzech zbijaków, którzy otrzymują<text:s/></text:span><text:span text:style-name="T125">piłki</text:span><text:span text:style-name="T126">. Piłki powinny się różnić kolorem. Zbijaki biegają po boisku próbując trafić jak największą liczbę współćwiczących</text:span><text:span text:style-name="T127"><text:s/>(rzuty kierowane są w tułów)</text:span><text:span text:style-name="T128">. Każda osoba trafiona piłką wykonuje określone ćwiczenie<text:s/></text:span><text:span text:style-name="T129">10 razy</text:span><text:span text:style-name="T130"><text:s/>za liniami boiska. Kto zostanie trafiony pierwszym kolorem wykonuje przysiady, trafienie drugim oznacza siady<text:s/></text:span><text:span text:style-name="T131"><text:line-break/></text:span><text:span text:style-name="T132">z leżenia („brzuszki”), a trzecim<text:s/></text:span><text:span text:style-name="T133">–<text:s/></text:span><text:span text:style-name="T134">uginanie<text:s/></text:span><text:span text:style-name="T135"><text:line-break/></text:span><text:span text:style-name="T136">i prostowanie ramion w podporze przodem („pompki”). Co 30 sekund zbijaki się zmieniają.</text:span></text:p>
            <text:p text:style-name="P137"/>
            <text:p text:style-name="P138">Ćwiczenia indywidualne:</text:p>
            <text:list text:style-name="LFO25" text:continue-numbering="true">
              <text:list-item>
                <text:p text:style-name="P139">W<text:s/>truchcie, piłka trzymana jest w prawej ręce uniesionej bokiem pod kątem 90 stopni, a lewa<text:s/><text:line-break/>–<text:s/>wykonuje krążenia<text:s/>w przód<text:s/>i w tył (po 5x).<text:s/>Zamiana rąk.</text:p>
              </text:list-item>
              <text:list-item>
                <text:p text:style-name="P140">w<text:s/>truchcie, podskoki obunóż z piłką pomiędzy<text:s/>kostkami i obustronne krążenia rąk w przód i w tył (po 10x),</text:p>
              </text:list-item>
              <text:list-item>
                <text:p text:style-name="P141">w<text:s/>truchcie, wysoki podrzut piłki oburącz do góry<text:s/><text:line-break/>i chwyt w wyskoku (6x),</text:p>
              </text:list-item>
              <text:list-item>
                <text:p text:style-name="P142">skip<text:s/>„A”:<text:s/>dotykanie kolanami piłki trzymanej przed sobą<text:s/>(10 sek.),</text:p>
              </text:list-item>
              <text:list-item>
                <text:p text:style-name="P143">skip<text:s/>„C”: dotykanie piętami piłki trzymanej za sobą na wysokości bioder (10 sek.),<text:s/></text:p>
              </text:list-item>
              <text:list-item>
                <text:p text:style-name="P144">podczas<text:s/>marszu, wykroki i przekładanie piłki pod kolanem (10x),</text:p>
              </text:list-item>
              <text:list-item>
                <text:p text:style-name="P145">podczas<text:s/>marszu, odbijanie piłki sposobem oburącz górnym (10x),</text:p>
              </text:list-item>
              <text:list-item>
                <text:p text:style-name="P146">w ćwiczeniu jak wyżej<text:s/>po odbiciu klaśniecie<text:s/><text:line-break/>w dłonie (po 10x).<text:s/></text:p>
              </text:list-item>
            </text:list>
            <text:p text:style-name="P147"/>
            <text:p text:style-name="P148">Ćwiczenia w parach:</text:p>
            <text:list text:style-name="LFO26" text:continue-numbering="true">
              <text:list-item>
                <text:p text:style-name="P149">Odbijanie piłki oburącz sposobem górnym<text:s/><text:line-break/>(łącznie 20x),</text:p>
              </text:list-item>
              <text:list-item>
                <text:p text:style-name="P150">odbijanie<text:s/>piłki oburącz sposobem górnym<text:s/><text:line-break/>i dolnym; jeden ćwiczący odbija tylko górą, a<text:s/>drugi tylko dołem (każdy po 10x sposobem dolnym),</text:p>
              </text:list-item>
              <text:list-item>
                <text:p text:style-name="P151">odbicia<text:s/>piłki kombinowane: przyjęcie sposobem dolnym i odegranie sposobem górnym<text:s/><text:line-break/>(łącznie 12x).</text:p>
              </text:list-item>
            </text:list>
            <text:p text:style-name="P152"/>
          </table:table-cell>
          <table:table-cell table:style-name="TableCell153">
            <text:p text:style-name="P154"><text:span text:style-name="T155">Ustawienie w szeregu.</text:span><text:span text:style-name="T156"><text:s/></text:span><text:span text:style-name="T157">Uczniowie w dowolnym siadzie.</text:span><text:span text:style-name="T158"><text:s/></text:span><text:span text:style-name="T159">P</text:span><text:span text:style-name="T160">rezentacja multimedialna</text:span><text:span text:style-name="T161">.</text:span></text:p>
            <text:p text:style-name="Normalny"/>
            <text:p text:style-name="P162">Ustawienie w rozsypce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63"/>
            <text:p text:style-name="P164">Ustawienie na obwodzie koła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65"><text:span text:style-name="T166">Uczniowie dobrani w pary.</text:span></text:p>
          </table:table-cell>
        </table:table-row>
        <text:soft-page-break/>
        <table:table-row table:style-name="TableRow167">
          <table:table-cell table:style-name="TableCell168">
            <text:p text:style-name="Normalny"><text:span text:style-name="T169">Część główna 25<text:s/></text:span><text:span text:style-name="T170">–<text:s/></text:span><text:span text:style-name="T171">30 minut</text:span></text:p>
          </table:table-cell>
          <table:table-cell table:style-name="TableCell172">
            <text:p text:style-name="P173"><text:span text:style-name="T174">Doskonalenie</text:span><text:span text:style-name="T175"><text:s/>zbicia dynamicznego</text:span></text:p>
            <text:list text:style-name="LFO27" text:continue-numbering="true">
              <text:list-item>
                <text:p text:style-name="P176">Uczniowie ustawiają się w dwójkach naprzeciw siebie,<text:s/>po czym wykonują na zmianę prawą oraz lewą ręką podania piłki kozłem o ziemię (1 min),</text:p>
              </text:list-item>
              <text:list-item>
                <text:p text:style-name="P177">uczniowie<text:s/>w ustawieniu jak wyżej<text:s/>rzucają piłkę oburącz zza głowy (1 min),</text:p>
              </text:list-item>
              <text:list-item>
                <text:p text:style-name="P178">uczniowie<text:s/>ustawiają się twarzą do siebie po obu stronach siatki w odległości 3 – 4 m. Następnie starają się uderzyć piłkę, na zmianę prawą<text:s/>i lewą<text:s/>ręką o ziemię,<text:s/>tak aby po odbiciu przeleciała nad siatką do partnera (2 min),</text:p>
              </text:list-item>
              <text:list-item>
                <text:p text:style-name="P179">uczniowie<text:s/>stojąc 0,5 m od siatki<text:s/>wykonują zbicie<text:s/><text:line-break/>z podrzutu. Partner<text:s/>ustawiony w odległości<text:s/><text:line-break/>5 metrów<text:s/>przyjmuje<text:s/>piłkę sposobem oburącz dolnym (2 min),</text:p>
              </text:list-item>
              <text:list-item>
                <text:p text:style-name="P180">uczniowie<text:s/>ustawieni w dwójkach pozostają na linii<text:s/><text:soft-page-break/>ataku, każdy po swojej stronie siatki. Jeden z nich wykonuje podrzut i zbicie piłki w kierunku partnera, który łapie piłkę i sam powtarza ćwiczenie (2 min),</text:p>
              </text:list-item>
              <text:list-item>
                <text:p text:style-name="P181">jeden ćwiczący stoi pod siatką i podrzuca wysoko piłkę dając czas partnerowi ustawionemu na linii ataku na wykonanie kroku, doskoku i wyskoku podczas, którego w najwyższym punkcie chwyta piłkę oburącz (2 min),</text:p>
              </text:list-item>
              <text:list-item>
                <text:p text:style-name="P182">ćwiczenie<text:s/>jak poprzednio, tylko teraz zamiast chwytu następuje zbicie piłki w ostatniej fazie wyskoku (2 min),</text:p>
              </text:list-item>
              <text:list-item>
                <text:p text:style-name="P183">uczniowie<text:s/>ustawiają się w dwóch rzędach na pozycji prawego ataku. Ćwiczący ustawiony<text:s/><text:line-break/>w rzędzie rzuca piłkę do wytypowanej, ustawionej pod siatką<text:s/>osoby, która wystawia piłkę do zbicia. Kolejni uczniowie wykonują zbicie<text:s/>(całość 3 min),</text:p>
              </text:list-item>
              <text:list-item>
                <text:p text:style-name="P184">zmiana<text:s/>strony (skrzydła) ataku.</text:p>
              </text:list-item>
            </text:list>
            <text:p text:style-name="P185"/>
            <text:p text:style-name="P186"><text:span text:style-name="T187">Doskonalenie<text:s/></text:span><text:span text:style-name="T188">zastawienia pojedynczego<text:s/></text:span><text:span text:style-name="T189"><text:line-break/></text:span><text:span text:style-name="T190">i podwójnego</text:span></text:p>
            <text:list text:style-name="LFO28" text:continue-numbering="true">
              <text:list-item>
                <text:p text:style-name="P191">Uczniowie ustawiają się w dwóch szeregach twarzą do siatki. Znajdując się w odległości 0,5 m od siatki,<text:s/>wykonują zastawienie<text:s/>–<text:s/>„blok” (30 sek.),</text:p>
              </text:list-item>
              <text:list-item>
                <text:p text:style-name="P192">ćwiczenie<text:s/>jak poprzednio tylko teraz w ostatniej fazie skoku, w najwyższym punkcie wybicia,<text:s/>uczniowie próbują dotknąć swoich dłoni nad siatką (30 sek.),</text:p>
              </text:list-item>
              <text:list-item>
                <text:p text:style-name="P193">uczniowie<text:s/>ustawieni w dwóch rzędach po obu stronach siatki, na prawej linii ataku. Ćwiczenie polega na podbiegnięciu do siatki i wykonaniu zasłonięcia na prawym skrzydle, środku i lewym skrzydle, a następnie powrocie na koniec swojego rzędu. Ćwiczący mogą się przemieszczać pod siatką tylko krokiem dostawnym (2 min),</text:p>
              </text:list-item>
              <text:list-item>
                <text:p text:style-name="P194">uczniowie<text:s/>ustawiają się z obu stron siatki w dwóch rzędach na prawym i lewym skrzydle. Ćwiczenie polega na tym,<text:s/>aby równocześnie ruszyli do zastawienia indywidualnego na swoim skrzydle,<text:s/><text:line-break/><text:soft-page-break/>a następnie wspólnie spotkali się na środku siatki<text:s/><text:line-break/>i dokonali zastawienia podwójnego, po czym wracają na koniec swoich rzędów. Pod siatką mogą się poruszać również tylko krokiem dostawnym.<text:s/></text:p>
              </text:list-item>
            </text:list>
            <text:p text:style-name="P195"/>
            <text:p text:style-name="P196"><text:span text:style-name="T197">Gra właściwa</text:span></text:p>
            <text:p text:style-name="P198">Uczniowie grają jednego seta. Nauczyciel zachęca do stosowania w grze poznanych elementów podczas zajęć:</text:p>
            <text:list text:style-name="LFO30" text:continue-numbering="true">
              <text:list-item>
                <text:p text:style-name="P199">zbicia dynamicznego z miejsca i rozbiegu,</text:p>
              </text:list-item>
              <text:list-item>
                <text:p text:style-name="P200"><text:span text:style-name="T201">sugeruje zastawienie podwójne dla opanowania lepszej synchronizacji oraz lepszej skuteczności<text:s/></text:span><text:span text:style-name="T202"><text:line-break/></text:span><text:span text:style-name="T203">w obronie.</text:span></text:p>
              </text:list-item>
            </text:list>
          </table:table-cell>
          <table:table-cell table:style-name="TableCell204">
            <text:p text:style-name="P205">W części głównej nauczyciel wykorzystuje ilustracje.</text:p>
            <text:p text:style-name="Normalny"><text:span text:style-name="T206">Ustawienie w parach.<text:s/></text:span><text:span text:style-name="T207">Siatka jest zawieszona na wysokości głów</text:span><text:span text:style-name="T208"><text:s/>ćwiczących</text:span><text:span text:style-name="T209">.</text:span></text:p>
            <text:p text:style-name="P210"/>
            <text:p text:style-name="P211"/>
            <text:p text:style-name="P212"/>
            <text:p text:style-name="P213"><text:span text:style-name="T214">Nauczyciel podnosi siatkę na normalną wysokość</text:span><text:span text:style-name="T215">.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Nauczyciel wyznacza dwóch wystawiających, którzy ustawiają się pod siatką na środku.</text:p>
            <text:p text:style-name="P230">Nauczyciel demonstruje<text:s/>zbicie z miejsca i po rozbiegu.</text:p>
            <text:p text:style-name="Normalny"/>
            <text:p text:style-name="Normalny"><text:span text:style-name="T231">Nauczyciel demonstruje technikę wykonania zastawienia.</text:span></text:p>
            <text:p text:style-name="P232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33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234">Podział na dwa zespoły</text:span>.</text:p>
            <text:p text:style-name="Normalny"/>
            <text:p text:style-name="Normalny"/>
            <text:p text:style-name="Normalny"/>
          </table:table-cell>
        </table:table-row>
        <text:soft-page-break/>
        <table:table-row table:style-name="TableRow235">
          <table:table-cell table:style-name="TableCell236">
            <text:p text:style-name="Normalny"><text:span text:style-name="T237">Część końcowa<text:s/></text:span><text:span text:style-name="T238">5</text:span><text:span text:style-name="T239">–<text:s/></text:span><text:span text:style-name="T240">10 minut</text:span></text:p>
            <text:p text:style-name="Normalny"><text:s/></text:p>
            <text:p text:style-name="P241"/>
          </table:table-cell>
          <table:table-cell table:style-name="TableCell242">
            <text:list text:style-name="LFO42" text:continue-numbering="true">
              <text:list-item>
                <text:p text:style-name="P243">Ćwiczenia relaksacyjno-kompensacyjne</text:p>
              </text:list-item>
            </text:list>
            <text:p text:style-name="P244">W trakcie wszystkich ćwiczeń obowiązuje zasada wdechu nosem i wydechu ustami.<text:s/></text:p>
            <text:list text:style-name="LFO38" text:continue-numbering="true">
              <text:list-item>
                <text:p text:style-name="P245">W siadzie<text:s/>prostym<text:s/>podpartym, na wdech wypchniecie miednicy do przodu,<text:s/><text:line-break/>a następnie spokojny wydech<text:s/>z powolnym opustem bioder,</text:p>
              </text:list-item>
              <text:list-item>
                <text:p text:style-name="P246">w<text:s/>leżeniu<text:s/>przodem<text:s/>naprzemienne wznosy lewej ręki i prawej nogi oraz prawej ręki<text:s/>i lewej nogi,</text:p>
              </text:list-item>
              <text:list-item>
                <text:p text:style-name="P247">w leżeniu tyłem,<text:s/>przyciągnięcie<text:s/>kolan do klatki piersiowej i<text:s/>wykonanie tzw. „kołyski”.</text:p>
              </text:list-item>
            </text:list>
            <text:p text:style-name="P248"/>
            <text:list text:style-name="LFO43" text:continue-numbering="true">
              <text:list-item>
                <text:p text:style-name="P249"><text:span text:style-name="T250">Czynności organizacyjne</text:span></text:p>
              </text:list-item>
            </text:list>
            <text:p text:style-name="P251">Zbiórka,<text:s/>podsumowanie lekcji.<text:s/>Pożegnanie.</text:p>
          </table:table-cell>
          <table:table-cell table:style-name="TableCell252">
            <text:p text:style-name="Normalny"><text:span text:style-name="T253">Ustawienie w rozsypce</text:span>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54">Ustawienie w szeregu. W podsumowaniu nauczyciel podkreśla pozytywny wpływ doskonalenia na samoocenę i dobre samopoczucie.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Kolorowalistaakcent1" style:display-name="Kolorowa lista — akcent 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in" fo:line-height="100%"/>
      <style:text-properties style:font-name="Times New Roman" fo:font-size="8pt" style:font-size-asian="8pt" style:font-size-complex="10pt" fo:hyphenate="false"/>
    </style:style>
    <style:style style:name="TekstpodstawowywciętyZnak" style:display-name="Tekst podstawowy wcięty Znak" style:family="text">
      <style:text-properties style:font-name="Times New Roman" fo:font-size="8pt" style:font-size-asian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Calibri" style:font-name-asian="Times New Roman" style:font-name-complex="Calibri"/>
    </style:style>
    <style:style style:name="WW_CharLFO10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Courier New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Courier New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weight="bold" style:font-weight-asian="bold" fo:color="#000000"/>
    </style:style>
    <style:style style:name="T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9pt" style:font-size-asian="9pt" style:font-size-complex="9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loga</svg:desc></draw:frame></text:span><text:span text:style-name="T4"><text:line-break/></text:span><text:span text:style-name="T5">Materiał edukacyjny wytworzony w ramach projektu „Scholaris – portal wiedzy dla nauczycieli” współfinansowanego przez Unię Europejską w ramach Europejskiego Funduszu Społecznego.</text:span></text:p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07T10:32:00Z</meta:creation-date>
    <dc:date>2014-01-07T10:32:00Z</dc:date>
    <meta:template xlink:href="Normal" xlink:type="simple"/>
    <meta:editing-cycles>1</meta:editing-cycles>
    <meta:editing-duration>PT0S</meta:editing-duration>
    <meta:document-statistic meta:page-count="5" meta:paragraph-count="14" meta:word-count="1028" meta:character-count="7186" meta:row-count="51" meta:non-whitespace-character-count="6172"/>
  </office:meta>
</office:document-meta>
</file>