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40000009061C99D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, 'Times New Roman'" style:font-family-generic="swiss"/>
    <style:font-face style:name="ZapfCalligrEU-Normal" svg:font-family="ZapfCalligrEU-Normal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659cm" table:align="center" style:writing-mode="lr-tb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7.37cm"/>
    </style:style>
    <style:style style:name="Tabela1.1" style:family="table-row">
      <style:table-row-properties style:min-row-height="0.96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7" style:family="table-row">
      <style:table-row-properties style:min-row-height="0.968cm" style:keep-together="true" fo:keep-together="auto"/>
    </style:style>
    <style:style style:name="Tabela2" style:family="table">
      <style:table-properties style:width="9.774cm" table:align="center" style:writing-mode="lr-tb"/>
    </style:style>
    <style:style style:name="Tabela2.A" style:family="table-column">
      <style:table-column-properties style:column-width="2.27cm"/>
    </style:style>
    <style:style style:name="Tabela2.B" style:family="table-column">
      <style:table-column-properties style:column-width="7.504cm"/>
    </style:style>
    <style:style style:name="Tabela2.1" style:family="table-row">
      <style:table-row-properties style:min-row-height="0.96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96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 Narrow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Standard">
      <style:text-properties style:font-name="Arial Narrow" fo:font-size="14pt" fo:language="pl" fo:country="PL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14pt" fo:language="pl" fo:country="PL" style:font-size-asian="14pt" style:font-name-complex="Arial" style:font-size-complex="14pt"/>
    </style:style>
    <style:style style:name="P5" style:family="paragraph" style:parent-style-name="Standard" style:list-style-name="WW8Num21">
      <style:text-properties style:font-name="Arial Narrow" fo:font-size="14pt" fo:language="pl" fo:country="PL" style:font-size-asian="14pt" style:font-name-complex="Arial" style:font-size-complex="14pt"/>
    </style:style>
    <style:style style:name="P6" style:family="paragraph" style:parent-style-name="Standard" style:list-style-name="WW8Num14">
      <style:text-properties style:font-name="Arial Narrow" fo:font-size="14pt" fo:language="pl" fo:country="PL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4pt" fo:language="pl" fo:country="PL" style:font-size-asian="14pt" style:font-name-complex="ZapfCalligrEU-Normal" style:font-size-complex="14pt"/>
    </style:style>
    <style:style style:name="P8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text-transform="uppercase" style:font-name="Arial Narrow" fo:font-size="14pt" fo:language="pl" fo:country="PL" fo:font-weight="bold" style:letter-kerning="true" style:font-name-asian="SimSun1" style:font-size-asian="14pt" style:language-asian="hi" style:country-asian="IN" style:font-weight-asian="bold" style:font-name-complex="Mangal2" style:font-size-complex="14pt" style:language-complex="hi" style:country-complex="IN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WW8Num21">
      <style:paragraph-properties fo:margin-left="0cm" fo:margin-right="-0.035cm" fo:margin-top="0.007cm" fo:margin-bottom="0.353cm" fo:orphans="0" fo:widows="0" fo:text-indent="0cm" style:auto-text-indent="false" style:text-autospace="none"/>
      <style:text-properties style:font-name="Arial Narrow" fo:font-size="14pt" fo:language="pl" fo:country="PL" style:font-size-asian="14pt" style:font-name-complex="Arial" style:font-size-complex="14pt"/>
    </style:style>
    <style:style style:name="P16" style:family="paragraph" style:parent-style-name="Standard" style:list-style-name="WW8Num14">
      <style:paragraph-properties fo:margin-top="0cm" fo:margin-bottom="0.494cm"/>
      <style:text-properties style:font-name="Arial Narrow" fo:font-size="14pt" fo:language="pl" fo:country="PL" style:font-size-asian="14pt" style:font-name-complex="Arial" style:font-size-complex="14pt"/>
    </style:style>
    <style:style style:name="P17" style:family="paragraph" style:parent-style-name="Standard">
      <style:paragraph-properties fo:margin-top="0.494cm" fo:margin-bottom="0.494cm" fo:line-height="115%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.494cm" fo:margin-bottom="0.494cm" fo:line-height="115%" fo:hyphenation-ladder-count="no-limit"/>
      <style:text-properties fo:text-transform="uppercase" style:font-name="Arial Narrow" fo:font-size="14pt" fo:language="pl" fo:country="PL" fo:font-weight="bold" style:letter-kerning="true" style:font-name-asian="SimSun1" style:font-size-asian="14pt" style:language-asian="hi" style:country-asian="IN" style:font-weight-asian="bold" style:font-name-complex="Mangal2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.353cm" fo:margin-bottom="0cm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353cm" fo:margin-bottom="0cm" style:text-autospace="none"/>
      <style:text-properties style:font-name="Arial Narrow" fo:font-size="14pt" fo:font-weight="bold" style:font-size-asian="14pt" style:font-weight-asian="bold" style:font-name-complex="ArialMT" style:font-size-complex="14pt"/>
    </style:style>
    <style:style style:name="P21" style:family="paragraph" style:parent-style-name="Standard">
      <style:paragraph-properties fo:margin-top="0.353cm" fo:margin-bottom="0cm" fo:text-align="center" style:justify-single-word="false" style:snap-to-layout-grid="false"/>
      <style:text-properties fo:color="#000000" style:font-name="Arial Narrow" fo:font-size="14pt" style:font-size-asian="14pt" style:font-size-complex="14pt"/>
    </style:style>
    <style:style style:name="P22" style:family="paragraph" style:parent-style-name="Standard">
      <style:paragraph-properties fo:margin-top="0.353cm" fo:margin-bottom="0cm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Standard">
      <style:paragraph-properties fo:background-color="#fabf8f">
        <style:background-image/>
      </style:paragraph-properties>
      <style:text-properties style:font-name="Arial Narrow" fo:font-size="14pt" style:font-size-asian="14pt" style:font-size-complex="14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33" style:family="paragraph" style:parent-style-name="Normalny_20__28_Web_29_" style:list-style-name="WW8Num22">
      <style:paragraph-properties fo:margin-left="2.498cm" fo:margin-right="0cm" fo:margin-top="0cm" fo:margin-bottom="0cm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4" style:family="paragraph" style:parent-style-name="Normalny_20__28_Web_29_" style:list-style-name="WW8Num22">
      <style:paragraph-properties fo:margin-left="2.519cm" fo:margin-right="0cm" fo:margin-top="0cm" fo:margin-bottom="0cm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5" style:family="paragraph" style:parent-style-name="Normalny_20__28_Web_29_">
      <style:paragraph-properties fo:margin-left="1.249cm" fo:margin-right="0cm" fo:text-indent="0cm" style:auto-text-indent="false"/>
      <style:text-properties style:font-name="Arial Narrow" fo:font-size="14pt" fo:language="pl" fo:country="PL" fo:font-weight="bold" style:font-size-asian="14pt" style:font-weight-asian="bold" style:font-name-complex="Arial" style:font-size-complex="14pt"/>
    </style:style>
    <style:style style:name="P36" style:family="paragraph" style:parent-style-name="Normalny_20__28_Web_29_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Normalny_20__28_Web_29_">
      <style:paragraph-properties fo:margin-left="2.498cm" fo:margin-right="0cm" fo:margin-top="0cm" fo:margin-bottom="0cm" fo:line-height="100%" fo:text-align="justify" style:justify-single-word="false" fo:text-indent="0.021cm" style:auto-text-indent="false"/>
      <style:text-properties style:font-name="Arial Narrow" fo:font-size="14pt" fo:language="pl" fo:country="PL" style:font-size-asian="14pt" style:font-name-complex="Arial" style:font-size-complex="14pt"/>
    </style:style>
    <style:style style:name="P38" style:family="paragraph" style:parent-style-name="Footer">
      <style:paragraph-properties fo:text-align="center" style:justify-single-word="false"/>
      <style:text-properties style:font-name="Arial Narrow"/>
    </style:style>
    <style:style style:name="P39" style:family="paragraph" style:parent-style-name="Default">
      <style:paragraph-properties fo:text-align="justify" style:justify-single-word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Akapit_20_z_20_listą" style:list-style-name="WW8Num11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Akapit_20_z_20_listą">
      <style:paragraph-properties fo:margin-left="1.27cm" fo:margin-right="0cm" fo:text-indent="-1.27cm" style:auto-text-indent="false" fo:background-color="#fabf8f">
        <style:background-image/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2" style:family="paragraph" style:parent-style-name="Text_20_body" style:list-style-name="WW8Num21">
      <style:text-properties style:font-name="Arial Narrow1" fo:font-size="14pt" fo:language="pl" fo:country="PL" style:font-size-asian="14pt" style:font-name-complex="Arial" style:font-size-complex="14pt"/>
    </style:style>
    <style:style style:name="T1" style:family="text">
      <style:text-properties fo:text-transform="uppercase" style:font-name="Arial Narrow" fo:font-size="12pt" fo:language="pl" fo:country="PL" fo:font-weight="bold" style:letter-kerning="true" style:font-name-asian="SimSun1" style:font-size-asian="12pt" style:language-asian="hi" style:country-asian="IN" style:font-weight-asian="bold" style:font-name-complex="Mangal2" style:language-complex="hi" style:country-complex="IN"/>
    </style:style>
    <style:style style:name="T2" style:family="text">
      <style:text-properties fo:text-transform="uppercase" style:font-name="Arial Narrow" fo:language="pl" fo:country="PL" fo:font-weight="bold" style:letter-kerning="true" style:font-name-asian="SimSun1" style:language-asian="hi" style:country-asian="IN" style:font-weight-asian="bold" style:font-name-complex="Mangal2" style:language-complex="hi" style:country-complex="IN"/>
    </style:style>
    <style:style style:name="T3" style:family="text">
      <style:text-properties style:font-name="Arial Narrow" fo:font-size="12pt" style:text-underline-style="solid" style:text-underline-width="auto" style:text-underline-color="font-color" fo:font-weight="bold" fo:background-color="#fabf8f" style:font-size-asian="12pt" style:font-weight-asian="bold" style:font-name-complex="ArialMT"/>
    </style:style>
    <style:style style:name="T4" style:family="text">
      <style:text-properties style:font-name="Arial Narrow" fo:font-size="12pt" fo:font-weight="bold" style:font-size-asian="12pt" style:font-weight-asian="bold" style:font-name-complex="ArialMT"/>
    </style:style>
    <style:style style:name="T5" style:family="text">
      <style:text-properties style:font-name="Arial Narrow" fo:font-size="12pt" style:font-size-asian="12pt" style:font-name-complex="ArialMT"/>
    </style:style>
    <style:style style:name="T6" style:family="text">
      <style:text-properties style:font-name="Arial Narrow" fo:font-size="12pt" fo:language="pl" fo:country="PL" style:font-size-asian="12pt" style:font-name-complex="Arial" style:font-size-complex="12pt"/>
    </style:style>
    <style:style style:name="T7" style:family="text">
      <style:text-properties style:font-name="Arial Narrow" fo:font-size="12pt" fo:language="pl" fo:country="PL" style:font-size-asian="12pt" style:font-name-complex="Arial" style:font-size-complex="12pt" style:font-weight-complex="bold"/>
    </style:style>
    <style:style style:name="T8" style:family="text">
      <style:text-properties style:font-name="Arial Narrow" fo:font-size="12pt" fo:language="pl" fo:country="PL" style:font-size-asian="12pt" style:font-name-complex="ZapfCalligrEU-Normal" style:font-size-complex="12pt"/>
    </style:style>
    <style:style style:name="T9" style:family="text">
      <style:text-properties style:font-name="Arial Narrow" fo:font-size="12pt" fo:language="pl" fo:country="PL" style:font-size-asian="12pt" style:font-size-complex="12pt"/>
    </style:style>
    <style:style style:name="T10" style:family="text">
      <style:text-properties style:font-name="Arial Narrow" fo:font-size="12pt" fo:language="pl" fo:country="PL" style:font-size-asian="12pt" style:font-size-complex="12pt" style:font-style-complex="italic"/>
    </style:style>
    <style:style style:name="T11" style:family="text">
      <style:text-properties style:font-name="Arial Narrow" fo:font-size="12pt" fo:language="pl" fo:country="PL" style:font-size-asian="12pt" style:language-asian="pl" style:country-asian="PL" style:font-name-complex="Arial" style:font-size-complex="12pt"/>
    </style:style>
    <style:style style:name="T12" style:family="text">
      <style:text-properties style:font-name="Arial Narrow" fo:font-size="12pt" fo:language="pl" fo:country="PL" fo:background-color="#ffffff" style:font-size-asian="12pt" style:font-name-complex="Arial" style:font-size-complex="12pt"/>
    </style:style>
    <style:style style:name="T13" style:family="text">
      <style:text-properties style:font-name="Arial Narrow" fo:font-size="12pt" fo:language="pl" fo:country="PL" fo:font-style="italic" style:font-size-asian="12pt" style:font-style-asian="italic" style:font-name-complex="Arial" style:font-size-complex="12pt"/>
    </style:style>
    <style:style style:name="T14" style:family="text">
      <style:text-properties style:font-name="Arial Narrow" style:text-underline-style="solid" style:text-underline-width="auto" style:text-underline-color="font-color" fo:font-weight="bold" fo:background-color="#fabf8f" style:font-weight-asian="bold" style:font-name-complex="ArialMT"/>
    </style:style>
    <style:style style:name="T15" style:family="text">
      <style:text-properties style:font-name="Arial Narrow" fo:font-weight="bold" style:font-weight-asian="bold" style:font-name-complex="ArialMT"/>
    </style:style>
    <style:style style:name="T16" style:family="text">
      <style:text-properties style:font-name="Arial Narrow" style:font-name-complex="ArialMT"/>
    </style:style>
    <style:style style:name="T17" style:family="text">
      <style:text-properties style:font-name="Arial Narrow" fo:language="pl" fo:country="PL"/>
    </style:style>
    <style:style style:name="T18" style:family="text">
      <style:text-properties style:font-name="Arial Narrow" fo:language="pl" fo:country="PL" style:font-name-complex="Arial"/>
    </style:style>
    <style:style style:name="T19" style:family="text">
      <style:text-properties style:font-name="Arial Narrow" fo:language="pl" fo:country="PL" style:font-name-complex="Arial" style:font-weight-complex="bold"/>
    </style:style>
    <style:style style:name="T20" style:family="text">
      <style:text-properties style:font-name="Arial Narrow" fo:language="pl" fo:country="PL" style:font-name-complex="ZapfCalligrEU-Normal"/>
    </style:style>
    <style:style style:name="T21" style:family="text">
      <style:text-properties style:font-name="Arial Narrow" fo:language="pl" fo:country="PL" fo:background-color="#ffffff" style:font-name-complex="Arial"/>
    </style:style>
    <style:style style:name="T22" style:family="text">
      <style:text-properties style:font-name="Arial Narrow" fo:language="pl" fo:country="PL" style:language-asian="pl" style:country-asian="PL" style:font-name-complex="Arial"/>
    </style:style>
    <style:style style:name="T23" style:family="text">
      <style:text-properties style:font-name="Arial Narrow" fo:language="pl" fo:country="PL" style:font-style-complex="italic"/>
    </style:style>
    <style:style style:name="T24" style:family="text">
      <style:text-properties style:font-name="Arial Narrow" fo:language="pl" fo:country="PL" fo:font-style="italic" style:font-style-asian="italic" style:font-name-complex="Arial"/>
    </style:style>
    <style:style style:name="T25" style:family="text">
      <style:text-properties style:text-position="super 58%" style:font-name="Arial Narrow" fo:font-size="12pt" fo:language="pl" fo:country="PL" style:font-size-asian="12pt" style:font-name-complex="Arial" style:font-size-complex="12pt"/>
    </style:style>
    <style:style style:name="T26" style:family="text">
      <style:text-properties style:text-position="super 58%" style:font-name="Arial Narrow" fo:language="pl" fo:country="PL" style:font-name-complex="Arial"/>
    </style:style>
    <style:style style:name="T27" style:family="text">
      <style:text-properties style:text-position="sub 58%" style:font-name="Arial Narrow" fo:font-size="12pt" fo:language="pl" fo:country="PL" style:font-size-asian="12pt" style:font-name-complex="Arial" style:font-size-complex="12pt"/>
    </style:style>
    <style:style style:name="T28" style:family="text">
      <style:text-properties style:text-position="sub 58%" style:font-name="Arial Narrow" fo:language="pl" fo:country="PL" style:font-name-complex="Ari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Odwołanie_20_delikatne"><text:span text:style-name="T29">SCENARIUSZ ZAJĘĆ „UKŁAD ODDECHOWY CZŁOWIEKA”</text:span></text:span></text:p>
      <text:p text:style-name="P17"><text:span text:style-name="T2">BIOLOGIA</text:span><text:span text:style-name="T2">, III etap edukacyjny</text:span></text:p>
      <text:p text:style-name="P18"/>
      <text:p text:style-name="P19"><text:span text:style-name="T14">Temat</text:span><text:span text:style-name="T15">:</text:span><text:span text:style-name="T16"> Układ oddechowy człowieka.</text:span></text:p>
      <text:p text:style-name="P20"/>
      <text:p text:style-name="P23">Treści kształcenia</text:p>
      <text:p text:style-name="P11"><text:span text:style-name="T18">Podstawa programowa: Punkt <text:s/>(6.4) [uczeń] podaje funkcje części układu oddechowego, rozpoznaje je (na schemacie, modelu, rysunku, według opisu itd.) oraz przedstawia związek ich budowy z pełnioną funkcją; opisuje przebieg wymiany gazowej w tkankach i w płucach oraz przedstawia rolę krwi w transporcie gazów oddechowych; przedstawia czynniki wpływające na prawidłowy stan i funkcjonowanie układu oddechowego (aktywność fizyczna poprawiająca wydolność oddechową, niepalenie papierosów czynnie i biernie).</text:span></text:p>
      <text:p text:style-name="P13"/>
      <text:p text:style-name="P22">Cele zoperacjonalizowane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12" office:value-type="string">
            <text:p text:style-name="P21">UCZEŃ</text:p>
          </table:table-cell>
          <table:table-cell table:style-name="Tabela1.B1" office:value-type="string">
            <text:p text:style-name="P4">charakteryzuje wdech i wydech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definiuje pojęcia: wymiana gazowa, wentylacja płuc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2"><text:span text:style-name="T18">opisuje </text:span><text:span text:style-name="T20">przebieg wymiany gazowej w tkankach i w płucach</text:span><text:span text:style-name="T18">;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wyjaśnia pozytywny wpływ aktywności fizycznej na wydolność oddechową człowieka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2"><text:span text:style-name="T19">wyjaśnia rolę przepony</text:span><text:span text:style-name="T18"> </text:span><text:span text:style-name="T21">i mięśni </text:span><text:soft-page-break/><text:span text:style-name="T21">międzyżebrowych w procesie</text:span><text:span text:style-name="T18"> </text:span><text:span text:style-name="T19">wentylacji płuc;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wykazuje różnice pomiędzy procesem oddychania komórkowego, a wymianą gazową;</text:p>
          </table:table-cell>
        </table:table-row>
        <table:table-row table:style-name="Tabela1.7">
          <table:covered-table-cell/>
          <table:table-cell table:style-name="Tabela1.B1" office:value-type="string">
            <text:p text:style-name="P4">wykazuje związek budowy narządu w układzie oddechowym z jego funkcją;</text:p>
          </table:table-cell>
        </table:table-row>
        <table:table-row table:style-name="Tabela1.7">
          <table:covered-table-cell/>
          <table:table-cell table:style-name="Tabela1.B1" office:value-type="string">
            <text:p text:style-name="P12"><text:span text:style-name="T17">wykazuje związek po</text:span><text:span text:style-name="T19">między układem krwionośnym</text:span><text:span text:style-name="T18"> </text:span><text:span text:style-name="T21">a</text:span><text:span text:style-name="T18"> </text:span><text:span text:style-name="T19">oddechowym;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wymienia elementy budowy układu oddechowego człowieka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4">wymienia funkcje poszczególnych części układu oddechowego człowieka;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7">zna rolę krwi w transporcie gazów oddechowych;</text:p>
          </table:table-cell>
        </table:table-row>
        <table:table-row table:style-name="Tabela1.7">
          <table:covered-table-cell/>
          <table:table-cell table:style-name="Tabela1.B1" office:value-type="string">
            <text:p text:style-name="P4">zna szkodliwy wpływ palenia na zdrowie człowieka;</text:p>
          </table:table-cell>
        </table:table-row>
      </table:table>
      <text:p text:style-name="P8"/>
      <text:p text:style-name="P23">Nabywane umiejętności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6" office:value-type="string">
            <text:p text:style-name="P21">UCZEŃ</text:p>
          </table:table-cell>
          <table:table-cell table:style-name="Tabela2.B1" office:value-type="string">
            <text:p text:style-name="P4">doskonali umiejętności właściwej organizacji pracy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2"><text:span text:style-name="T18">jest świadomy szkodliwości palenia</text:span><text:span text:style-name="T22"> papierosów</text:span><text:span text:style-name="T18">;</text:span>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4">poprawnie interpretuje wyniki swoich <text:soft-page-break/>obserwacji;</text:p>
          </table:table-cell>
        </table:table-row>
        <table:table-row table:style-name="Tabela2.4">
          <table:covered-table-cell/>
          <table:table-cell table:style-name="Tabela2.B1" office:value-type="string">
            <text:p text:style-name="P4">prezentuje postawę wyrażającą szacunek dla zdrowia własnego i innych;</text:p>
          </table:table-cell>
        </table:table-row>
        <table:table-row table:style-name="Tabela2.1">
          <table:covered-table-cell/>
          <table:table-cell table:style-name="Tabela2.B1" office:value-type="string">
            <text:p text:style-name="P12"><text:span text:style-name="T18">rozumie ważność </text:span><text:span text:style-name="T23">aktywnego spędzania czasu dla zachowania prawidłowego stanu i funkcjonowania układu oddechowego;</text:span></text:p>
          </table:table-cell>
        </table:table-row>
        <table:table-row table:style-name="Tabela2.4">
          <table:covered-table-cell/>
          <table:table-cell table:style-name="Tabela2.B1" office:value-type="string">
            <text:p text:style-name="P4">wskazuje na modelu i nazywa poszczególne części układu oddechowego człowieka;</text:p>
          </table:table-cell>
        </table:table-row>
      </table:table>
      <text:p text:style-name="P26"/>
      <text:p text:style-name="P39">Kompetencje kluczowe</text:p>
      <text:list xml:id="list36274058" text:style-name="WW8Num21">
        <text:list-header>
          <text:p text:style-name="P15"/>
        </text:list-header>
        <text:list-item>
          <text:p text:style-name="P42">kompetencje informatyczne</text:p>
        </text:list-item>
        <text:list-item>
          <text:p text:style-name="P5">myślenie matematyczne i podstawowe kompetencje naukowo-techniczne</text:p>
        </text:list-item>
        <text:list-item>
          <text:p text:style-name="P5">porozumiewanie się w języku ojczystym</text:p>
        </text:list-item>
        <text:list-item>
          <text:p text:style-name="P5">umiejętność uczenia się</text:p>
        </text:list-item>
      </text:list>
      <text:p text:style-name="P3"/>
      <text:p text:style-name="P3"/>
      <text:p text:style-name="P23">Etapy lekcji</text:p>
      <text:list xml:id="list36254331" text:style-name="WW8Num11">
        <text:list-item>
          <text:p text:style-name="P40">Wstęp:</text:p>
        </text:list-item>
      </text:list>
      <text:p text:style-name="P28">Zapoznanie uczniów z tematem.</text:p>
      <text:p text:style-name="P28">Pogadanka na temat różnic pomiędzy procesem oddychania komórkowego, a wymianą gazową.</text:p>
      <text:p text:style-name="P27"/>
      <text:list xml:id="list36292024" text:continue-numbering="true" text:style-name="WW8Num11">
        <text:list-item>
          <text:p text:style-name="P40"><text:soft-page-break/>Przebieg zajęć:</text:p>
        </text:list-item>
      </text:list>
      <text:p text:style-name="P28">Nauczyciel prezentuje model anatomiczny człowieka. Omawia budowę układu oddechowego człowieka.</text:p>
      <text:p text:style-name="P28">Uczniowie wraz z nauczycielem wyróżniają drogi oddechowe i płuca, określają ich funkcje.</text:p>
      <text:p text:style-name="P31"><text:span text:style-name="T19">Nauczyciel wyjaśnia rolę przepony</text:span><text:span text:style-name="T18"> </text:span><text:span text:style-name="T21">i mięśni międzyżebrowych w procesie</text:span><text:span text:style-name="T18"> </text:span><text:span text:style-name="T19">wentylacji płuc.</text:span></text:p>
      <text:p text:style-name="P28">Nauczyciel odtwarza animację „Wymiana gazowa w płucach i transport gazów oddechowych”. Uczniowie odtwarzają animację na swoich komputerach.</text:p>
      <text:p text:style-name="P29"/>
      <text:p text:style-name="P27">Uczniowie dokonują obserwacji.</text:p>
      <text:p text:style-name="P35">Instrukcja przeprowadzenia obserwacji</text:p>
      <text:list xml:id="list36261059" text:style-name="WW8Num22">
        <text:list-item>
          <text:p text:style-name="P33"><text:span text:style-name="T24">Opis teoretyczny omawianych zjawisk:</text:span><text:span text:style-name="T18"> </text:span><text:span text:style-name="T19">Wydychane powietrze zawiera dwutlenek węgla. </text:span><text:span text:style-name="T18">W wyniku reakcji dwutlenku węgla z wodorotlenkiem wapnia obecnym w wodzie wapiennej powstaje węglan wapnia wywołujący zmętnienie roztworu.</text:span><text:span text:style-name="T19"> Reakcja </text:span><text:span text:style-name="T18">mętnienia wody wapiennej</text:span><text:span text:style-name="T19"> świadczy</text:span><text:span text:style-name="T18"> o obecności dwutlenku węgla w wydychanym powietrzu. </text:span></text:p>
        </text:list-item>
      </text:list>
      <text:p text:style-name="P36"><text:span text:style-name="T18">Wentylację płuc umożliwiają ruchy oddechowe – wdech i wydech. Wdech jest procesem czynnym i powoduje zwiększenie wymiarów klatki piersiowej w wyniku skurczu przepony i mięśni </text:span><text:span text:style-name="T18">międzyżebrowych. Wydech jest procesem biernym, polegającym na rozkurczu mięśni wdechowych. Przy najgłębszym wdechu i wydechu pojemność płuc wynosi około 4000 cm</text:span><text:span text:style-name="T26">3</text:span><text:span text:style-name="T18"> i nazywa się pojemnością życiową płuc. Przy spokojnym wdechu i wydechu pojemność płuc wynosi około 500 cm</text:span><text:span text:style-name="T26">3</text:span><text:span text:style-name="T18"> i nazywa się objętością oddechową.</text:span></text:p>
      <text:list xml:id="list36280659" text:continue-numbering="true" text:style-name="WW8Num22">
        <text:list-item>
          <text:p text:style-name="P34"><text:span text:style-name="T24">Ustalenie celu i obiektu prowadzonych badań:</text:span><text:span text:style-name="T18"> Celem obserwacji jest zbadanie obecności dwutlenku węgla w wydychanym powietrzu oraz dokonanie pomiaru obwodu klatki piersiowej podczas maksymalnego wdechu i wydechu.</text:span></text:p>
        </text:list-item>
        <text:list-item>
          <text:p text:style-name="P34"><text:span text:style-name="T24">Sposób przygotowania obserwacji (czas, miejsce itd.):</text:span><text:span text:style-name="T18"> Obserwacje są prowadzone podczas zajęć w klasie. Uczniowie mają do dyspozycji: słomkę i zlewkę z wodą wapienną, miarkę/centymetr krawiecki.</text:span></text:p>
        </text:list-item>
        <text:list-item>
          <text:p text:style-name="P34"><text:span text:style-name="T24">Sposób przeprowadzenia obserwacji:</text:span><text:span text:style-name="T18"> Uczniowie pracują w parach. Wykonują dwa ćwiczenia. Ćwiczenie nr 1 polega na zbadaniu obecności CO</text:span><text:span text:style-name="T28">2 </text:span><text:span text:style-name="T18">w wydychanym powietrzu. Uczeń przez słomkę wdmuchuje powietrze z płuc do zlewki z wodą wapienną. Obserwuje zmętnienie wody wapiennej.</text:span></text:p>
        </text:list-item>
      </text:list>
      <text:p text:style-name="P37"><text:soft-page-break/>Ćwiczenie nr 2 polega na pomiarze obwodu klatki piersiowej podczas wdechu i wydechu. Uczniowie w parach dokonują pomiaru obwodu klatki piersiowej centymetrem krawieckim w momencie maksymalnego wdechu i wydechu. Zapisują wyniki pomiarów.</text:p>
      <text:list xml:id="list36262415" text:continue-numbering="true" text:style-name="WW8Num22">
        <text:list-item>
          <text:p text:style-name="P34"><text:span text:style-name="T24">Inne informacje, np. analiza obserwacji, sposób wyciągania wniosków, karta pracy, drzewka decyzyjne, formularze itd.:</text:span><text:span text:style-name="T18"> Uczniowie wyjaśniają o czym świadczy zmętnienie wody wapiennej zaobserwowane w ćwiczeniu nr 1. Uczniowie zestawiają i porównują wartości pomiarów uzyskane w ćwiczeniu nr 2. Wyciągają wnioski i wyjaśniają dlaczego wartości pomiarów różnią się u innych porównywanych osób.</text:span></text:p>
        </text:list-item>
      </text:list>
      <text:p text:style-name="P28">Nauczyciel przedstawia zestaw zdjęć „Jak dym z papierosów wpływa na płuca”.</text:p>
      <text:p text:style-name="P28">Nauczyciel inicjuje dyskusję na temat szkodliwości palenia na zdrowie człowieka, zarówno palacza czynnego jak i biernego.</text:p>
      <text:p text:style-name="P29"/>
      <text:list xml:id="list36265014" text:continue-list="list36292024" text:style-name="WW8Num11">
        <text:list-item>
          <text:p text:style-name="P40">Podsumowanie:</text:p>
        </text:list-item>
      </text:list>
      <text:p text:style-name="P31"><text:span text:style-name="T17">W trakcie burzy mózgów uczniowie wykazują związek </text:span><text:span text:style-name="T19">między układem krwionośnym</text:span><text:span text:style-name="T18"> </text:span><text:span text:style-name="T21">a</text:span><text:span text:style-name="T18"> </text:span><text:span text:style-name="T19">oddechowym. Uczniowie zapisują wnioski.</text:span></text:p>
      <text:p text:style-name="P27"/>
      <text:p text:style-name="P30">Zadanie domowe</text:p>
      <text:p text:style-name="P28">Korzystając z dostępnych źródeł informacji (podręcznik, Internet) oraz własnych doświadczeń wyjaśnij pozytywny wpływ aktywności fizycznej na wydolność oddechową człowieka.</text:p>
      <text:p text:style-name="P3"/>
      <text:p text:style-name="P41">Środki dydaktyczne</text:p>
      <text:list xml:id="list36250850" text:style-name="WW8Num14">
        <text:list-item>
          <text:p text:style-name="P6">komputer (komputery dla uczniów)</text:p>
        </text:list-item>
        <text:list-item>
          <text:p text:style-name="P6">materiały multimedialne: animacja „Wymiana gazowa w płucach i transport gazów oddechowych”</text:p>
        </text:list-item>
        <text:list-item>
          <text:p text:style-name="P6">materiały multimedialne: zestaw zdjęć „Jak dym z papierosów wpływa na płuca”</text:p>
        </text:list-item>
        <text:list-item>
          <text:p text:style-name="P6">model anatomiczny człowieka</text:p>
        </text:list-item>
        <text:list-item>
          <text:p text:style-name="P6">słomka</text:p>
        </text:list-item>
        <text:list-item>
          <text:p text:style-name="P6"><text:soft-page-break/>zlewka z wodą wapienną</text:p>
        </text:list-item>
        <text:list-item>
          <text:p text:style-name="P6">miarka/centymetr krawiecki</text:p>
        </text:list-item>
        <text:list-item>
          <text:p text:style-name="P16">notatnik, długopis</text:p>
        </text:list-item>
      </text:list>
      <text:p text:style-name="P8"/>
      <text:p text:style-name="P23">Metody nauczania</text:p>
      <text:list xml:id="list36271076" text:continue-numbering="true" text:style-name="WW8Num14">
        <text:list-item>
          <text:p text:style-name="P6">ćwiczenia praktyczne</text:p>
        </text:list-item>
        <text:list-item>
          <text:p text:style-name="P6">dyskusja</text:p>
        </text:list-item>
        <text:list-item>
          <text:p text:style-name="P6">obserwacja</text:p>
        </text:list-item>
        <text:list-item>
          <text:p text:style-name="P6">pogadanka</text:p>
        </text:list-item>
        <text:list-item>
          <text:p text:style-name="P6">pokaz</text:p>
        </text:list-item>
      </text:list>
      <text:p text:style-name="P3"/>
      <text:p text:style-name="P24"><text:span text:style-name="T30">Formy pracy</text:span></text:p>
      <text:list xml:id="list36262129" text:continue-numbering="true" text:style-name="WW8Num14">
        <text:list-item>
          <text:p text:style-name="P6">indywidualna</text:p>
        </text:list-item>
        <text:list-item>
          <text:p text:style-name="P6">praca w parach</text:p>
        </text:list-item>
        <text:list-item>
          <text:p text:style-name="P6">zbiorowa</text:p>
        </text:list-item>
      </text:list>
      <text:p text:style-name="P32"/>
      <text:p text:style-name="P24"><text:span text:style-name="T30">Dodatkowe propozycje wykorzystania</text:span></text:p>
      <text:p text:style-name="P10"><text:span text:style-name="T18">Multimedialne zasoby edukacyjne wykorzystywane w tym scenariuszu nadają się również do wykorzystania na II etapie edukacyjnym w zakresie nauczania przyrod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, 'Times New Roman'" style:font-family-generic="swiss"/>
    <style:font-face style:name="ZapfCalligrEU-Normal" svg:font-family="ZapfCalligrEU-Normal, 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Calibri" style:font-size-complex="10pt" style:language-complex="en" style:country-complex="U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background-color="#4f81bd" fo:padding="0cm" fo:border="0.088cm solid #ffff00">
        <style:background-image/>
      </style:paragraph-properties>
      <style:text-properties fo:text-transform="uppercase" fo:color="#ffffff" style:font-name="Calibri" fo:letter-spacing="0.026cm" fo:language="zxx" fo:country="none" fo:font-weight="bold" style:font-weight-asian="bold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background-color="#dbe5f1" fo:padding="0cm" fo:border="0.088cm solid #00ff00">
        <style:background-image/>
      </style:paragraph-properties>
      <style:text-properties fo:text-transform="uppercase" style:font-name="Calibri" fo:letter-spacing="0.026cm" fo:language="zxx" fo:country="non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243f60" style:font-name="Calibri" fo:letter-spacing="0.026cm" fo:language="zxx" fo:country="none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29cm" fo:margin-bottom="0cm"/>
      <style:text-properties fo:text-transform="uppercase" fo:color="#365f91" style:font-name="Calibri" fo:letter-spacing="0.018cm" fo:language="zxx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29cm" fo:margin-bottom="0cm"/>
      <style:text-properties fo:text-transform="uppercase" style:font-name="Calibri" fo:font-size="9pt" fo:letter-spacing="0.018cm" fo:language="zxx" fo:country="none" style:font-size-asian="9pt" style:font-size-complex="9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29cm" fo:margin-bottom="0cm"/>
      <style:text-properties fo:text-transform="uppercase" style:font-name="Calibri" fo:font-size="9pt" fo:letter-spacing="0.018cm" fo:language="zxx" fo:country="none" fo:font-style="italic" style:font-size-asian="9pt" style:font-style-asian="italic" style:font-size-complex="9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Legenda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class="chapter">
      <style:paragraph-properties fo:margin-top="1.27cm" fo:margin-bottom="0.353cm" fo:line-height="115%" fo:hyphenation-ladder-count="no-limit"/>
      <style:text-properties fo:text-transform="uppercase" fo:color="#4f81bd" style:font-name="Arial Narrow" fo:font-size="18pt" fo:letter-spacing="0.018cm" fo:font-weight="bold" style:letter-kerning="true" style:font-size-asian="18pt" style:font-weight-asian="bold" style:font-size-complex="18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353cm" fo:margin-bottom="1.764cm" fo:line-height="100%"/>
      <style:text-properties fo:text-transform="uppercase" fo:color="#595959" style:font-name="Calibri" fo:font-size="12pt" fo:letter-spacing="0.018cm" fo:language="zxx" fo:country="none" style:font-size-asian="12pt" style:font-size-complex="12pt" style:language-complex="ar" style:country-complex="SA"/>
    </style:style>
    <style:style style:name="Bez_20_odstępów1" style:display-name="Bez odstępów1" style:family="paragraph" style:parent-style-name="Standard">
      <style:paragraph-properties fo:margin-top="0cm" fo:margin-bottom="0cm" fo:line-height="100%"/>
      <style:text-properties style:font-name="Calibri" fo:language="zxx" fo:country="none" style:language-complex="ar" style:country-complex="SA"/>
    </style:style>
    <style:style style:name="Cytat1" style:family="paragraph" style:parent-style-name="Standard" style:next-style-name="Standard">
      <style:text-properties style:font-name="Calibri" fo:language="zxx" fo:country="none" fo:font-style="italic" style:font-style-asian="italic" style:language-complex="ar" style:country-complex="SA" style:font-style-complex="italic"/>
    </style:style>
    <style:style style:name="Cytat_20_intensywny1" style:display-name="Cytat intensywny1" style:family="paragraph" style:parent-style-name="Standard" style:next-style-name="Standard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ffff00" fo:border-right="none" fo:border-top="0.018cm solid #ffff00" fo:border-bottom="none"/>
      <style:text-properties fo:color="#4f81bd" style:font-name="Calibri" fo:language="zxx" fo:country="none" fo:font-style="italic" style:font-style-asian="italic" style:language-complex="ar" style:country-complex="SA" style:font-style-complex="italic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/>
    <style:style style:name="Normalny_20__28_Web_29_" style:display-name="Normalny (Web)" style:family="paragraph" style:parent-style-name="Standard">
      <style:paragraph-properties fo:margin-top="0.494cm" fo:margin-bottom="0.494cm" fo:line-height="115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" style:font-size-asian="12pt" style:font-name-complex="Calibri" style:font-size-complex="12pt" style:language-complex="ar" style:country-complex="SA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fo:language="pl" fo:country="PL" style:font-name-asian="Calibri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fo:color="#00808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 fo:font-size="10pt" style:font-size-asian="10pt" style:font-name-complex="Wingdings" style:font-size-complex="10pt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fo:color="#008080"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fo:color="#ffffff" fo:letter-spacing="0.026cm" fo:font-weight="bold" fo:background-color="#4f81bd" style:font-weight-asian="bold" style:font-weight-complex="bold"/>
    </style:style>
    <style:style style:name="Nagłówek_20_2_20_Znak" style:display-name="Nagłówek 2 Znak" style:family="text">
      <style:text-properties fo:text-transform="uppercase" fo:letter-spacing="0.026cm" fo:background-color="#dbe5f1"/>
    </style:style>
    <style:style style:name="Nagłówek_20_3_20_Znak" style:display-name="Nagłówek 3 Znak" style:family="text">
      <style:text-properties fo:text-transform="uppercase" fo:color="#243f60" fo:letter-spacing="0.026cm"/>
    </style:style>
    <style:style style:name="Nagłówek_20_4_20_Znak" style:display-name="Nagłówek 4 Znak" style:family="text">
      <style:text-properties fo:text-transform="uppercase" fo:color="#365f91" fo:letter-spacing="0.018cm"/>
    </style:style>
    <style:style style:name="Nagłówek_20_5_20_Znak" style:display-name="Nagłówek 5 Znak" style:family="text">
      <style:text-properties fo:text-transform="uppercase" fo:color="#365f91" fo:letter-spacing="0.018cm"/>
    </style:style>
    <style:style style:name="Nagłówek_20_6_20_Znak" style:display-name="Nagłówek 6 Znak" style:family="text">
      <style:text-properties fo:text-transform="uppercase" fo:color="#365f91" fo:letter-spacing="0.018cm"/>
    </style:style>
    <style:style style:name="Nagłówek_20_7_20_Znak" style:display-name="Nagłówek 7 Znak" style:family="text">
      <style:text-properties fo:text-transform="uppercase" fo:color="#365f91" fo:letter-spacing="0.018cm"/>
    </style:style>
    <style:style style:name="Nagłówek_20_8_20_Znak" style:display-name="Nagłówek 8 Znak" style:family="tex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>
      <style:text-properties fo:text-transform="uppercase" fo:color="#4f81bd" style:font-name="Arial Narrow" fo:font-size="18pt" fo:letter-spacing="0.018cm" fo:language="en" fo:country="US" fo:font-weight="bold" style:letter-kerning="true" style:font-size-asian="18pt" style:font-weight-asian="bold" style:font-size-complex="18pt" style:language-complex="en" style:country-complex="US"/>
    </style:style>
    <style:style style:name="Podtytuł_20_Znak" style:display-name="Podtytuł Znak" style:family="tex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/>
    </style:style>
    <style:style style:name="Bez_20_odstępów_20_Znak" style:display-name="Bez odstępów Znak" style:family="text">
      <style:text-properties fo:font-size="10pt" style:font-size-asian="10pt" style:font-size-complex="10pt"/>
    </style:style>
    <style:style style:name="Cytat_20_Znak" style:display-name="Cytat Znak" style:family="text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Wyróżnienie_20_delikatne1" style:display-name="Wyróżnienie delikatne1" style:family="text">
      <style:text-properties fo:color="#243f60" fo:font-style="italic" style:font-style-asian="italic" style:font-style-complex="italic"/>
    </style:style>
    <style:style style:name="Wyróżnienie_20_intensywne1" style:display-name="Wyróżnienie intensywne1" style:family="text">
      <style:text-properties fo:text-transform="uppercase" fo:color="#243f60" fo:letter-spacing="0.018cm" fo:font-weight="bold" style:font-weight-asian="bold" style:font-weight-complex="bold"/>
    </style:style>
    <style:style style:name="Odwołanie_20_delikatne1" style:display-name="Odwołanie delikatne1" style:family="text">
      <style:text-properties fo:color="#4f81bd" fo:font-weight="bold" style:font-weight-asian="bold" style:font-weight-complex="bold"/>
    </style:style>
    <style:style style:name="Odwołanie_20_intensywne1" style:display-name="Odwołanie intensywne1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Tytuł_20_książki1" style:display-name="Tytuł książki1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style:font-name="Arial" fo:language="en" fo:country="US" style:language-complex="en" style:country-complex="US"/>
    </style:style>
    <style:style style:name="Znak_20_Znak11" style:display-name="Znak Znak11" style:family="text">
      <style:text-properties fo:text-transform="uppercase" fo:color="#ffffff" style:font-name="Arial" fo:font-size="11pt" fo:letter-spacing="0.026cm" fo:language="en" fo:country="US" fo:font-weight="bold" style:font-size-asian="11pt" style:font-weight-asian="bold" style:font-size-complex="11pt" style:language-complex="en" style:country-complex="US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apple-converted-space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Stopka_20_Znak" style:display-name="Stopka Znak" style:family="text" style:parent-style-name="Domyślna_20_czcionka_20_akapitu">
      <style:text-properties style:font-name="Arial" fo:language="en" fo:country="US" style:language-complex="en" style:country-complex="US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 Narrow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grafika1" text:anchor-type="char" svg:x="0.026cm" svg:y="0.048cm" svg:width="15.998cm" svg:height="1.79cm" draw:z-index="2"><draw:image xlink:href="Pictures/10000000000005040000009061C99D6A.jpg" xlink:type="simple" xlink:show="embed" xlink:actuate="onLoad"/></draw:frame></text:p>
        <text:p text:style-name="MP2"/>
        <text:p text:style-name="MP2">Materiał edukacyjny wytworzony w ramach projektu „Scholaris - portal wiedzy dla nauczycieli” współfinansowanego przez Unię Europejską w ramach Europejskiego Funduszu Społecznego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.J.</meta:initial-creator>
    <meta:creation-date>2013-03-24T19:52:00</meta:creation-date>
    <dc:date>2013-09-03T16:13:00.52</dc:date>
    <meta:editing-cycles>34</meta:editing-cycles>
    <meta:editing-duration>PT7H42M49S</meta:editing-duration>
    <meta:generator>OpenOffice.org/3.3$Win32 OpenOffice.org_project/330m20$Build-9567</meta:generator>
    <meta:document-statistic meta:table-count="2" meta:image-count="1" meta:object-count="0" meta:page-count="6" meta:paragraph-count="79" meta:word-count="794" meta:character-count="6022"/>
    <dc:creator>Aleksandra W.</dc:creator>
  </office:meta>
</office:document-meta>
</file>