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-complex="Calibri" fo:font-size="12pt" style:font-size-asian="12pt" style:font-size-complex="12pt"/>
    </style:style>
    <style:style style:name="TableColumn7" style:family="table-column">
      <style:table-column-properties style:column-width="0.3708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0.9138in"/>
    </style:style>
    <style:style style:name="Table6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list-style-name="LFO1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ab. 3. Tabela uzyskanych wyników w próbie siły mięśni brzucha oraz próbie gibkości na podstawie Międzynarodowego Testu Sprawności Fizycznej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Siła mięśni brzucha</text:p>
          </table:table-cell>
          <table:table-cell table:style-name="TableCell21">
            <text:p text:style-name="P22">Liczba punktów</text:p>
          </table:table-cell>
          <table:table-cell table:style-name="TableCell23">
            <text:p text:style-name="P24">Gibkość</text:p>
          </table:table-cell>
          <table:table-cell table:style-name="TableCell25">
            <text:p text:style-name="P26">Liczba punktów</text:p>
          </table:table-cell>
          <table:table-cell table:style-name="TableCell27">
            <text:p text:style-name="P28">SUMA PUNKTÓW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agłówek"/>
        <text:p text:style-name="Normalny"/>
        <text:p text:style-name="Stopka"/>
        <text:p text:style-name="Normalny"/>
        <text:p text:style-name="P2"><draw:frame draw:style-name="a0" draw:name="Obraz 1" text:anchor-type="as-char" svg:x="0in" svg:y="0in" svg:width="6.30208in" svg:height="0.6875in" style:rel-width="scale" style:rel-height="scale"><draw:image xlink:href="media/image1.png" xlink:type="simple" xlink:show="embed" xlink:actuate="onLoad"/><svg:title/><svg:desc>loga</svg:desc></draw:frame><text:span text:style-name="T3"><text:line-break/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4-04-03T09:25:00Z</meta:creation-date>
    <dc:date>2014-04-03T09:25:00Z</dc:date>
    <meta:template xlink:href="Normal" xlink:type="simple"/>
    <meta:editing-cycles>1</meta:editing-cycles>
    <meta:editing-duration>PT0S</meta:editing-duration>
    <meta:document-statistic meta:page-count="1" meta:paragraph-count="1" meta:word-count="53" meta:character-count="370" meta:row-count="2" meta:non-whitespace-character-count="318"/>
  </office:meta>
</office:document-meta>
</file>