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0875B8F3F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434343" style:font-name="Verdana" fo:font-size="12pt" fo:font-style="italic" style:font-name-asian="Verdana" style:font-size-asian="12pt" style:font-style-asian="italic" style:font-name-complex="Verdana"/>
    </style:style>
    <style:style style:name="P3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Standard">
      <style:paragraph-properties fo:margin-top="0.282cm" fo:margin-bottom="0cm" style:contextual-spacing="false" fo:text-align="justify" style:justify-single-word="false"/>
      <style:text-properties fo:color="#666666" style:font-name="Verdana" fo:font-weight="bold" style:font-name-asian="Verdana" style:font-weight-asian="bold" style:font-name-complex="Verdana"/>
    </style:style>
    <style:style style:name="P5" style:family="paragraph" style:parent-style-name="Standard" style:master-page-name="Standard">
      <style:paragraph-properties fo:margin-top="0.282cm" fo:margin-bottom="0cm" style:contextual-spacing="false" fo:text-align="justify" style:justify-single-word="false" style:page-number="auto"/>
      <style:text-properties style:font-name="Verdana" fo:font-size="14pt" style:font-name-asian="Verdana" style:font-size-asian="14pt" style:font-name-complex="Verdana"/>
    </style:style>
    <style:style style:name="P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6pt" fo:font-weight="bold" style:font-name-asian="Verdana" style:font-size-asian="16pt" style:font-weight-asian="bold" style:font-name-complex="Verdana"/>
    </style:style>
    <style:style style:name="P8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9" style:family="paragraph" style:parent-style-name="Standard" style:list-style-name="WW8Num5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0" style:family="paragraph" style:parent-style-name="Standard" style:list-style-name="WW8Num8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1" style:family="paragraph" style:parent-style-name="Standard" style:list-style-name="WW8Num6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2" style:family="paragraph" style:parent-style-name="Standard" style:list-style-name="WW8Num7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3" style:family="paragraph" style:parent-style-name="Standard" style:list-style-name="WW8Num1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4" style:family="paragraph" style:parent-style-name="Standard" style:list-style-name="WW8Num9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5" style:family="paragraph" style:parent-style-name="Standard" style:list-style-name="WW8Num3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6" style:family="paragraph" style:parent-style-name="Standard" style:list-style-name="WW8Num2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7" style:family="paragraph" style:parent-style-name="Standard" style:list-style-name="WW8Num4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8" style:family="paragraph" style:parent-style-name="Standard" style:list-style-name="WW8Num6">
      <style:paragraph-properties fo:margin-left="1.27cm" fo:margin-right="0cm" fo:margin-top="0cm" fo:margin-bottom="0cm" style:contextual-spacing="true" fo:text-align="justify" style:justify-single-word="false" fo:text-indent="-0.631cm" style:auto-text-indent="false"/>
      <style:text-properties fo:color="#231f20"/>
    </style:style>
    <style:style style:name="P19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h.gjdgxs"/>Scenariusz zajęć</text:p>
      <text:p text:style-name="P6"/>
      <text:p text:style-name="Standard"/>
      <text:p text:style-name="P2">II etap edukacyjny, język polski</text:p>
      <text:p text:style-name="P7"><text:bookmark text:name="h.30j0zll"/>Temat: Poznaj rodzinkę – zdanie!</text:p>
      <text:p text:style-name="P8">Treści kształcenia:</text:p>
      <text:p text:style-name="P1">I. Odbiór wypowiedzi i wykorzystanie zawartych w nich informacji.</text:p>
      <text:p text:style-name="P1">3. Świadomość językowa. Uczeń:</text:p>
      <text:p text:style-name="P1"><text:bookmark text:name="h.1fob9te"/>1) rozpoznaje podstawowe funkcje składniowe wyrazów użytych w wypowiedziach (podmiot, orzeczenie, dopełnienie, przydawka, okolicznik).</text:p>
      <text:p text:style-name="P8">Cele operacyjne:</text:p>
      <text:p text:style-name="Standard">Uczeń:</text:p>
      <text:list xml:id="list1987169080490236477" text:style-name="WW8Num5">
        <text:list-item>
          <text:p text:style-name="P9">Zna części mowy,</text:p>
        </text:list-item>
        <text:list-item>
          <text:p text:style-name="P9">Zna części zdania i rozumie ich zależności,</text:p>
        </text:list-item>
        <text:list-item>
          <text:p text:style-name="P9"><text:bookmark text:name="h.3znysh7"/>Coraz sprawniej posługuje się językiem mówionym i pisanym.</text:p>
        </text:list-item>
      </text:list>
      <text:p text:style-name="P8">Nabywane umiejętności:</text:p>
      <text:p text:style-name="Standard">Uczeń:</text:p>
      <text:list xml:id="list2294520959173624293" text:style-name="WW8Num8">
        <text:list-item>
          <text:p text:style-name="P10">Utrwala wiadomości o poznanych częściach mowy,</text:p>
        </text:list-item>
        <text:list-item>
          <text:p text:style-name="P10">Kształci umiejętności określania i nazywania części zdania,</text:p>
        </text:list-item>
        <text:list-item>
          <text:p text:style-name="P10"><text:bookmark text:name="h.2et92p0"/>Kształci umiejętność sprawnego posługiwania się językiem mówionym i pisanym.</text:p>
        </text:list-item>
      </text:list>
      <text:p text:style-name="P8">Kompetencje kluczowe:</text:p>
      <text:list xml:id="list4575857376501740421" text:style-name="WW8Num6">
        <text:list-item>
          <text:p text:style-name="P11">Porozumiewanie się w języku ojczystym,</text:p>
        </text:list-item>
        <text:list-item>
          <text:p text:style-name="P18">Umiejętność uczenia się,</text:p>
        </text:list-item>
        <text:list-item>
          <text:p text:style-name="P18"><text:bookmark text:name="h.tyjcwt"/>Kompetencje społeczne i obywatelskie.</text:p>
        </text:list-item>
      </text:list>
      <text:p text:style-name="P8">Środki dydaktyczne:</text:p>
      <text:list xml:id="list2492829595893424836" text:style-name="WW8Num7">
        <text:list-item>
          <text:p text:style-name="P12">Tekturowe koło z napisem: „RODZINA”, </text:p>
        </text:list-item>
        <text:list-item>
          <text:p text:style-name="P12">Kartki A4,</text:p>
        </text:list-item>
        <text:list-item>
          <text:p text:style-name="P12">Pisaki,</text:p>
        </text:list-item>
        <text:list-item>
          <text:p text:style-name="P12">Koperty z wypisanymi podmiotami i orzeczeniami zdań,</text:p>
        </text:list-item>
        <text:list-item>
          <text:p text:style-name="P12">Koperty z rozsypankami wyrazowymi,</text:p>
        </text:list-item>
        <text:list-item>
          <text:p text:style-name="P12">Sprzęt multimedialny: rzutnik, ekran, tablica interaktywna,</text:p>
        </text:list-item>
        <text:list-item>
          <text:p text:style-name="P12"><text:bookmark text:name="h.3dy6vkm"/>Zasób multimedialny: film „Przedstawiamy zdanie”.</text:p>
        </text:list-item>
      </text:list>
      <text:p text:style-name="P8">Metody nauczania:</text:p>
      <text:list xml:id="list6562688328101012450" text:style-name="WW8Num1">
        <text:list-item>
          <text:p text:style-name="P13">Podająca: wyjaśnienie,</text:p>
        </text:list-item>
        <text:list-item>
          <text:p text:style-name="P13">Problemowe: metaplan „słoneczko”, rozmowa kierowana, dyskusja,</text:p>
        </text:list-item>
        <text:list-item>
          <text:p text:style-name="P13">Eksponująca: film, </text:p>
        </text:list-item>
        <text:list-item>
          <text:p text:style-name="P13"><text:bookmark text:name="h.1t3h5sf"/>Praktyczna: ćwiczenia.</text:p>
        </text:list-item>
      </text:list>
      <text:p text:style-name="P8">Formy pracy:</text:p>
      <text:list xml:id="list4057452749222116318" text:style-name="WW8Num9">
        <text:list-item>
          <text:p text:style-name="P14"><text:soft-page-break/>Indywidualna jednolita,</text:p>
        </text:list-item>
        <text:list-item>
          <text:p text:style-name="P14"><text:bookmark text:name="h.4d34og8"/>Grupowa jednolita i zróżnicowana.</text:p>
        </text:list-item>
      </text:list>
      <text:p text:style-name="P8"><text:bookmark text:name="h.2s8eyo1"/>Przebieg zajęć:</text:p>
      <text:p text:style-name="P4">Etap wstępny</text:p>
      <text:p text:style-name="P1">Nauczyciel wita się z uczniami i sprawdza obecność. Wprowadzając dzieci w tematykę zajęć, prosi, aby podzieliły się skojarzeniami, jakie nasuwa im słowo „rodzina”, a następnie zapisały te wyrazy dużymi literami na kartkach A4. Sugerowane odpowiedzi: bezpieczeństwo, miłość, rodzice, dziadkowie, dzieci, zgoda, dom, harmonia, mama, tata, brat, siostra itp.</text:p>
      <text:p text:style-name="P1">Po krótkiej dyskusji nauczyciel przypina do tablicy duże koło z napisem: „RODZINA” (można je również narysować) – uczniowie przyczepiają wokół niego kartki z zapisanymi swoimi skojarzeniami. W ten sposób powstaje „słoneczko”, rodzaj mapy skojarzeń. Nauczyciel tłumaczy, że sensem tego zadania była obserwacja, że „rodzinę” tworzy wiele elementów. Podobnie jest ze zdaniem: funkcjonuje ono wtedy, gdy jego części składowe (wyrazy) są ułożone, jak w rodzinie, w zgodzie i harmonii. Następnie prowadzący zajęcia zapisuje temat lekcji.</text:p>
      <text:p text:style-name="P1"/>
      <text:p text:style-name="P1">Uczestnicy zajęć znają już dwie najważniejsze części zdania: orzeczenie i podmiot. Prowadzący prosi, aby uczniowie odpowiedzieli na pytania: </text:p>
      <text:list xml:id="list7883474757331466421" text:style-name="WW8Num3">
        <text:list-item>
          <text:p text:style-name="P15">Czym jest zdanie (wypowiedzenie, które zawiera czasownik w formie osobowej)?</text:p>
        </text:list-item>
        <text:list-item>
          <text:p text:style-name="P15">Co to jest orzeczenie (czasownik w formie osobowej w zdaniu)?</text:p>
        </text:list-item>
        <text:list-item>
          <text:p text:style-name="P15">Co to jest podmiot (wskazuje na wykonawcę czynności, o której mówi orzeczenie)?</text:p>
        </text:list-item>
        <text:list-item>
          <text:p text:style-name="P15">Jaki związek tworzą w zdaniu podmiot i orzeczenie (związek główny w zdaniu)?</text:p>
        </text:list-item>
      </text:list>
      <text:p text:style-name="P1"><text:bookmark text:name="h.17dp8vu"/>W razie konieczności nauczyciel wyjaśnia wątpliwości, uzupełnia i koryguje wypowiedzi uczniów.</text:p>
      <text:p text:style-name="P4">Etap realizacji</text:p>
      <text:p text:style-name="P1">Uczniowie otrzymują koperty z karteczkami, na których są zapisane podmioty i orzeczenia zdań – dzieci mają za zadanie połączyć je w poprawne pary. Przykładowe wyrazy:</text:p>
      <text:p text:style-name="P1">KWIATY/KWITŁY</text:p>
      <text:p text:style-name="P1">SŁOŃCE/ŚWIECIŁO</text:p>
      <text:p text:style-name="P1">DZIECI/ŚMIAŁY SIĘ</text:p>
      <text:p text:style-name="P1">PSY/SZCZEKAŁY</text:p>
      <text:p text:style-name="P1">KOT/SKRADAŁ SIĘ</text:p>
      <text:p text:style-name="P1">HIMALAISTA/WSPINAŁ SIĘ</text:p>
      <text:p text:style-name="P1">SZERMIERZ/FECHTOWAŁ</text:p>
      <text:p text:style-name="P1"/>
      <text:p text:style-name="P1">Dzieci rozwiązują ćwiczenia; mogą prosić nauczyciela o pomoc w razie trudności. Ten powtarza pytanie o to, co stanowi podstawę zdania, i po uzyskaniu odpowiedzi zapoznaje uczniów z jego innymi częściami (części, które dostarczają nowych informacji, precyzują zdanie, rozwijają je). Jako przykład podaje wypowiedzenie składające się tylko z orzeczenia i podmiotu, np. „Kwiaty kwitły”. Pyta dzieci, co jeszcze chciałyby wiedzieć o tych kwiatach, jakie jeszcze informacje mogłyby się pojawić w zdaniu. Sugerowane odpowiedzi: „Jakie kwiaty?”, „Jak kwitły?”, „Gdzie kwitły?” itp. Następnie nauczyciel zaprasza uczniów do <text:soft-page-break/>rozwinięcia wypowiedzeń ułożonych wcześniej w pary; ochotnicy podchodzą do tablicy i zapisują swoje propozycje.</text:p>
      <text:p text:style-name="P1">Przykładowe zdania:</text:p>
      <text:p text:style-name="Standard">Kolorowe kwiaty kwitły na łące.</text:p>
      <text:p text:style-name="Standard">Jasne słońce mocno świeciło.</text:p>
      <text:p text:style-name="Standard">Wesołe dzieci śmiały się na występie komika.</text:p>
      <text:p text:style-name="Standard">Rasowe psy głośno szczekały.</text:p>
      <text:p text:style-name="Standard">Zwinny kot skradał się do myszy.</text:p>
      <text:p text:style-name="Standard">Odważny himalaista wspinał się na ośnieżony szczyt.</text:p>
      <text:p text:style-name="Standard">Znany szermierz doskonale fechtował.</text:p>
      <text:p text:style-name="P1"/>
      <text:p text:style-name="P1">Kolejnym etapem zajęć jest prezentacja filmu-animacji z zasobu multimedialnego. Nauczyciel poleca dzieciom, aby zwróciły uwagę na pozostałe części zdania, zapisały ich nazwy, zapamiętały, czy mogą one występować obok siebie (jako „rodzinka”). Po obejrzeniu filmu uczniowie podają określenia: podmiot, orzeczenie, przydawka, okolicznik, dopełnienie – prowadzący zajęcia zapisuje je na tablicy i krótko omawia (wraz z uczniami). </text:p>
      <text:p text:style-name="P1"/>
      <text:p text:style-name="P1">Uczniowie zostają podzieleni na zespoły. Każda grupa dostaje w kopercie rozsypankę wyrazową:</text:p>
      <text:p text:style-name="P1">I. </text:p>
      <text:p text:style-name="P1">dzieci</text:p>
      <text:p text:style-name="P1">słuchały</text:p>
      <text:p text:style-name="P1">miłe</text:p>
      <text:p text:style-name="P1">chętnie</text:p>
      <text:p text:style-name="P1">opowiadania</text:p>
      <text:p text:style-name="P1"/>
      <text:p text:style-name="P1">II.</text:p>
      <text:p text:style-name="P1">na skrzypcach</text:p>
      <text:p text:style-name="P1">dziewczynka</text:p>
      <text:p text:style-name="P1">grała</text:p>
      <text:p text:style-name="P1">pięknie</text:p>
      <text:p text:style-name="P1">utalentowana</text:p>
      <text:p text:style-name="P1"/>
      <text:p text:style-name="P1">III.</text:p>
      <text:p text:style-name="P1">nasza</text:p>
      <text:p text:style-name="P1">spektakl</text:p>
      <text:p text:style-name="P1">nauczycielka</text:p>
      <text:p text:style-name="P1">ciekawy</text:p>
      <text:p text:style-name="P1">przygotowuje</text:p>
      <text:p text:style-name="P1"/>
      <text:p text:style-name="P1">IV.</text:p>
      <text:p text:style-name="P1">doskonale</text:p>
      <text:p text:style-name="P1">komik</text:p>
      <text:p text:style-name="P1">rozbawił</text:p>
      <text:p text:style-name="P1">widownię</text:p>
      <text:p text:style-name="P1"><text:soft-page-break/>cyrkowy</text:p>
      <text:p text:style-name="P1"/>
      <text:p text:style-name="P1">Zadaniem grup jest ułożenie zdań z rozsypanek wyrazowych.</text:p>
      <text:p text:style-name="P1"/>
      <text:p text:style-name="P1">I. Miłe dzieci chętnie słuchały opowiadania.</text:p>
      <text:p text:style-name="P1">II. Utalentowana dziewczynka pięknie grała na skrzypcach.</text:p>
      <text:p text:style-name="P1">III. Nasza nauczycielka przygotowuje ciekawy spektakl.</text:p>
      <text:p text:style-name="P1">IV. Komik cyrkowy doskonale rozbawił widownię.</text:p>
      <text:p text:style-name="P1"/>
      <text:p text:style-name="P1">Nauczyciel prosi, aby chętny uczeń/chętni uczniowie z każdej grupy wybrał/wybrali jeden wyraz z rozsypanki, na odwrocie kartki napisał/napisali, jaka to część mowy. Grupy po kolei prezentują swoje zdania – zaczynają uczniowie reprezentujący podmiot i orzeczenie. Ich zadaniem jest przedstawić się i podać funkcję, którą pełnią w zdaniu, np.: „Jestem rzeczownikiem, w zdaniu pełnię funkcję podmiotu – <text:span text:style-name="T1">dzieci</text:span>”, „Ja jestem czasownikiem, pełnię funkcję orzeczenia – <text:span text:style-name="T1">słuchały</text:span>” itd.</text:p>
      <text:p text:style-name="P1">Osoba, która reprezentuje podmiot, wybiera swoje określenie. Dołącza do niej uczeń przedstawiający je, wypowiadając swoją nazwę – części mowy, którą pełni w zdaniu. Kolejno występuje uczeń wcielający się w orzeczenie. Zadaje on pytania, które pomagają zidentyfikować wyrazy określające orzeczenie. „Słuchały” – czego? „Opowiadania” – jak? „Chętnie”. Określenia orzeczenia stają przy nim, przedstawiają się. Uczniowie mogą złapać się za ręce i kolejno głośno wypowiedzieć zdanie, które przedstawiają. Według tego schematu pracują wszystkie grupy.</text:p>
      <text:p text:style-name="P1"/>
      <text:p text:style-name="P1">Po tym zadaniu prowadzący podaje nazwy dla pozostałych części zdania i pytania pomagające je zlokalizować:</text:p>
      <text:list xml:id="list2745754124374473392" text:style-name="WW8Num2">
        <text:list-item>
          <text:p text:style-name="P16">Określenia rzeczowników w zdaniu, o które pytamy: „Jaki?”, „Który?”, „Czyj?”, „Ile?”, nazywamy przydawkami.</text:p>
        </text:list-item>
        <text:list-item>
          <text:p text:style-name="P16">Określenia orzeczeń (czasowników), o które pytamy: „Jak?”, „Kiedy?”, „Gdzie?”, „Po co?”, „Dlaczego?”, nazywamy okolicznikami.</text:p>
        </text:list-item>
        <text:list-item>
          <text:p text:style-name="P16">Określenia orzeczeń, o które pytamy pytaniami przypadków, oprócz mianownika i wołacza, nazywamy dopełnieniami.</text:p>
        </text:list-item>
      </text:list>
      <text:p text:style-name="P1"/>
      <text:p text:style-name="P1"><text:bookmark text:name="h.3rdcrjn"/>Uczniowie zapisują notatkę w zeszytach; uzupełniają części zdań, nad którymi pracowały, o nowe informacje.</text:p>
      <text:p text:style-name="P4">Etap końcowy</text:p>
      <text:p text:style-name="P1">W ramach podsumowania zajęć uczniowie kończą zdania:</text:p>
      <text:list xml:id="list1137215222236118238" text:style-name="WW8Num4">
        <text:list-item>
          <text:p text:style-name="P17">Orzeczenie to…</text:p>
        </text:list-item>
        <text:list-item>
          <text:p text:style-name="P17">Podmiot to…</text:p>
        </text:list-item>
        <text:list-item>
          <text:p text:style-name="P17">Przydawka to…</text:p>
        </text:list-item>
        <text:list-item>
          <text:p text:style-name="P17">Dopełnienie to…</text:p>
        </text:list-item>
        <text:list-item>
          <text:p text:style-name="P17">Okolicznik to…</text:p>
        </text:list-item>
      </text:list>
      <text:p text:style-name="Standard"/>
      <text:p text:style-name="P1">Zadanie domowe: </text:p>
      <text:p text:style-name="P1">Nazwij części zdania w poszczególnych wypowiedzeniach:</text:p>
      <text:p text:style-name="P1">Miła Kasia nieoczekiwanie zrobiła koleżankom niespodziankę.</text:p>
      <text:p text:style-name="P1"><text:soft-page-break/>Zniszczona książka niezwłocznie wymaga naprawy.</text:p>
      <text:p text:style-name="P1"><text:bookmark text:name="h.26in1rg"/>Ulewny deszcz spowodował ogromne straty.</text:p>
      <text:p text:style-name="P8">Dodatkowo:</text:p>
      <text:p text:style-name="P1">Zadanie domowe dla chętnych:</text:p>
      <text:p text:style-name="P1"><text:bookmark text:name="h.lnxbz9"/>Ułóż dowcipny wierszyk o rodzince – zdaniu. Uwzględnij w nim poszczególne części zdania: orzeczenie, podmiot, okolicznik, przydawkę, dopełnie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tru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true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/>
      <style:text-properties fo:color="#666666" style:font-name="Georgia" fo:font-size="24pt" fo:font-style="italic" style:font-name-asian="Georgia" style:font-size-asian="24pt" style:font-style-asian="italic" style:font-name-complex="Georgia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WW8Num1z0" style:family="text">
      <style:text-properties style:text-position="0% 100%" style:font-name="Arial" style:text-underline-style="none" style:font-name-asian="Arial" style:font-name-complex="Arial"/>
    </style:style>
    <style:style style:name="WW8Num2z0" style:family="text">
      <style:text-properties style:text-position="0% 100%" style:font-name="Arial" style:text-underline-style="none" style:font-name-asian="Arial" style:font-name-complex="Arial"/>
    </style:style>
    <style:style style:name="WW8Num3z0" style:family="text">
      <style:text-properties style:text-position="0% 100%" style:font-name="Arial" style:text-underline-style="none" style:font-name-asian="Arial" style:font-name-complex="Arial"/>
    </style:style>
    <style:style style:name="WW8Num4z0" style:family="text">
      <style:text-properties style:text-position="0% 100%" style:font-name="Arial" style:text-underline-style="none" style:font-name-asian="Arial" style:font-name-complex="Arial"/>
    </style:style>
    <style:style style:name="WW8Num5z0" style:family="text">
      <style:text-properties style:text-position="0% 100%" style:font-name="Arial" style:text-underline-style="none" style:font-name-asian="Arial" style:font-name-complex="Arial"/>
    </style:style>
    <style:style style:name="WW8Num6z0" style:family="text">
      <style:text-properties style:text-position="0% 100%" style:font-name="Arial" style:text-underline-style="none" style:font-name-asian="Arial" style:font-name-complex="Arial"/>
    </style:style>
    <style:style style:name="WW8Num7z0" style:family="text">
      <style:text-properties style:text-position="0% 100%" style:font-name="Arial" style:text-underline-style="none" style:font-name-asian="Arial" style:font-name-complex="Arial"/>
    </style:style>
    <style:style style:name="WW8Num8z0" style:family="text">
      <style:text-properties style:text-position="0% 100%" style:font-name="Arial" style:text-underline-style="none" style:font-name-asian="Arial" style:font-name-complex="Arial"/>
    </style:style>
    <style:style style:name="WW8Num9z0" style:family="text">
      <style:text-properties style:text-position="0% 100%" style:font-name="Arial" style:text-underline-style="none" style:font-name-asian="Arial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color="#000000" style:font-name="Arial" style:font-name-asian="Arial" style:font-name-complex="Arial"/>
    </style:style>
    <style:style style:name="Stopka_20_Znak" style:display-name="Stopka Znak" style:family="text">
      <style:text-properties fo:color="#000000" style:font-name="Aria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9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9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9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9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9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9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9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9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2" text:anchor-type="char" svg:x="0cm" svg:y="1cm" svg:width="16.002cm" svg:height="2.676cm" draw:z-index="1"><draw:image xlink:href="Pictures/1000000000000327000000875B8F3F0A.png" xlink:type="simple" xlink:show="embed" xlink:actuate="onLoad"/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5:12:00</meta:creation-date>
    <dc:date>2013-09-26T16:25:00</dc:date>
    <meta:editing-cycles>1</meta:editing-cycles>
    <meta:editing-duration>P15824DT17H31M44S</meta:editing-duration>
    <meta:document-statistic meta:table-count="0" meta:image-count="1" meta:object-count="0" meta:page-count="5" meta:paragraph-count="119" meta:word-count="950" meta:character-count="7099" meta:non-whitespace-character-count="6285"/>
    <meta:generator>LibreOffice/4.1.0.4$Windows_x86 LibreOffice_project/89ea49ddacd9aa532507cbf852f2bb22b1ace28</meta:generator>
  </office:meta>
</office:document-meta>
</file>