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7000000875B8F3F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5" style:family="paragraph" style:parent-style-name="Standard">
      <style:paragraph-properties fo:margin-top="0.282cm" fo:margin-bottom="0cm" style:contextual-spacing="false" fo:text-align="justify" style:justify-single-word="false"/>
      <style:text-properties fo:color="#666666" style:font-name="Verdana" fo:font-weight="bold" style:font-name-asian="Verdana" style:font-weight-asian="bold" style:font-name-complex="Verdana"/>
    </style:style>
    <style:style style:name="P6" style:family="paragraph" style:parent-style-name="Standard" style:master-page-name="Standard">
      <style:paragraph-properties fo:margin-top="0.282cm" fo:margin-bottom="0cm" style:contextual-spacing="false" fo:text-align="justify" style:justify-single-word="false" style:page-number="auto"/>
      <style:text-properties style:font-name="Verdana" fo:font-size="14pt" style:font-name-asian="Verdana" style:font-size-asian="14pt" style:font-name-complex="Verdana"/>
    </style:style>
    <style:style style:name="P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/>
      <style:text-properties fo:color="#434343" style:font-name="Verdana" fo:font-size="12pt" fo:font-style="italic" style:font-name-asian="Verdana" style:font-size-asian="12pt" style:font-style-asian="italic" style:font-name-complex="Verdana"/>
    </style:style>
    <style:style style:name="P9" style:family="paragraph" style:parent-style-name="Standard">
      <style:paragraph-properties fo:margin-top="0.353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6pt" fo:font-weight="bold" style:font-name-asian="Verdana" style:font-size-asian="16pt" style:font-weight-asian="bold" style:font-name-complex="Verdana"/>
    </style:style>
    <style:style style:name="P11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3pt" fo:font-weight="bold" style:font-name-asian="Verdana" style:font-size-asian="13pt" style:font-weight-asian="bold" style:font-name-complex="Verdana"/>
    </style:style>
    <style:style style:name="P12" style:family="paragraph" style:parent-style-name="Standard" style:list-style-name="WW8Num3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3" style:family="paragraph" style:parent-style-name="Standard" style:list-style-name="WW8Num6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4" style:family="paragraph" style:parent-style-name="Standard" style:list-style-name="WW8Num1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5" style:family="paragraph" style:parent-style-name="Standard" style:list-style-name="WW8Num4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6" style:family="paragraph" style:parent-style-name="Standard" style:list-style-name="WW8Num5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7" style:family="paragraph" style:parent-style-name="Standard" style:list-style-name="WW8Num2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8" style:family="paragraph" style:parent-style-name="Standard" style:list-style-name="WW8Num7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9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T1" style:family="text">
      <style:text-properties style:font-name="Verdana" fo:font-size="13pt" fo:font-weight="bold" style:font-name-asian="Verdana" style:font-size-asian="13pt" style:font-weight-asian="bold" style:font-name-complex="Verdana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h.gjdgxs"/>Scenariusz zajęć</text:p>
      <text:p text:style-name="P7"/>
      <text:p text:style-name="Standard"><text:bookmark text:name="h.30j0zll"/></text:p>
      <text:p text:style-name="P8"><text:bookmark text:name="h.1fob9te"/>II etap edukacyjny, język polski</text:p>
      <text:p text:style-name="P10"><text:bookmark text:name="h.3znysh7"/>Temat: Czytam książki, ponieważ…</text:p>
      <text:p text:style-name="P11">Treści kształcenia:</text:p>
      <text:p text:style-name="P1">III. Tworzenie wypowiedzi.</text:p>
      <text:p text:style-name="P1">2. Świadomość językowa. Uczeń:</text:p>
      <text:p text:style-name="P1">7) operuje słownictwem z określonych kręgów tematycznych (na tym etapie skoncentrowanym przede wszystkim wokół tematów: dom, rodzina, szkoła i nauka, środowisko przyrodnicze i społeczne).</text:p>
      <text:p text:style-name="P1">Dodatkowo:</text:p>
      <text:p text:style-name="P1">Język polski</text:p>
      <text:p text:style-name="P1">II. Analiza i interpretacja tekstów kultury. Uczeń zna teksty literackie i inne teksty kultury wskazane przez nauczyciela.</text:p>
      <text:p text:style-name="P1">1. Wstępne rozpoznanie. Uczeń:</text:p>
      <text:p text:style-name="P1"><text:bookmark text:name="h.2et92p0"/>1) nazywa swoje reakcje czytelnicze (np. wrażenia, emocje).</text:p>
      <text:p text:style-name="P11">Cele operacyjne:</text:p>
      <text:list xml:id="list7654469651805757272" text:style-name="WW8Num3">
        <text:list-item>
          <text:p text:style-name="P12">Operowanie słownictwem z określonych kręgów tematycznych, </text:p>
        </text:list-item>
        <text:list-item>
          <text:p text:style-name="P12">Określanie cech gatunkowych utworu,</text:p>
        </text:list-item>
        <text:list-item>
          <text:p text:style-name="P12">Rozumienie procesu bogacenia słownictwa,</text:p>
        </text:list-item>
        <text:list-item>
          <text:p text:style-name="P12"><text:bookmark text:name="h.tyjcwt"/>Ćwiczenie czytania ze zrozumieniem.</text:p>
        </text:list-item>
      </text:list>
      <text:p text:style-name="P11">Nabywane umiejętności:</text:p>
      <text:list xml:id="list3900194441164215401" text:style-name="WW8Num6">
        <text:list-item>
          <text:p text:style-name="P13">Stosowania słownictwa z tematyki książek i czytania,</text:p>
        </text:list-item>
        <text:list-item>
          <text:p text:style-name="P13">Czytania i słuchania ze zrozumieniem, </text:p>
        </text:list-item>
        <text:list-item>
          <text:p text:style-name="P13">Uzasadniania swoich twierdzeń i wypowiedzi, </text:p>
        </text:list-item>
        <text:list-item>
          <text:p text:style-name="P13">Kulturalnego dyskutowania, </text:p>
        </text:list-item>
        <text:list-item>
          <text:p text:style-name="P13"><text:bookmark text:name="h.3dy6vkm"/>Przygotowywania notatki na dany temat.</text:p>
        </text:list-item>
      </text:list>
      <text:p text:style-name="P9"><text:span text:style-name="T1">Kompetencje kluczowe:</text:span></text:p>
      <text:list xml:id="list6061024552737971520" text:style-name="WW8Num1">
        <text:list-item>
          <text:p text:style-name="P14">Porozumiewanie się w języku ojczystym,</text:p>
        </text:list-item>
        <text:list-item>
          <text:p text:style-name="P14">Umiejętność uczenia się,</text:p>
        </text:list-item>
        <text:list-item>
          <text:p text:style-name="P14">Świadomość i ekspresja kulturalna.</text:p>
        </text:list-item>
      </text:list>
      <text:p text:style-name="P11"><text:bookmark text:name="h.1t3h5sf"/>Środki dydaktyczne:</text:p>
      <text:list xml:id="list3643426576327158225" text:style-name="WW8Num4">
        <text:list-item>
          <text:p text:style-name="P15">Przygotowane przez nauczyciela kartki z tekstem Edwarda Szymańskiego „Książka”<text:span text:style-name="T2"><text:note text:id="ftn1" text:note-class="footnote"><text:note-citation>1</text:note-citation><text:note-body><text:p text:style-name="P2"><text:span text:style-name="T3"><text:s/>Proponowane źródło: Edward Szymański, </text:span><text:span text:style-name="T4">Książka</text:span><text:span text:style-name="T3"> [w:] </text:span><text:span text:style-name="T4">Myśli, wiersze, aforyzmy o książce</text:span><text:span text:style-name="T3">, wyb. i oprac. Jan Kropiwnicki, Wydawnictwo Nauczycielskie, Jelenia Góra 1992.</text:span></text:p></text:note-body></text:note></text:span>,</text:p>
        </text:list-item>
        <text:list-item>
          <text:p text:style-name="P15">Zasób multimedialny: film „Dlaczego warto czytać?”,</text:p>
        </text:list-item>
        <text:list-item>
          <text:p text:style-name="P15"><text:bookmark text:name="h.4d34og8"/>Sprzęt multimedialny: komputer, rzutnik multimedialny.</text:p>
        </text:list-item>
      </text:list>
      <text:p text:style-name="P11"><text:soft-page-break/>Metody nauczania:</text:p>
      <text:list xml:id="list2622821690872365778" text:style-name="WW8Num5">
        <text:list-item>
          <text:p text:style-name="P16">Problemowa: dyskusja, </text:p>
        </text:list-item>
        <text:list-item>
          <text:p text:style-name="P16">Eksponująca: film, </text:p>
        </text:list-item>
        <text:list-item>
          <text:p text:style-name="P16"><text:bookmark text:name="h.2s8eyo1"/>Praktyczna: praca z tekstem.</text:p>
        </text:list-item>
      </text:list>
      <text:p text:style-name="P11">Formy pracy:</text:p>
      <text:list xml:id="list1346367610276479354" text:style-name="WW8Num2">
        <text:list-item>
          <text:p text:style-name="P17">Zbiorowa, </text:p>
        </text:list-item>
        <text:list-item>
          <text:p text:style-name="P17"><text:bookmark text:name="h.17dp8vu"/>Indywidualna jednolita.</text:p>
        </text:list-item>
      </text:list>
      <text:p text:style-name="P11"><text:bookmark text:name="h.3rdcrjn"/>Przebieg zajęć:</text:p>
      <text:p text:style-name="P5">Etap przygotowawczy</text:p>
      <text:p text:style-name="P1"><text:bookmark text:name="h.26in1rg"/>Nauczyciel kilka dni wcześniej prosi uczniów o przyniesienie na zajęcia swoich książek-faworytów i zaznaczenie w nich szczególnie interesującego, zabawnego, kluczowego czy ulubionego fragmentu oraz napisanie krótkiego, kilkuzdaniowego uzasadnienia: „Dlaczego warto przeczytać tę właśnie książkę?”.</text:p>
      <text:p text:style-name="P5">Etap wstępny</text:p>
      <text:p text:style-name="P1">Nauczyciel wita się z uczniami, sprawdza obecność i rozdaje uczniom kartki z tekstem wiersza Szymańskiego: </text:p>
      <text:p text:style-name="P1"/>
      <text:p text:style-name="P3">„Książka”</text:p>
      <text:p text:style-name="P3">Witam cię kartek szelestem, </text:p>
      <text:p text:style-name="P3">Tytułem na pierwszej stronie, </text:p>
      <text:p text:style-name="P3">witam! </text:p>
      <text:p text:style-name="P3">Bo po to przecież jestem, </text:p>
      <text:p text:style-name="P3">Żebyś mnie ujął w dłonie </text:p>
      <text:p text:style-name="P3">I czytał!</text:p>
      <text:p text:style-name="P3">Kiedy jesz obiad – na zdrowie! </text:p>
      <text:p text:style-name="P3">Gdy chcesz się bawić – baw się! </text:p>
      <text:p text:style-name="P3">Ja ci nie bronię! </text:p>
      <text:p text:style-name="P3">Ale gdy chcesz mieć opowieść </text:p>
      <text:p text:style-name="P3">O wszystkim, co najciekawsze – </text:p>
      <text:p text:style-name="P3">Ja ci się skłonię!</text:p>
      <text:p text:style-name="P3">Kiedy ci smutno będzie, </text:p>
      <text:p text:style-name="P3">Kiedyś samotny, chory; </text:p>
      <text:p text:style-name="P3">Bez przyjaciela – </text:p>
      <text:p text:style-name="P3">Ja z tobą pójdę wszędzie, </text:p>
      <text:p text:style-name="P3">Poprzez zimowe wieczory, </text:p>
      <text:p text:style-name="P3">W kraje wesela.</text:p>
      <text:p text:style-name="P3">Będziesz wraz ze mną oglądać </text:p>
      <text:p text:style-name="P3">Baśnie i cuda, i dziwy </text:p>
      <text:p text:style-name="P3">Na końcu świata </text:p>
      <text:p text:style-name="P3">Po niebie, po morzach, i lądach </text:p>
      <text:p text:style-name="P3">jako te ptaki szczęśliwe </text:p>
      <text:p text:style-name="P3">będziemy latać.</text:p>
      <text:p text:style-name="P3">Nigdy ci się nie znudzi! </text:p>
      <text:p text:style-name="Standard"><text:span text:style-name="T4">Wędrówki po każdej kartce </text:span></text:p>
      <text:p text:style-name="P3"><text:soft-page-break/>Nie są tak straszne. </text:p>
      <text:p text:style-name="P3">Przygody innych ludzi. </text:p>
      <text:p text:style-name="P3">Są przecież nie mniej warte </text:p>
      <text:p text:style-name="P3">Niż twoje własne.</text:p>
      <text:p text:style-name="P3">Ja cię bez trudu nauczę </text:p>
      <text:p text:style-name="P3">Tego, co przydać się może </text:p>
      <text:p text:style-name="P3">Choćby po latach paru. </text:p>
      <text:p text:style-name="P3">Ja tobie słowem, jak kluczem, </text:p>
      <text:p text:style-name="P3">W cudowny sposób otworzę </text:p>
      <text:p text:style-name="P3">pałace czarów. </text:p>
      <text:p text:style-name="Standard"/>
      <text:p text:style-name="P1">Zanim odczyta tekst, prosi uczniów, aby podczas prezentacji wiersza starali się zakreślać treści, które mówią o tym, dlaczego warto sięgać po książki. </text:p>
      <text:p text:style-name="P1">Po przeczytaniu utworu nauczyciel zapisuje na tablicy hasło: „Warto sięgać po książki, ponieważ…” i prosi dzieci o zacytowanie zakreślonych przez nie fragmentów wraz z wyjaśnieniem: „O czym mówi ten fragment/wers?”, „Jak można go zinterpretować, wyjaśnić?”.</text:p>
      <text:p text:style-name="P1">Odpowiedzi uczniów powinny być zapisywane hasłowo na tablicy, pod zanotowanym wcześniej przez nauczyciela twierdzeniem – utworzą w ten sposób metaplan.</text:p>
      <text:p text:style-name="P1">Sugerowane odpowiedzi dzieci: „ukazują ciekawy świat albo wydarzenia”, „opowiadają o czymś, co jest nam nieznane”, „mogą nam towarzyszyć, kiedy nudzimy się albo czujemy się samotni”, „rozweselają”, „opowiadają o rzeczach niezwykłych”, „pobudzają wyobraźnię”, „pozwalają przeżywać niesamowite przygody”, „uczą nas”, „pobudzają do myślenia” itp. </text:p>
      <text:p text:style-name="P1"><text:bookmark text:name="h.lnxbz9"/>Następnie nauczyciel wyjaśnia temat zajęć: zapisuje go na tablicy, zaznajamia uczniów z celami i przebiegiem lekcji.</text:p>
      <text:p text:style-name="P5">Etap realizacji</text:p>
      <text:p text:style-name="P1">Nauczyciel wyjaśnia uczniom, że za chwilę obejrzą film (zasób multimedialny), w którym znana polska reżyserka – Agnieszka Holland – opowie o tym, dlaczego warto czytać. Prosi uczniów o wsłuchanie się w jej wypowiedź – pojawi się w niej sformułowanie: „Książka jest nie do zastąpienia”. Uczniowie mają za zadanie zanotować na kartkach uzasadnienie tego twierdzenia. </text:p>
      <text:p text:style-name="P1"/>
      <text:p text:style-name="P1">Po emisji materiału nauczyciel prosi uczniów o zaprezentowanie zapisanych na kartkach wniosków. Powinny pojawić się wypowiedzi typu: „Książki towarzyszyły w złych chwilach, podczas choroby, umilały czas w szpitalach”, „Pozwalały na wyobrażanie sobie wielu rzeczy”, „Tego, co pokazuje książka, nikt nie może narzucić”, „Książka pozwala stworzyć własne wizje”, „Książki wyrażają stan ducha, uczucia”, „Książkę można czytać w każdej sytuacji” itp.</text:p>
      <text:p text:style-name="P1"/>
      <text:p text:style-name="P1">Po omówieniu filmu z zasobu multimedialnego nauczyciel prosi uczniów, aby uzupełnili przygotowane wcześniej prezentacje swoich ulubionych książek o jednozdaniową wypowiedź – myśl, która pojawiła się w wypowiedzi A. Holland: „Moja książka jest nie do zastąpienia, ponieważ…”.</text:p>
      <text:p text:style-name="P1"><text:bookmark text:name="h.35nkun2"/>Następnie uczniowie kolejno dokonują krótkich prezentacji przyniesionych przez siebie książek, odczytują ulubione cytaty, uzasadniają swoje wybory.</text:p>
      <text:p text:style-name="P5"><text:soft-page-break/>Etap końcowy</text:p>
      <text:p text:style-name="P1">Na zakończenie lekcji nauczyciel ponownie nawiązuje do wypowiedzi A. Holland, poddając temat pod dyskusję: „Czy czytanie jest czymś wstydliwym?”.</text:p>
      <text:p text:style-name="P1">Prowadząc rozmowę z uczniami, może zadawać pytania typu:</text:p>
      <text:list xml:id="list2564663440938082930" text:style-name="WW8Num7">
        <text:list-item>
          <text:p text:style-name="P18">Czy faktycznie przyznawanie się do tego, że się czytuje książki, to obecnie rodzaj „obciachu”?</text:p>
        </text:list-item>
        <text:list-item>
          <text:p text:style-name="P18">Kto z was z chęcią sięga po książki i nie wstydzi się do tego przyznawać?</text:p>
        </text:list-item>
        <text:list-item>
          <text:p text:style-name="P18">Dlaczego warto czytać?</text:p>
        </text:list-item>
      </text:list>
      <text:p text:style-name="P1">Kończąc rozważania, nauczyciel wyjaśnia zadanie domowe: </text:p>
      <text:p text:style-name="P1"><text:bookmark text:name="h.1ksv4uv"/>Dokończ myśl zawartą w temacie lekcji w postaci krótkiego uzasadnienia. Jeżeli tak nie uważasz, uzasadnij: „Nie czytam książek, ponieważ…”. Zadbaj o to, aby twoja wypowiedź była przekonują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true"/>
      <style:text-properties fo:font-size="36pt" fo:font-weight="bold" style:font-size-asian="3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true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true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tru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tru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tru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true"/>
      <style:text-properties fo:font-size="10pt" fo:font-weight="bold" style:font-size-asian="10pt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true"/>
      <style:text-properties fo:color="#666666" style:font-name="Georgia" fo:font-size="24pt" fo:font-style="italic" style:font-name-asian="Georgia" style:font-size-asian="24pt" style:font-style-asian="italic" style:font-name-complex="Georgia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text-position="0% 100%" style:font-name="Arial" style:text-underline-style="none" style:font-name-asian="Arial" style:font-name-complex="Arial"/>
    </style:style>
    <style:style style:name="WW8Num2z0" style:family="text">
      <style:text-properties style:text-position="0% 100%" style:font-name="Arial" style:text-underline-style="none" style:font-name-asian="Arial" style:font-name-complex="Arial"/>
    </style:style>
    <style:style style:name="WW8Num3z0" style:family="text">
      <style:text-properties style:text-position="0% 100%" style:font-name="Arial" style:text-underline-style="none" style:font-name-asian="Arial" style:font-name-complex="Arial"/>
    </style:style>
    <style:style style:name="WW8Num4z0" style:family="text">
      <style:text-properties style:text-position="0% 100%" style:font-name="Arial" style:text-underline-style="none" style:font-name-asian="Arial" style:font-name-complex="Arial"/>
    </style:style>
    <style:style style:name="WW8Num5z0" style:family="text">
      <style:text-properties style:text-position="0% 100%" style:font-name="Arial" style:text-underline-style="none" style:font-name-asian="Arial" style:font-name-complex="Arial"/>
    </style:style>
    <style:style style:name="WW8Num6z0" style:family="text">
      <style:text-properties style:text-position="0% 100%" style:font-name="Arial" style:text-underline-style="none" style:font-name-asian="Arial" style:font-name-complex="Arial"/>
    </style:style>
    <style:style style:name="WW8Num7z0" style:family="text">
      <style:text-properties style:text-position="0% 100%" style:font-name="Arial" style:text-underline-style="none" style:font-name-asian="Arial" style:font-name-complex="Aria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color="#000000" style:font-name="Arial" style:font-name-asian="Arial" style:font-name-complex="Arial"/>
    </style:style>
    <style:style style:name="Stopka_20_Znak" style:display-name="Stopka Znak" style:family="text">
      <style:text-properties fo:color="#000000" style:font-name="Arial" style:font-name-asian="Arial" style:font-name-complex="Ari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7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7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7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4.001cm" fo:margin-left="2.499cm" fo:margin-right="2.499cm" fo:background-color="#ffffff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Obraz 2" text:anchor-type="char" svg:x="0cm" svg:y="1cm" svg:width="16.002cm" svg:height="2.676cm" draw:z-index="0"><draw:image xlink:href="Pictures/1000000000000327000000875B8F3F0A.png" xlink:type="simple" xlink:show="embed" xlink:actuate="onLoad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5:12:00</meta:creation-date>
    <dc:date>2013-09-26T17:11:00</dc:date>
    <meta:editing-cycles>1</meta:editing-cycles>
    <meta:editing-duration>P15824DT17H31M44S</meta:editing-duration>
    <meta:document-statistic meta:table-count="0" meta:image-count="1" meta:object-count="0" meta:page-count="4" meta:paragraph-count="100" meta:word-count="808" meta:character-count="5831" meta:non-whitespace-character-count="5093"/>
    <meta:generator>LibreOffice/4.1.0.4$Windows_x86 LibreOffice_project/89ea49ddacd9aa532507cbf852f2bb22b1ace28</meta:generator>
  </office:meta>
</office:document-meta>
</file>