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437FC1B3C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972in" fo:margin-left="-0.075in" table:align="left" style:writing-mode="lr-tb"/>
    </style:style>
    <style:style style:name="Tabela1.A" style:family="table-column">
      <style:table-column-properties style:column-width="1.7486in"/>
    </style:style>
    <style:style style:name="Tabela1.B" style:family="table-column">
      <style:table-column-properties style:column-width="4.6486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orphans="0" fo:widows="0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margin-left="0.1972in" fo:margin-right="0in" fo:text-indent="0in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1972in" fo:margin-right="0in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.4917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/>
    </style:style>
    <style:style style:name="P15" style:family="paragraph" style:parent-style-name="Standard">
      <style:paragraph-properties fo:margin-top="0in" fo:margin-bottom="0in" fo:line-height="115%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L3">
      <style:paragraph-properties fo:margin-top="0in" fo:margin-bottom="0in" fo:line-height="115%"/>
      <style:text-properties style:font-name="Arial" fo:font-size="12pt" style:font-size-asian="12pt" style:font-name-complex="Arial" style:font-size-complex="12pt"/>
    </style:style>
    <style:style style:name="P17" style:family="paragraph" style:parent-style-name="Akapit_20_z_20_listą" style:list-style-name="WW8Num5">
      <style:text-properties style:font-name="Arial" fo:font-size="12pt" style:font-size-asian="12pt" style:font-name-complex="Arial" style:font-size-complex="12pt"/>
    </style:style>
    <style:style style:name="P18" style:family="paragraph" style:parent-style-name="Akapit_20_z_20_listą" style:list-style-name="WW8Num5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9" style:family="paragraph" style:parent-style-name="Akapit_20_z_20_listą" style:list-style-name="WW8Num1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WW8Num29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L3">
      <style:paragraph-properties fo:margin-top="0in" fo:margin-bottom="0in" fo:line-height="115%"/>
      <style:text-properties style:font-name="Arial" fo:font-size="12pt" style:font-size-asian="12pt" style:font-name-complex="Arial" style:font-size-complex="12pt"/>
    </style:style>
    <style:style style:name="P22" style:family="paragraph" style:parent-style-name="Akapit_20_z_20_listą" style:list-style-name="L2">
      <style:paragraph-properties fo:margin-top="0in" fo:margin-bottom="0in" fo:line-height="115%"/>
      <style:text-properties style:font-name="Arial" fo:font-size="12pt" style:font-size-asian="12pt" style:font-name-complex="Arial" style:font-size-complex="12pt"/>
    </style:style>
    <style:style style:name="P23" style:family="paragraph" style:parent-style-name="Akapit_20_z_20_listą" style:list-style-name="L1">
      <style:paragraph-properties fo:margin-top="0in" fo:margin-bottom="0in" fo:line-height="115%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404040" style:font-name="Arial" fo:font-size="10pt" style:font-size-asian="10pt" style:font-name-complex="Arial"/>
    </style:style>
    <style:style style:name="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ałe, duże, wielkie – martwa natura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Etap</text:p>
          </table:table-cell>
          <table:table-cell table:style-name="Tabela1.B1" office:value-type="string">
            <text:p text:style-name="P7">I etap edukacyjny, uczeń kończący klasę III </text:p>
          </table:table-cell>
        </table:table-row>
        <table:table-row table:style-name="Tabela1.1"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Przedmiot</text:p>
          </table:table-cell>
          <table:table-cell table:style-name="Tabela1.B1" office:value-type="string">
            <text:p text:style-name="P7">Edukacja plastyczna</text:p>
          </table:table-cell>
        </table:table-row>
        <table:table-row table:style-name="Tabela1.1"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Wymagania szczegółowe:</text:p>
          </table:table-cell>
          <table:table-cell table:style-name="Tabela1.B1" office:value-type="string">
            <text:p text:style-name="P10"><text:span text:style-name="T3">(II.2.a) </text:span><text:span text:style-name="T4">podejmuje działalność twórczą, posługując się takimi środkami wyrazu plastycznego jak: kształt, barwa, faktura w kompozycji</text:span></text:p>
            <text:p text:style-name="P9">na płaszczyźnie i w przestrzeni (stosując określone materiały,</text:p>
            <text:p text:style-name="P9">narzędzia i techniki plastyczne).</text:p>
          </table:table-cell>
        </table:table-row>
        <table:table-row table:style-name="Tabela1.1"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Temat lekcji:</text:p>
          </table:table-cell>
          <table:table-cell table:style-name="Tabela1.B1" office:value-type="string">
            <text:p text:style-name="P7">Małe, duże, wielkie – martwa natura </text:p>
          </table:table-cell>
        </table:table-row>
        <table:table-row table:style-name="Tabela1.1"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Czas na realizację:</text:p>
          </table:table-cell>
          <table:table-cell table:style-name="Tabela1.B1" office:value-type="string">
            <text:p text:style-name="P7">1 godzina lekcyjna.</text:p>
          </table:table-cell>
        </table:table-row>
        <table:table-row table:style-name="Tabela1.1"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Cele szczegółowe</text:p>
          </table:table-cell>
          <table:table-cell table:style-name="Tabela1.B1" office:value-type="string">
            <text:p text:style-name="P15">wiadomości – uczeń:</text:p>
            <text:list xml:id="list4121662727251702262" text:style-name="L1">
              <text:list-item>
                <text:p text:style-name="P23">stosuje terminologię określającą proporcje przedmiotów,</text:p>
              </text:list-item>
              <text:list-item>
                <text:p text:style-name="P23">rozróżnia wielkości przedmiotów codziennego użytku,</text:p>
              </text:list-item>
              <text:list-item>
                <text:p text:style-name="P23">zna pojęcie martwej natury.</text:p>
              </text:list-item>
            </text:list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5">umiejętności – uczeń:</text:p>
            <text:list xml:id="list6713158419709218909" text:style-name="L2">
              <text:list-item>
                <text:p text:style-name="P22">posługuje się techniką wycinanki,</text:p>
              </text:list-item>
              <text:list-item>
                <text:p text:style-name="P22">porządkuje elementy według proporcji,</text:p>
              </text:list-item>
              <text:list-item>
                <text:p text:style-name="P22">przyporządkowuje pojęcia charakterystyczne dla wskazanych przedmiotów,</text:p>
              </text:list-item>
              <text:list-item>
                <text:p text:style-name="P22">posługuje się techniką wycinanki w tworzeniu pracy twórczej</text:p>
              </text:list-item>
              <text:list-item>
                <text:p text:style-name="P22">potrafi odtworzyć kształty i ich wielkości na płaszczyźnie</text:p>
              </text:list-item>
              <text:list-item>
                <text:p text:style-name="P22">umie sprawnie posługiwać się narzędziami <text:soft-page-break/>i materiałami<text:line-break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5">Postawy:</text:p>
            <text:list xml:id="list5836421496070202876" text:style-name="L3">
              <text:list-item>
                <text:p text:style-name="P16">dostrzeganie różnych proporcji w otaczającym świecie</text:p>
              </text:list-item>
              <text:list-item>
                <text:p text:style-name="P16">właściwie organizuje swój warsztat pracy,</text:p>
              </text:list-item>
              <text:list-item>
                <text:p text:style-name="P21">dba o estetykę wykonywanej pracy twórczej.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Metody pracy:</text:p>
          </table:table-cell>
          <table:table-cell table:style-name="Tabela1.B1" office:value-type="string">
            <text:p text:style-name="P7">rozmowa nauczająca (pogadanka), działania praktyczne (rysowanie, wycinanie, wklejanie), aktywizująca (dyskusja)</text:p>
          </table:table-cell>
        </table:table-row>
        <table:table-row table:style-name="Tabela1.1"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Forma pracy:</text:p>
          </table:table-cell>
          <table:table-cell table:style-name="Tabela1.B1" office:value-type="string">
            <text:p text:style-name="P7">indywidualna, zbiorowa</text:p>
          </table:table-cell>
        </table:table-row>
        <table:table-row table:style-name="Tabela1.1"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Środki dydaktyczne:</text:p>
          </table:table-cell>
          <table:table-cell table:style-name="Tabela1.B1" office:value-type="string">
            <text:p text:style-name="P7">przykłady reprodukcji z martwymi naturami</text:p>
          </table:table-cell>
        </table:table-row>
        <table:table-row table:style-name="Tabela1.1">
          <table:table-cell table:style-name="Tabela1.A1" office:value-type="string">
            <text:p text:style-name="P13">w tym zasoby multimedialne:</text:p>
          </table:table-cell>
          <table:table-cell table:style-name="Tabela1.B1" office:value-type="string">
            <text:p text:style-name="P7">Interaktywne narzędzie do porządkowania elementów według wielkości.</text:p>
            <text:p text:style-name="P7">Prezentacja multimedialna z pojęciami określającymi przeciwstawne zestawienia: gruby-cienki, duży-mały, wysoki-niski.</text:p>
          </table:table-cell>
        </table:table-row>
        <table:table-row table:style-name="Tabela1.1"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Materiały plastyczne:</text:p>
          </table:table-cell>
          <table:table-cell table:style-name="Tabela1.B1" office:value-type="string">
            <text:p text:style-name="P7">papier kolorowy formatu A-4, wycinanki samoprzylepne, nożyczki</text:p>
          </table:table-cell>
        </table:table-row>
        <table:table-row table:style-name="Tabela1.1"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Przebieg lekcji</text:p>
          </table:table-cell>
          <table:table-cell table:style-name="Tabela1.B1" table:number-rows-spanned="2" office:value-type="string">
            <text:list xml:id="list5200351327662718712" text:style-name="WW8Num5">
              <text:list-item>
                <text:p text:style-name="P18">Czynności organizacyjne.</text:p>
              </text:list-item>
              <text:list-item>
                <text:p text:style-name="P18">Nauczyciel przeprowadza pogadankę na temat różnych proporcji i zależności w otaczającym świecie. </text:p>
              </text:list-item>
              <text:list-item>
                <text:p text:style-name="P17">Prezentuje interaktywne narzędzie do porządkowania elementów według wielkości. Uczniowie wykonują ćwiczenia, korzystając z powyższego narzędzia (zasobu)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>faza wprowadzająca:</text:p>
            <text:p text:style-name="P12">(12 min.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faza realizacyjna:</text:p>
            <text:p text:style-name="P12">(22 min.)</text:p>
            <text:p text:style-name="P12"/>
          </table:table-cell>
          <table:table-cell table:style-name="Tabela1.B1" office:value-type="string">
            <text:list xml:id="list7827304134107317657" text:style-name="WW8Num1">
              <text:list-item>
                <text:p text:style-name="P19">Nauczyciel ustawia na przygotowanym stole największe naczynie, które będzie elementem martwej natury składającej się z przedmiotów codziennego użytku.</text:p>
              </text:list-item>
              <text:list-item>
                <text:p text:style-name="P19">Spośród uczniów zostają losowo wybrane dwie osoby, których zadaniem jest dostawienie do <text:soft-page-break/>kompozycji kolejnych dwóch elementów (wszystkie elementy martwej natury muszą znacznie różnić się wielkością).</text:p>
              </text:list-item>
              <text:list-item>
                <text:p text:style-name="P19">Uczniowie opisują wygląd i zależności pomiędzy przedmiotami, wskazując na różnice w proporcjach. </text:p>
              </text:list-item>
              <text:list-item>
                <text:p text:style-name="P19">Uczniowie wykonują pracę plastyczną: na kolorowych kartkach papieru naklejają wycięte elementy martwej natury, wzorując się na ustawionej wcześniej kompozycji. <text:s/>Nauczyciel przypomina o zachowaniu różnic pomiędzy naczyniami. <text:s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>faza podsumowująca:</text:p>
            <text:p text:style-name="P12">(11 min.)</text:p>
          </table:table-cell>
          <table:table-cell table:style-name="Tabela1.B1" office:value-type="string">
            <text:list xml:id="list7791914061039284941" text:style-name="WW8Num29">
              <text:list-item>
                <text:p text:style-name="P20">Nauczyciel ocenia prace i informuje, że poza różnicami w wielkości można jeszcze dostrzec inne cechy w proporcjach, takie jak wysoki-niski, gruby-cienki. </text:p>
              </text:list-item>
              <text:list-item>
                <text:p text:style-name="P20">Dla zobrazowania wyświetla prezentację multimedialną z zasobu. Na zakończenie uczniowie wymieniają przykłady zapamiętane z prezentacji oraz podają inne zaczerpnięte z własnych obserwacji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mbria" fo:font-size="11pt" fo:language="pl" fo:country="PL" style:font-name-asian="Cambria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fo:line-height="100%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fo:language="pl" fo:country="PL" style:font-name-asian="Cambria" style:font-size-asian="11pt" style:font-size-complex="11pt"/>
    </style:style>
    <style:style style:name="Stopka_20_Znak" style:display-name="Stopka Znak" style:family="text">
      <style:text-properties fo:font-size="11pt" fo:language="pl" fo:country="PL" style:font-name-asian="Cambria" style:font-size-asian="11pt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Lucida Grande" fo:font-size="9pt" fo:language="pl" fo:country="PL" style:font-name-asian="Cambria" style:font-size-asian="9pt" style:font-name-complex="Lucida Grande" style:font-size-complex="9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Arial" fo:font-size="10pt" style:font-size-asian="10pt" style:font-name-complex="Arial"/>
    </style:style>
    <style:style style:name="M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M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Str. </text:span></text:span><text:span text:style-name="Page_20_Number"><text:span text:style-name="MT1"><text:page-number text:select-page="current">3</text:page-number></text:span></text:span></text:p>
      </style:header>
      <style:footer>
        <text:p text:style-name="MP2"><text:span text:style-name="MT2"><draw:frame draw:style-name="Mfr1" draw:name="Obraz 1" text:anchor-type="as-char" svg:width="6.2957in" svg:height="0.6937in" draw:z-index="2"><draw:image xlink:href="Pictures/1000020100000260000000437FC1B3C7.png" xlink:type="simple" xlink:show="embed" xlink:actuate="onLoad"/></draw:frame></text:span><text:span text:style-name="MT3">Materiał edukacyjny wytworzony w ramach projektu „Scholaris – portal wiedzy dla nauczycieli” współfinansowanego przez Unię Europejską w ramach Europejskiego Funduszu Społecznego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20:19:00</meta:creation-date>
    <dc:creator>Karol Gajewski</dc:creator>
    <dc:date>2013-12-14T14:35:57</dc:date>
    <meta:editing-cycles>8</meta:editing-cycles>
    <meta:editing-duration>PT2M39S</meta:editing-duration>
    <meta:generator>OpenOffice/4.0.1$Unix OpenOffice.org_project/401m5$Build-9714</meta:generator>
    <meta:document-statistic meta:table-count="1" meta:image-count="1" meta:object-count="0" meta:page-count="3" meta:paragraph-count="58" meta:word-count="403" meta:character-count="3202"/>
  </office:meta>
</office:document-meta>
</file>