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40000009061C99D6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'Times New Roman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76cm" table:align="center" style:writing-mode="lr-tb"/>
    </style:style>
    <style:style style:name="Tabela1.A" style:family="table-column">
      <style:table-column-properties style:column-width="2.29cm"/>
    </style:style>
    <style:style style:name="Tabela1.B" style:family="table-column">
      <style:table-column-properties style:column-width="6.287cm"/>
    </style:style>
    <style:style style:name="Tabela1.1" style:family="table-row">
      <style:table-row-properties style:min-row-height="0.96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968cm" style:keep-together="true" fo:keep-together="auto"/>
    </style:style>
    <style:style style:name="Tabela2" style:family="table">
      <style:table-properties style:width="8.543cm" table:align="center" style:writing-mode="lr-tb"/>
    </style:style>
    <style:style style:name="Tabela2.A" style:family="table-column">
      <style:table-column-properties style:column-width="2.27cm"/>
    </style:style>
    <style:style style:name="Tabela2.B" style:family="table-column">
      <style:table-column-properties style:column-width="6.272cm"/>
    </style:style>
    <style:style style:name="Tabela2.1" style:family="table-row">
      <style:table-row-properties style:min-row-height="0.96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0.968cm" style:keep-together="true" fo:keep-together="auto"/>
    </style:style>
    <style:style style:name="Tabela2.4" style:family="table-row">
      <style:table-row-properties style:min-row-height="1.085cm" style:keep-together="true" fo:keep-together="auto"/>
    </style:style>
    <style:style style:name="Tabela3" style:family="table">
      <style:table-properties style:width="15.901cm" fo:margin-left="0.041cm" fo:margin-right="0.06cm" table:align="margins" style:writing-mode="lr-tb"/>
    </style:style>
    <style:style style:name="Tabela3.A" style:family="table-column">
      <style:table-column-properties style:column-width="3.016cm" style:rel-column-width="12430*"/>
    </style:style>
    <style:style style:name="Tabela3.B" style:family="table-column">
      <style:table-column-properties style:column-width="12.885cm" style:rel-column-width="5310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Narrow" fo:font-size="10pt" style:font-size-asian="10pt"/>
    </style:style>
    <style:style style:name="P2" style:family="paragraph" style:parent-style-name="Default">
      <style:paragraph-properties fo:text-align="justify" style:justify-single-word="false"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3" style:family="paragraph" style:parent-style-name="Akapit_20_z_20_listą" style:list-style-name="WW8Num1">
      <style:text-properties style:font-name="Arial Narrow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Akapit_20_z_20_listą">
      <style:paragraph-properties fo:margin-left="1.27cm" fo:margin-right="0cm" fo:text-indent="-1.27cm" style:auto-text-indent="false"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Normalny_20__28_Web_29_">
      <style:paragraph-properties fo:margin-left="1.249cm" fo:margin-right="0cm" fo:margin-top="0cm" fo:margin-bottom="0cm" fo:line-height="150%" fo:text-align="justify" style:justify-single-word="false" fo:text-indent="0cm" style:auto-text-indent="false"/>
      <style:text-properties style:font-name="Arial Narrow" fo:font-size="14pt" style:font-size-asian="14pt" style:font-size-complex="14pt"/>
    </style:style>
    <style:style style:name="P6" style:family="paragraph" style:parent-style-name="Normalny_20__28_Web_29_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itle" style:master-page-name="Standard">
      <style:paragraph-properties style:page-number="auto"/>
    </style:style>
    <style:style style:name="P8" style:family="paragraph" style:parent-style-name="Footer">
      <style:paragraph-properties fo:text-align="center" style:justify-single-word="false"/>
      <style:text-properties style:font-name="Arial Narrow"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4pt" fo:font-style="italic" style:font-size-asian="14pt" style:font-style-asian="italic" style:font-name-complex="Arial" style:font-size-complex="14pt" style:font-style-complex="italic"/>
    </style:style>
    <style:style style:name="P10" style:family="paragraph" style:parent-style-name="Standard">
      <style:text-properties style:font-name="Arial Narrow" fo:font-size="14pt" fo:font-weight="bold" style:font-size-asian="14pt" style:font-weight-asian="bold" style:font-name-complex="ArialM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4pt" style:font-size-asian="14pt" style:font-name-complex="Arial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 Narrow" fo:font-size="14pt" style:font-size-asian="14pt" style:font-name-complex="Arial" style:font-size-complex="14pt"/>
    </style:style>
    <style:style style:name="P13" style:family="paragraph" style:parent-style-name="Standard" style:list-style-name="WW8Num10">
      <style:paragraph-properties fo:text-align="justify" style:justify-single-word="false"/>
      <style:text-properties style:font-name="Arial Narrow" fo:font-size="14pt" style:font-size-asian="14pt" style:font-name-complex="Arial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 Narrow" fo:font-size="14pt" style:font-size-asian="14pt" style:font-name-complex="Arial" style:font-size-complex="14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4pt" style:font-size-asian="14pt" style:font-name-complex="Arial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Narrow" fo:font-size="14pt" style:font-size-asian="14pt" style:font-name-complex="Arial" style:font-size-complex="14pt"/>
    </style:style>
    <style:style style:name="P17" style:family="paragraph" style:parent-style-name="Standard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14pt" style:font-name-asian="Times New Roman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4pt" style:font-name-asian="Times New Roman" style:font-size-asian="14pt" style:font-size-complex="14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 style:list-style-name="WW8Num5">
      <style:paragraph-properties fo:margin-top="0.353cm" fo:margin-bottom="0.353cm" fo:text-align="justify" style:justify-single-word="false"/>
      <style:text-properties style:font-name="Arial Narrow" fo:font-size="14pt" style:font-size-asian="14pt" style:font-name-complex="Arial" style:font-size-complex="14pt"/>
    </style:style>
    <style:style style:name="P24" style:family="paragraph" style:parent-style-name="Standard" style:list-style-name="WW8Num3">
      <style:paragraph-properties fo:margin-top="0.353cm" fo:margin-bottom="0.353cm" fo:text-align="justify" style:justify-single-word="false"/>
      <style:text-properties style:font-name="Arial Narrow" fo:font-size="14pt" style:font-size-asian="14pt" style:font-name-complex="Arial" style:font-size-complex="14pt"/>
    </style:style>
    <style:style style:name="P25" style:family="paragraph" style:parent-style-name="Standard">
      <style:paragraph-properties fo:margin-top="0.353cm" fo:margin-bottom="0.353cm" fo:text-align="center" style:justify-single-word="false"/>
      <style:text-properties style:font-name="Arial Narrow" fo:font-size="14pt" style:text-underline-style="solid" style:text-underline-width="auto" style:text-underline-color="font-color" style:font-size-asian="14pt" style:font-name-complex="Arial" style:font-size-complex="14pt"/>
    </style:style>
    <style:style style:name="P26" style:family="paragraph" style:parent-style-name="Standard" style:list-style-name="WW8Num12">
      <style:paragraph-properties fo:margin-left="1.99cm" fo:margin-right="0cm" fo:text-align="justify" style:justify-single-word="false" fo:text-indent="-0.635cm" style:auto-text-indent="false">
        <style:tab-stops>
          <style:tab-stop style:position="1.99cm"/>
        </style:tab-stops>
      </style:paragraph-properties>
      <style:text-properties style:font-name="Arial Narrow" fo:font-size="14pt" style:font-size-asian="14pt" style:font-name-complex="Arial" style:font-size-complex="14pt"/>
    </style:style>
    <style:style style:name="P27" style:family="paragraph" style:parent-style-name="Standard" style:list-style-name="WW8Num3">
      <style:paragraph-properties fo:margin-top="0cm" fo:margin-bottom="0cm" fo:line-height="115%" fo:text-align="justify" style:justify-single-word="false"/>
      <style:text-properties style:font-name="Arial Narrow" fo:font-size="14pt" style:font-size-asian="14pt" style:font-name-complex="Arial" style:font-size-complex="14pt"/>
    </style:style>
    <style:style style:name="P28" style:family="paragraph" style:parent-style-name="Standard" style:list-style-name="WW8Num3">
      <style:paragraph-properties fo:margin-top="0cm" fo:margin-bottom="0.494cm" fo:line-height="115%" fo:text-align="justify" style:justify-single-word="false"/>
      <style:text-properties style:font-name="Arial Narrow" fo:font-size="14pt" style:font-size-asian="14pt" style:font-name-complex="Arial" style:font-size-complex="14pt"/>
    </style:style>
    <style:style style:name="P29" style:family="paragraph" style:parent-style-name="Standard">
      <style:paragraph-properties fo:margin-top="0.494cm" fo:margin-bottom="0.494cm" fo:line-height="115%" fo:hyphenation-ladder-count="no-limit"/>
      <style:text-properties fo:text-transform="uppercase" style:font-name="Arial Narrow" fo:font-size="14pt" fo:font-weight="bold" style:letter-kerning="true" style:font-size-asian="14pt" style:language-asian="hi" style:country-asian="IN" style:font-weight-asian="bold" style:font-name-complex="Mangal2" style:font-size-complex="14pt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1" style:family="paragraph" style:parent-style-name="Standard">
      <style:paragraph-properties fo:background-color="#fffff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2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 Narrow" fo:font-size="14pt" style:font-size-asian="14pt" style:font-name-complex="Arial" style:font-size-complex="14pt"/>
    </style:style>
    <style:style style:name="P34" style:family="paragraph" style:parent-style-name="Standard">
      <style:paragraph-properties fo:margin-left="0.635cm" fo:margin-right="0cm" fo:margin-top="0.353cm" fo:margin-bottom="0.353cm" fo:text-align="justify" style:justify-single-word="false" fo:text-indent="0cm" style:auto-text-indent="false"/>
      <style:text-properties style:font-name="Arial Narrow" fo:font-size="14pt" style:font-size-asian="14pt" style:font-name-complex="Arial" style:font-size-complex="14pt"/>
    </style:style>
    <style:style style:name="P35" style:family="paragraph" style:parent-style-name="Standard">
      <style:paragraph-properties fo:margin-left="0.635cm" fo:margin-right="0cm" fo:margin-top="0.353cm" fo:margin-bottom="0.353cm" fo:text-align="justify" style:justify-single-word="false" fo:text-indent="0cm" style:auto-text-indent="false"/>
      <style:text-properties style:font-name="Arial Narrow" fo:font-size="14pt" fo:font-style="italic" style:font-size-asian="14pt" style:font-style-asian="italic" style:font-name-complex="Arial" style:font-size-complex="14pt" style:font-style-complex="italic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 Narrow" fo:font-size="14pt" style:font-size-asian="14pt" style:font-name-complex="Arial" style:font-size-complex="14pt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Arial Narrow" fo:font-size="14pt" style:font-size-asian="14pt" style:font-name-complex="Arial" style:font-size-complex="14pt"/>
    </style:style>
    <style:style style:name="P38" style:family="paragraph" style:parent-style-name="Standard">
      <style:paragraph-properties fo:margin-left="1.249cm" fo:margin-right="0cm" fo:text-indent="0cm" style:auto-text-indent="false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3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4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1.249cm" fo:margin-right="0cm" fo:text-align="justify" style:justify-single-word="false" fo:text-indent="1.249cm" style:auto-text-indent="false" style:text-autospace="none"/>
      <style:text-properties style:font-name="Arial Narrow" fo:font-size="14pt" style:font-size-asian="14pt" style:font-name-complex="Arial" style:font-size-complex="14pt"/>
    </style:style>
    <style:style style:name="P42" style:family="paragraph" style:parent-style-name="Standard">
      <style:paragraph-properties fo:text-align="justify" style:justify-single-word="false" fo:break-before="page"/>
      <style:text-properties style:font-name="Arial Narrow" fo:font-size="14pt" style:font-size-asian="14pt" style:font-name-complex="Arial" style:font-size-complex="14pt"/>
    </style:style>
    <style:style style:name="T1" style:family="text">
      <style:text-properties style:font-name="Arial Narrow" style:text-underline-style="solid" style:text-underline-width="auto" style:text-underline-color="font-color" fo:font-weight="bold" fo:background-color="#fabf8f" style:font-weight-asian="bold" style:font-name-complex="ArialMT"/>
    </style:style>
    <style:style style:name="T2" style:family="text">
      <style:text-properties style:font-name="Arial Narrow" fo:font-weight="bold" style:font-weight-asian="bold" style:font-name-complex="ArialMT"/>
    </style:style>
    <style:style style:name="T3" style:family="text">
      <style:text-properties style:font-name="Arial Narrow" style:font-name-complex="ArialMT"/>
    </style:style>
    <style:style style:name="T4" style:family="text">
      <style:text-properties style:font-name="Arial Narrow" style:font-name-complex="Arial"/>
    </style:style>
    <style:style style:name="T5" style:family="text">
      <style:text-properties style:font-name="Arial Narrow" fo:font-style="italic" style:font-style-asian="italic" style:font-name-complex="Arial" style:font-style-complex="italic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Odwołanie_20_delikatne"><text:span text:style-name="T6">SCENARIUSZ ZAJĘĆ „GDY CHORUJEMY”</text:span></text:span></text:p>
      <text:p text:style-name="P29">Przyroda, II etap edukacyjny</text:p>
      <text:p text:style-name="P9"/>
      <text:p text:style-name="P9"/>
      <text:p text:style-name="P19"><text:span text:style-name="T1">Temat</text:span><text:span text:style-name="T2">:</text:span><text:span text:style-name="T3"> Gdy chorujemy.</text:span></text:p>
      <text:p text:style-name="P10"/>
      <text:p text:style-name="P10"/>
      <text:p text:style-name="P30">Treści kształcenia</text:p>
      <text:p text:style-name="P9"/>
      <text:p text:style-name="P12">Podstawa programowa: Punkt (9.1) [uczeń] podaje przykłady negatywnego wpływu wybranych gatunków zwierząt, roślin, grzybów, bakterii i wirusów na zdrowie człowieka, wymienia zachowania zapobiegające chorobom przenoszonym i wywoływanym przez nie.</text:p>
      <text:p text:style-name="P9"/>
      <text:p text:style-name="P30">Cele zoperacjonalizowane</text:p>
      <text:p text:style-name="P3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7" office:value-type="string">
            <text:p text:style-name="P21">UCZEŃ</text:p>
          </table:table-cell>
          <table:table-cell table:style-name="Tabela1.B1" office:value-type="string">
            <text:p text:style-name="P15">definiuje pojęcia: bakterie, wirusy, choroby zakaźne, szczepienie;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5">rozpoznaje główne objawy oznaczające chorobę (ból brzucha, gorączka, biegunka, kaszel);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5">podaje przykłady chorób bakteryjnych;</text:p>
          </table:table-cell>
        </table:table-row>
        <table:table-row table:style-name="Tabela1.4">
          <table:covered-table-cell/>
          <table:table-cell table:style-name="Tabela1.B1" office:value-type="string">
            <text:p text:style-name="P15">podaje przykłady chorób wirusowych;</text:p>
          </table:table-cell>
        </table:table-row>
        <table:table-row table:style-name="Tabela1.4">
          <table:covered-table-cell/>
          <table:table-cell table:style-name="Tabela1.B1" office:value-type="string">
            <text:p text:style-name="P15">podaje przykłady chorób odzwierzęcych;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5">wymienia główne drogi szerzenia się zakażeń;</text:p>
          </table:table-cell>
        </table:table-row>
        <table:table-row table:style-name="Tabela1.4">
          <table:covered-table-cell/>
          <table:table-cell table:style-name="Tabela1.B1" office:value-type="string">
            <text:p text:style-name="P15">podaje przykłady chorób niezakaźnych.</text:p>
          </table:table-cell>
        </table:table-row>
      </table:table>
      <text:p text:style-name="P33"/>
      <text:p text:style-name="P33"/>
      <text:p text:style-name="P33"/>
      <text:p text:style-name="P30"><text:soft-page-break/>Nabywane umiejętności</text:p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5" office:value-type="string">
            <text:p text:style-name="P21">UCZEŃ</text:p>
            <text:p text:style-name="P20"/>
          </table:table-cell>
          <table:table-cell table:style-name="Tabela2.B1" office:value-type="string">
            <text:p text:style-name="P15">określa bakterie i wirusy jako główne czynniki chorobotwórcze;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15">odróżnia choroby zakaźne od niezakaźnych;</text:p>
          </table:table-cell>
        </table:table-row>
        <table:table-row table:style-name="Tabela2.3">
          <table:covered-table-cell/>
          <table:table-cell table:style-name="Tabela2.B1" office:value-type="string">
            <text:p text:style-name="P15">rozpoznaje grzyby i rośliny mogące powodować zatrucie pokarmowe;</text:p>
          </table:table-cell>
        </table:table-row>
        <table:table-row table:style-name="Tabela2.4">
          <table:covered-table-cell/>
          <table:table-cell table:style-name="Tabela2.B1" office:value-type="string">
            <text:p text:style-name="P16">zna sposoby zapobiegania zakażeniom;</text:p>
          </table:table-cell>
        </table:table-row>
        <table:table-row table:style-name="Tabela2.3">
          <table:covered-table-cell/>
          <table:table-cell table:style-name="Tabela2.B1" office:value-type="string">
            <text:p text:style-name="P16">rozumie celowość obowiązkowych szczepień ochronnych.</text:p>
          </table:table-cell>
        </table:table-row>
      </table:table>
      <text:p text:style-name="P32"/>
      <text:p text:style-name="P32"/>
      <text:p text:style-name="P2">Kompetencje kluczowe</text:p>
      <text:list xml:id="list36203010" text:style-name="WW8Num5">
        <text:list-item>
          <text:p text:style-name="P23">Porozumiewanie się w języku ojczystym.</text:p>
        </text:list-item>
        <text:list-item>
          <text:p text:style-name="P23">Umiejętność uczenia się.</text:p>
        </text:list-item>
      </text:list>
      <text:p text:style-name="P34"/>
      <text:p text:style-name="P30">Etapy lekcji</text:p>
      <text:p text:style-name="P17"/>
      <text:list xml:id="list36186314" text:style-name="WW8Num1">
        <text:list-item>
          <text:p text:style-name="P3">Wstęp:</text:p>
        </text:list-item>
      </text:list>
      <text:p text:style-name="P36">Krótka pogadanka o głównych czynnikach powodujących choroby – zarazkach, tj. bakteriach i wirusach, o zatruciach pokarmowych po spożyciu trujących grzybów i roślin, o możliwości zachorowania po kontakcie z chorym zwierzęciem.</text:p>
      <text:p text:style-name="P5"> </text:p>
      <text:list xml:id="list36207017" text:continue-numbering="true" text:style-name="WW8Num1">
        <text:list-item>
          <text:p text:style-name="P3">Przebieg zajęć:</text:p>
        </text:list-item>
      </text:list>
      <text:p text:style-name="P36">Nauczyciel kieruje do uczniów pytanie: kiedy wiemy, że jesteśmy chorzy? Uczniowie wymieniają najczęstsze objawy chorobowe. Sugerowane odpowiedzi:</text:p>
      <text:p text:style-name="P36"><text:tab/>- ból brzucha,</text:p>
      <text:p text:style-name="P36"><text:tab/>- gorączka,</text:p>
      <text:p text:style-name="P36"><text:tab/>- biegunka,</text:p>
      <text:p text:style-name="P36"><text:tab/>- wymioty,</text:p>
      <text:p text:style-name="P36"><text:tab/>- kaszel,</text:p>
      <text:p text:style-name="P36"><text:soft-page-break/><text:tab/>- ból gardła,</text:p>
      <text:p text:style-name="P36"><text:tab/>- ból głowy i inne.</text:p>
      <text:p text:style-name="P36">Uczniowie zapisują swoje propozycje na tablicy.</text:p>
      <text:p text:style-name="P36"/>
      <text:p text:style-name="P37">Nauczyciel przestawia prezentację ”Czynniki chorobotwórcze” i omawia przykłady negatywnego wpływu bakterii, wirusów oraz wybranych gatunków zwierząt, roślin i grzybów na zdrowie człowieka.</text:p>
      <text:p text:style-name="P37"/>
      <text:p text:style-name="P37">Nauczyciel omawia najczęstsze drogi szerzenia się zakażeń:</text:p>
      <text:p text:style-name="P37"><text:tab/>- powietrze,</text:p>
      <text:p text:style-name="P41">- skażone pożywienie i woda,</text:p>
      <text:p text:style-name="P41">- bezpośredni kontakt z osobą chorą – zarazki w ślinie i wydzielinie nosa,</text:p>
      <text:p text:style-name="P41">- kontakt z chorym zwierzęciem,</text:p>
      <text:p text:style-name="P41">- kontakt z zakażoną krwią.<text:tab/></text:p>
      <text:p text:style-name="P37">Uczniowie oglądają film „Zdrowym być”.</text:p>
      <text:p text:style-name="P37"/>
      <text:p text:style-name="P37">Uczniowie dzielą się na kilkuosobowe grupy. Wspólnie zastanawiają się i zapisują na kartce metody zapobiegania zachorowaniom. Przedstawiciele grup kolejno wymieniają po jednej ze swoich, aż do wyczerpania pomysłów. W razie konieczności – nauczyciel uzupełnia odpowiedzi:</text:p>
      <text:p text:style-name="P41">- mycie warzyw i owoców,</text:p>
      <text:p text:style-name="P41">- mycie rąk przed posiłkiem,</text:p>
      <text:p text:style-name="P41">- mycie rąk po wyjściu z toalety,</text:p>
      <text:p text:style-name="P41">- izolowanie osób chorych,</text:p>
      <text:p text:style-name="P41">- zasłanianie ust przy kichaniu,</text:p>
      <text:p text:style-name="P41">- chronienie się przed kleszczami,</text:p>
      <text:p text:style-name="P41">- szukanie kleszcza po powrocie z lasu,</text:p>
      <text:p text:style-name="P41">- unikanie nieznanych i dzikich zwierząt,</text:p>
      <text:p text:style-name="P41">- szczepienia ochronne,</text:p>
      <text:p text:style-name="P41">- unikanie nałogów,</text:p>
      <text:p text:style-name="P41">- uprawianie sportu,</text:p>
      <text:p text:style-name="P41">- prawidłowe odżywianie.</text:p>
      <text:p text:style-name="P37"/>
      <text:p text:style-name="P37"/>
      <text:p text:style-name="P37">Nauczyciel wyjaśnia, że nie wszystkie choroby są zakaźne. Kieruje do uczniów pytanie, jakimi chorobami nie można się zarazić od innej chorej osoby. Sugerowane odpowiedzi: </text:p>
      <text:p text:style-name="P37"><text:tab/>- cukrzyca,</text:p>
      <text:p text:style-name="P37"><text:tab/>- białaczka,</text:p>
      <text:p text:style-name="P37"><text:tab/>- zespół Downa,</text:p>
      <text:p text:style-name="P37"><text:soft-page-break/><text:tab/>- wady wrodzone,</text:p>
      <text:p text:style-name="P37"><text:tab/>- choroba nowotworowa,</text:p>
      <text:p text:style-name="P37"><text:tab/>- alergia.</text:p>
      <text:p text:style-name="P37">Nauczyciel podkreśla, że kontakt z takimi osobami nie jest dla nas groźny i nie należy ich unikać.</text:p>
      <text:p text:style-name="P39"/>
      <text:p text:style-name="P39"/>
      <text:list xml:id="list36189358" text:continue-numbering="true" text:style-name="WW8Num1">
        <text:list-item>
          <text:p text:style-name="P3">Podsumowanie:</text:p>
        </text:list-item>
      </text:list>
      <text:p text:style-name="P36">Z rozsypanki wyrazowej na tablicy uczniowie układają i przyczepiają magnesami zdanie: „Łatwiej zapobiegać, niż leczyć”. Określają wartość zapobiegania zachorowaniom na choroby zakaźne.</text:p>
      <text:p text:style-name="P36"/>
      <text:p text:style-name="P39">Zadanie domowe:</text:p>
      <text:p text:style-name="P39"/>
      <text:list xml:id="list36192696" text:style-name="WW8Num12">
        <text:list-item>
          <text:p text:style-name="P26">Jakie są najczęstsze choroby wieku dziecięcego? Zapytaj rodziców i napisz, na jakie choroby zakaźne chorowałeś w dzieciństwie.</text:p>
        </text:list-item>
        <text:list-item>
          <text:p text:style-name="P26">Na podstawie swojej książeczki zdrowia wymień, jakim szczepieniom ochronnym zostałeś poddany. Wyjaśnij, dlaczego szczepienia ochronne są obowiązkowe.</text:p>
        </text:list-item>
        <text:list-item>
          <text:p text:style-name="P26">Przeprowadź obserwację pacjenta na podstawie otrzymanej fikcyjnej karty zdrowia "pacjenta" szpitala "X". </text:p>
        </text:list-item>
      </text:list>
      <text:p text:style-name="P11"/>
      <text:p text:style-name="P11"/>
      <text:p text:style-name="P38">Obserwacja:</text:p>
      <text:p text:style-name="P40"><text:span text:style-name="T5">1. Opis teoretyczny omawianego zjawiska:</text:span><text:span text:style-name="T4"> Grypa jest poważną postacią zakażenia wirusowego dróg oddechowych. Występuje powszechnie w Polsce. Istotne jest odróżnienie objawów grypy od stosunkowo niegroźnego przeziębienia.</text:span></text:p>
      <text:p text:style-name="P6"><text:span text:style-name="T5">2. Ustalenie celu i obiektu prowadzonych badań:</text:span><text:span text:style-name="T4"> Celem obserwacji jest zapoznanie uczniów z objawami grypy oraz nauczenie ich odróżniania ich od objawów przeziębienia.</text:span></text:p>
      <text:p text:style-name="P6"><text:span text:style-name="T5">3. Sposób przygotowania obserwacji (czas, miejsce itd.): </text:span><text:span text:style-name="T4">Obserwacja przeprowadzana jest w domu na podstawie fikcyjnej karty chorobowej pacjenta. Nauczyciel drukuje odpowiednią liczbę kart chorobowych (Załącznik nr 1).</text:span></text:p>
      <text:p text:style-name="P40"><text:span text:style-name="T5">4. Sposób przeprowadzenia obserwacji:</text:span><text:span text:style-name="T4"> Uczniowie obserwują kartę pacjenta. Na podstawie różnych źródeł informacji, w tym Internetu, próbują ustalić nazwę zaobserwowanej choroby oraz wymienić czynniki, które ją wywołały i zaproponować działania profilaktyczne.</text:span></text:p>
      <text:p text:style-name="P36"><text:soft-page-break/></text:p>
      <text:p text:style-name="P40"><text:span text:style-name="T5">5.Inne informacje, np. analiza obserwacji, sposób wyciągania wniosków, karta pracy, drzewka decyzyjne, formularze itd.: </text:span><text:span text:style-name="T4">Na podstawie obserwacji eksperymentu uczniowie wyciągają wnioski na temat profilaktyki grypy i wpisują je do karty chorobowej pacjenta.</text:span></text:p>
      <text:p text:style-name="P11"/>
      <text:p text:style-name="P11"/>
      <text:p text:style-name="P4">Środki dydaktyczne</text:p>
      <text:list xml:id="list36202627" text:style-name="WW8Num3">
        <text:list-item>
          <text:p text:style-name="P24">Materiały multimedialne: prezentacja „Czynniki chorobotwórcze”.</text:p>
        </text:list-item>
        <text:list-item>
          <text:p text:style-name="P24">Film: „Zdrowym być”.</text:p>
        </text:list-item>
        <text:list-item>
          <text:p text:style-name="P27">Plansze z wyrazami: łatwiej, zapobiegać, niż, leczyć.</text:p>
        </text:list-item>
        <text:list-item>
          <text:p text:style-name="P28">Magnesy do tablicy.</text:p>
        </text:list-item>
      </text:list>
      <text:p text:style-name="P25"/>
      <text:p text:style-name="P30">Metody nauczania</text:p>
      <text:list xml:id="list36188389" text:continue-numbering="true" text:style-name="WW8Num3">
        <text:list-item>
          <text:p text:style-name="P24">Pogadanka.</text:p>
        </text:list-item>
        <text:list-item>
          <text:p text:style-name="P24">Dyskusja.</text:p>
        </text:list-item>
        <text:list-item>
          <text:p text:style-name="P24">Obserwacja.</text:p>
        </text:list-item>
      </text:list>
      <text:p text:style-name="P35"/>
      <text:p text:style-name="P30">Formy pracy</text:p>
      <text:list xml:id="list36199614" text:continue-numbering="true" text:style-name="WW8Num3">
        <text:list-item>
          <text:p text:style-name="P24">System klasowo-lekcyjny.</text:p>
        </text:list-item>
        <text:list-item>
          <text:p text:style-name="P24">Praca grupowa.</text:p>
        </text:list-item>
        <text:list-item>
          <text:p text:style-name="P24">Praca zbiorowa.</text:p>
        </text:list-item>
      </text:list>
      <text:p text:style-name="P25"/>
      <text:p text:style-name="P30">Zadanie dla chętnych</text:p>
      <text:list xml:id="list36193441" text:style-name="WW8Num10">
        <text:list-header>
          <text:p text:style-name="P13"/>
        </text:list-header>
        <text:list-item>
          <text:p text:style-name="P13">Jakie mogą być przyczyny chorób niezakaźnych?</text:p>
        </text:list-item>
        <text:list-item>
          <text:p text:style-name="P13">Sprawdź w Internecie, co wywołuje (bakteria czy wirus?): boreliozę, różyczkę, AIDS, opryszczkę, odrę.</text:p>
        </text:list-item>
      </text:list>
      <text:p text:style-name="P11"/>
      <text:p text:style-name="P11"/>
      <text:p text:style-name="P42">Załącznik nr 1</text:p>
      <text:p text:style-name="P11">Karta chorobowa pacjenta</text:p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/text:p>
          </table:table-cell>
          <table:table-cell table:style-name="Tabela3.B1" office:value-type="string">
            <text:p text:style-name="P14">Wywiady, objawy</text:p>
          </table:table-cell>
        </table:table-row>
        <table:table-row table:style-name="Tabela3.1">
          <table:table-cell table:style-name="Tabela3.A1" office:value-type="string">
            <text:p text:style-name="P14">02.01.2013</text:p>
          </table:table-cell>
          <table:table-cell table:style-name="Tabela3.B1" office:value-type="string">
            <text:p text:style-name="P14">Nagłe pojawienie się wysokiej gorączki (39,2°C), dreszcze, suchy kaszel, silny ból głowy, bolesność uciskowa gałek ocznych, ból mięśni, brak apetytu</text:p>
          </table:table-cell>
        </table:table-row>
        <table:table-row table:style-name="Tabela3.1">
          <table:table-cell table:style-name="Tabela3.A1" office:value-type="string">
            <text:p text:style-name="P14">03.01.2013</text:p>
          </table:table-cell>
          <table:table-cell table:style-name="Tabela3.B1" office:value-type="string">
            <text:p text:style-name="P14">Utrzymująca się wysoka gorączka (38,5°C), dreszcze, suchy i napadowy kaszel, silny ból głowy, bolesność uciskowa gałek ocznych, bóle mięśniowe i kostno-stawowe, ból w klatce piersiowej, osłabienie, brak apetytu</text:p>
          </table:table-cell>
        </table:table-row>
        <table:table-row table:style-name="Tabela3.1">
          <table:table-cell table:style-name="Tabela3.A1" office:value-type="string">
            <text:p text:style-name="P14">04.01.2013</text:p>
          </table:table-cell>
          <table:table-cell table:style-name="Tabela3.B1" office:value-type="string">
            <text:p text:style-name="P14">Utrzymująca się wysoka gorączka (38,3°C), dreszcze, suchy i napadowy kaszel, ból głowy, bóle mięśniowe i kostno-stawowe, ból w klatce piersiowej, osłabienie</text:p>
          </table:table-cell>
        </table:table-row>
        <table:table-row table:style-name="Tabela3.1">
          <table:table-cell table:style-name="Tabela3.A1" office:value-type="string">
            <text:p text:style-name="P14">05.01.2013</text:p>
          </table:table-cell>
          <table:table-cell table:style-name="Tabela3.B1" office:value-type="string">
            <text:p text:style-name="P14">Utrzymująca się wysoka gorączka (38°C), suchy i napadowy kaszel, osłabienie</text:p>
          </table:table-cell>
        </table:table-row>
        <table:table-row table:style-name="Tabela3.1">
          <table:table-cell table:style-name="Tabela3.A1" office:value-type="string">
            <text:p text:style-name="P14">06.01.2013</text:p>
          </table:table-cell>
          <table:table-cell table:style-name="Tabela3.B1" office:value-type="string">
            <text:p text:style-name="P14">Temperatura ciała 37,5°C, suchy kaszel, ogólna poprawa samopoczucia, osłabienie</text:p>
          </table:table-cell>
        </table:table-row>
        <table:table-row table:style-name="Tabela3.1">
          <table:table-cell table:style-name="Tabela3.A1" office:value-type="string">
            <text:p text:style-name="P14">07.01.2013</text:p>
          </table:table-cell>
          <table:table-cell table:style-name="Tabela3.B1" office:value-type="string">
            <text:p text:style-name="P14">Temperatura ciała 37°C, kaszel wilgotny, osłabienie</text:p>
          </table:table-cell>
        </table:table-row>
      </table:table>
      <text:p text:style-name="P11"/>
      <text:p text:style-name="P11">Nazwa zaobserwowanej choroby: </text:p>
      <text:p text:style-name="P11"/>
      <text:p text:style-name="P11"/>
      <text:p text:style-name="P11"/>
      <text:p text:style-name="P11"/>
      <text:p text:style-name="P11"/>
      <text:p text:style-name="P11"/>
      <text:p text:style-name="P11">Czynniki, które ją wywołały:</text:p>
      <text:p text:style-name="P11"/>
      <text:p text:style-name="P11"/>
      <text:p text:style-name="P11"/>
      <text:p text:style-name="P11"/>
      <text:p text:style-name="P11"/>
      <text:p text:style-name="P11"/>
      <text:p text:style-name="P11">Proponowane działania profilaktycz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'Times New Roman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53cm" fo:margin-bottom="0cm" fo:background-color="#4f81bd" fo:padding="0cm" fo:border="0.088cm solid #808080">
        <style:background-image/>
      </style:paragraph-properties>
      <style:text-properties fo:text-transform="uppercase" fo:color="#ffffff" fo:letter-spacing="0.026cm" fo:font-weight="bold" fo:background-color="#4f81b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background-color="#dbe5f1" fo:padding="0cm" fo:border="0.088cm solid #ffffff">
        <style:background-image/>
      </style:paragraph-properties>
      <style:text-properties fo:text-transform="uppercase" style:font-name="Arial" fo:font-size="11pt" fo:letter-spacing="0.026cm" fo:language="en" fo:country="US" style:font-name-asian="Times New Roman" style:font-size-asian="11pt" style:font-size-complex="11pt" style:language-complex="en" style:country-complex="US"/>
    </style:style>
    <style:style style:name="Title" style:family="paragraph" style:parent-style-name="Standard" style:next-style-name="Standard" style:class="chapter">
      <style:paragraph-properties fo:margin-top="1.27cm" fo:margin-bottom="0.353cm" fo:line-height="115%" fo:hyphenation-ladder-count="no-limit"/>
      <style:text-properties fo:text-transform="uppercase" fo:color="#808000" style:font-name="Arial Narrow" fo:font-size="18pt" fo:letter-spacing="0.018cm" fo:font-weight="bold" style:letter-kerning="true" style:font-name-asian="Times New Roman" style:font-size-asian="18pt" style:font-weight-asian="bold" style:font-name-complex="Arial" style:font-size-complex="18pt" style:language-complex="en" style:country-complex="US" style:font-weight-complex="bold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SimSun1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Arial" fo:font-size="10pt" style:font-name-asian="Calibri" style:font-size-asian="10pt" style:font-name-complex="Ari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text-transform="uppercase" fo:color="#ffffff" fo:font-size="12pt" fo:letter-spacing="0.026cm" fo:language="pl" fo:country="PL" fo:font-weight="bold" fo:background-color="#4f81bd" style:font-name-asian="SimSun1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">
      <style:text-properties fo:font-size="12pt" style:font-size-asian="12pt" style:language-asian="zh" style:country-asian="CN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language-asian="zh" style:country-asian="CN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language-asian="zh" style:country-asian="CN" style:font-name-complex="Tahoma" style:font-size-complex="8pt"/>
    </style:style>
    <style:style style:name="Odwołanie_20_delikatne" style:display-name="Odwołanie delikatne" style:family="text" style:parent-style-name="Domyślna_20_czcionka_20_akapitu">
      <style:text-properties fo:font-variant="small-caps" fo:color="#c0504d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98cm" fo:text-indent="-0.635cm" fo:margin-left="3.798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38cm" fo:text-indent="-0.635cm" fo:margin-left="6.33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08cm" fo:text-indent="-0.635cm" fo:margin-left="7.60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78cm" fo:text-indent="-0.635cm" fo:margin-left="8.87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48cm" fo:text-indent="-0.635cm" fo:margin-left="10.14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18cm" fo:text-indent="-0.635cm" fo:margin-left="11.41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88cm" fo:text-indent="-0.635cm" fo:margin-left="12.6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10pt" style:font-size-asian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grafika1" text:anchor-type="char" svg:x="-0.026cm" svg:y="0.046cm" svg:width="15.998cm" svg:height="1.79cm" draw:z-index="2"><draw:image xlink:href="Pictures/10000000000005040000009061C99D6A.jp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>Materiał edukacyjny wytworzony w ramach projektu „Scholaris - portal wiedzy dla nauczycieli” współfinansowanego przez Unię Europejską w ramach Europejskiego Funduszu Społecznego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Magda</meta:initial-creator>
    <meta:creation-date>2013-03-04T22:31:00</meta:creation-date>
    <dc:date>2013-09-03T16:05:44.78</dc:date>
    <meta:editing-cycles>30</meta:editing-cycles>
    <meta:editing-duration>PT5H40M43S</meta:editing-duration>
    <meta:generator>OpenOffice.org/3.3$Win32 OpenOffice.org_project/330m20$Build-9567</meta:generator>
    <meta:document-statistic meta:table-count="3" meta:image-count="1" meta:object-count="0" meta:page-count="6" meta:paragraph-count="116" meta:word-count="849" meta:character-count="6361"/>
    <dc:creator>Aleksandra W.</dc:creator>
  </office:meta>
</office:document-meta>
</file>