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7000000875B8F3F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text-align="justify" style:justify-single-word="false"/>
      <style:text-properties fo:font-size="10pt" fo:font-style="italic" style:font-size-asian="10pt" style:font-style-asian="italic"/>
    </style:style>
    <style:style style:name="P4" style:family="paragraph" style:parent-style-name="Standard">
      <style:paragraph-properties fo:padding-left="0cm" fo:padding-right="0cm" fo:padding-top="0.035cm" fo:padding-bottom="0cm" fo:border-left="none" fo:border-right="none" fo:border-top="0.51pt solid #000000" fo:border-bottom="none"/>
    </style:style>
    <style:style style:name="P5" style:family="paragraph" style:parent-style-name="Standard">
      <style:paragraph-properties fo:margin-top="0cm" fo:margin-bottom="0.353cm" style:contextual-spacing="false" fo:text-align="justify" style:justify-single-word="false"/>
      <style:text-properties fo:color="#434343" style:font-name="Verdana" fo:font-size="12pt" fo:font-style="italic" style:font-name-asian="Verdana" style:font-size-asian="12pt" style:font-style-asian="italic" style:font-name-complex="Verdana"/>
    </style:style>
    <style:style style:name="P6" style:family="paragraph" style:parent-style-name="Standard">
      <style:paragraph-properties fo:margin-top="0.353cm" fo:margin-bottom="0cm" style:contextual-spacing="false" fo:text-align="justify" style:justify-single-word="false"/>
    </style:style>
    <style:style style:name="P7" style:family="paragraph" style:parent-style-name="Standard">
      <style:paragraph-properties fo:margin-top="0.353cm" fo:margin-bottom="0cm" style:contextual-spacing="false" fo:text-align="justify" style:justify-single-word="false"/>
      <style:text-properties style:font-name="Verdana" fo:font-size="16pt" fo:font-weight="bold" style:font-name-asian="Verdana" style:font-size-asian="16pt" style:font-weight-asian="bold" style:font-name-complex="Verdana"/>
    </style:style>
    <style:style style:name="P8" style:family="paragraph" style:parent-style-name="Standard">
      <style:paragraph-properties fo:margin-top="0.353cm" fo:margin-bottom="0cm" style:contextual-spacing="false" fo:text-align="justify" style:justify-single-word="false"/>
      <style:text-properties style:font-name="Verdana" fo:font-size="13pt" fo:font-weight="bold" style:font-name-asian="Verdana" style:font-size-asian="13pt" style:font-weight-asian="bold" style:font-name-complex="Verdana"/>
    </style:style>
    <style:style style:name="P9" style:family="paragraph" style:parent-style-name="Standard" style:list-style-name="WW8Num7">
      <style:paragraph-properties fo:margin-left="1.27cm" fo:margin-right="0cm" fo:margin-top="0cm" fo:margin-bottom="0cm" style:contextual-spacing="true" fo:text-align="justify" style:justify-single-word="false" fo:text-indent="-0.631cm" style:auto-text-indent="false"/>
    </style:style>
    <style:style style:name="P10" style:family="paragraph" style:parent-style-name="Standard" style:list-style-name="WW8Num3">
      <style:paragraph-properties fo:margin-left="1.27cm" fo:margin-right="0cm" fo:margin-top="0cm" fo:margin-bottom="0cm" style:contextual-spacing="true" fo:text-align="justify" style:justify-single-word="false" fo:text-indent="-0.631cm" style:auto-text-indent="false"/>
    </style:style>
    <style:style style:name="P11" style:family="paragraph" style:parent-style-name="Standard" style:list-style-name="WW8Num4">
      <style:paragraph-properties fo:margin-left="1.27cm" fo:margin-right="0cm" fo:margin-top="0cm" fo:margin-bottom="0cm" style:contextual-spacing="true" fo:text-align="justify" style:justify-single-word="false" fo:text-indent="-0.631cm" style:auto-text-indent="false"/>
    </style:style>
    <style:style style:name="P12" style:family="paragraph" style:parent-style-name="Standard" style:list-style-name="WW8Num1">
      <style:paragraph-properties fo:margin-left="1.27cm" fo:margin-right="0cm" fo:margin-top="0cm" fo:margin-bottom="0cm" style:contextual-spacing="true" fo:text-align="justify" style:justify-single-word="false" fo:text-indent="-0.631cm" style:auto-text-indent="false"/>
    </style:style>
    <style:style style:name="P13" style:family="paragraph" style:parent-style-name="Standard" style:list-style-name="WW8Num2">
      <style:paragraph-properties fo:margin-left="1.27cm" fo:margin-right="0cm" fo:margin-top="0cm" fo:margin-bottom="0cm" style:contextual-spacing="true" fo:text-align="justify" style:justify-single-word="false" fo:text-indent="-0.631cm" style:auto-text-indent="false"/>
    </style:style>
    <style:style style:name="P14" style:family="paragraph" style:parent-style-name="Standard" style:list-style-name="WW8Num6">
      <style:paragraph-properties fo:margin-left="1.27cm" fo:margin-right="0cm" fo:margin-top="0cm" fo:margin-bottom="0cm" style:contextual-spacing="true" fo:text-align="justify" style:justify-single-word="false" fo:text-indent="-0.631cm" style:auto-text-indent="false"/>
    </style:style>
    <style:style style:name="P15" style:family="paragraph" style:parent-style-name="Standard" style:list-style-name="WW8Num5">
      <style:paragraph-properties fo:margin-left="1.27cm" fo:margin-right="0cm" fo:margin-top="0cm" fo:margin-bottom="0cm" style:contextual-spacing="true" fo:text-align="justify" style:justify-single-word="false" fo:text-indent="-0.631cm" style:auto-text-indent="false"/>
    </style:style>
    <style:style style:name="P16" style:family="paragraph" style:parent-style-name="Standard">
      <style:paragraph-properties fo:margin-top="0.282cm" fo:margin-bottom="0cm" style:contextual-spacing="false" fo:text-align="justify" style:justify-single-word="false"/>
      <style:text-properties fo:color="#666666" style:font-name="Verdana" fo:font-weight="bold" style:font-name-asian="Verdana" style:font-weight-asian="bold" style:font-name-complex="Verdana"/>
    </style:style>
    <style:style style:name="P17" style:family="paragraph" style:parent-style-name="Standard" style:master-page-name="Standard">
      <style:paragraph-properties fo:text-align="justify" style:justify-single-word="false" style:page-number="auto"/>
      <style:text-properties style:font-name="Verdana" fo:font-size="14pt" style:font-name-asian="Verdana" style:font-size-asian="14pt" style:font-name-complex="Verdana"/>
    </style:style>
    <style:style style:name="P18" style:family="paragraph" style:parent-style-name="Footer">
      <style:paragraph-properties fo:margin-top="0.254cm" fo:margin-bottom="0cm" style:contextual-spacing="false" fo:text-align="center" style:justify-single-word="false"/>
    </style:style>
    <style:style style:name="T1" style:family="text">
      <style:text-properties style:font-name="Verdana" fo:font-size="13pt" fo:font-weight="bold" style:font-name-asian="Verdana" style:font-size-asian="13pt" style:font-weight-asian="bold" style:font-name-complex="Verdana"/>
    </style:style>
    <style:style style:name="T2" style:family="text">
      <style:text-properties style:text-position="super 58%"/>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fo:font-style="italic" style:font-style-asian="ital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h.gjdgxs"/>Scenariusz zajęć</text:p>
      <text:p text:style-name="P4"/>
      <text:p text:style-name="P1"><text:bookmark text:name="h.30j0zll"/></text:p>
      <text:p text:style-name="P5"><text:bookmark text:name="h.1fob9te"/>III etap edukacyjny, język polski</text:p>
      <text:p text:style-name="P7"><text:bookmark text:name="h.3znysh7"/>Temat: Wśród stylów języka – styl potoczny</text:p>
      <text:p text:style-name="P8">Treści kształcenia:</text:p>
      <text:p text:style-name="P1">I. Odbiór wypowiedzi i wykorzystanie zawartych w nich informacji.</text:p>
      <text:p text:style-name="P1">3. Świadomość językowa. Uczeń:</text:p>
      <text:p text:style-name="P1">1) rozumie pojęcie stylu, rozpoznaje styl potoczny, urzędowy, artystyczny i naukowy.</text:p>
      <text:p text:style-name="P1">Dodatkowo:</text:p>
      <text:p text:style-name="P1">Język polski</text:p>
      <text:p text:style-name="P1">I. Odbiór wypowiedzi i wykorzystanie zawartych w nich informacji.</text:p>
      <text:p text:style-name="P1">1. Czytanie i słuchanie. Uczeń:</text:p>
      <text:p text:style-name="P1"><text:bookmark text:name="h.2et92p0"/>2) wyszukuje w wypowiedzi potrzebne informacje oraz cytuje odpowiednie fragmenty tekstu.</text:p>
      <text:p text:style-name="P6"><text:span text:style-name="T1">Cele operacyjne: </text:span></text:p>
      <text:p text:style-name="P1">Uczeń:</text:p>
      <text:list xml:id="list4906383330838366037" text:style-name="WW8Num7">
        <text:list-item>
          <text:p text:style-name="P9">Rozumie czytany tekst,</text:p>
        </text:list-item>
        <text:list-item>
          <text:p text:style-name="P9">Rozumie pojęcie stylu językowego,</text:p>
        </text:list-item>
        <text:list-item>
          <text:p text:style-name="P9">Rozpoznaje styl potoczny,</text:p>
        </text:list-item>
        <text:list-item>
          <text:p text:style-name="P9">Zna wyznaczniki stylu potocznego,</text:p>
        </text:list-item>
        <text:list-item>
          <text:p text:style-name="P9"><text:bookmark text:name="h.tyjcwt"/>Wykorzystuje i przetwarza informacje.</text:p>
        </text:list-item>
      </text:list>
      <text:p text:style-name="P8">Nabywane umiejętności:</text:p>
      <text:list xml:id="list2712990102433997487" text:style-name="WW8Num3">
        <text:list-item>
          <text:p text:style-name="P10">Analizowania utworu literackiego,</text:p>
        </text:list-item>
        <text:list-item>
          <text:p text:style-name="P10">Rozpoznawania stylu potocznego,</text:p>
        </text:list-item>
        <text:list-item>
          <text:p text:style-name="P10">Wskazywania w tekście elementów charakterystycznych dla stylu potocznego,</text:p>
        </text:list-item>
        <text:list-item>
          <text:p text:style-name="P10"><text:bookmark text:name="h.3dy6vkm"/>Rozpoznawania ogólnych cech innych stylów językowych.</text:p>
        </text:list-item>
      </text:list>
      <text:p text:style-name="P8">Kompetencje kluczowe:</text:p>
      <text:list xml:id="list6810423032427410952" text:style-name="WW8Num4">
        <text:list-item>
          <text:p text:style-name="P11">Porozumiewanie się w języku ojczystym,</text:p>
        </text:list-item>
        <text:list-item>
          <text:p text:style-name="P11">Kompetencje informatyczne,</text:p>
        </text:list-item>
        <text:list-item>
          <text:p text:style-name="P11">Umiejętność uczenia się,</text:p>
        </text:list-item>
        <text:list-item>
          <text:p text:style-name="P11"><text:bookmark text:name="h.1t3h5sf"/>Świadomość i ekspresja kulturalna.</text:p>
        </text:list-item>
      </text:list>
      <text:p text:style-name="P8">Środki dydaktyczne:</text:p>
      <text:list xml:id="list2972947107438880699" text:style-name="WW8Num1">
        <text:list-item>
          <text:p text:style-name="P12">Teksty literackie i hasło encyklopedyczne (kopie kserograficzne): hasło Jerzego Bartmińskiego „Styl potoczny”<text:span text:style-name="T2"><text:note text:id="ftn1" text:note-class="footnote"><text:note-citation>1</text:note-citation><text:note-body><text:p text:style-name="P2"><text:span text:style-name="T3"><text:s/>Proponowane źródło: Jerzy Bartmiński, hasło: „styl potoczny”, [w:] </text:span><text:span text:style-name="T4">Encyklopedia kultury polskiej XX wieku</text:span><text:span text:style-name="T3">, red. A. Kłoskowska, Wrocław 1993, t. 2, s. 37–38.</text:span></text:p></text:note-body></text:note></text:span>, Julian Tuwim „Mieszkańcy”<text:span text:style-name="T2"><text:note text:id="ftn2" text:note-class="footnote"><text:note-citation>2</text:note-citation><text:note-body><text:p text:style-name="P2"><text:span text:style-name="T3"><text:s/>Proponowane źródło: Julian Tuwim, </text:span><text:span text:style-name="T4">Mieszkańcy,</text:span><text:span text:style-name="T3"> [w:] </text:span><text:span text:style-name="T4">Nowy wybór poezji. Złota kolekcja poezji polskiej</text:span><text:span text:style-name="T3">, red. J. W. Gomulicki, Państwowy Instytut Wydawniczy, Warszawa 2002, s. 282.</text:span></text:p></text:note-body></text:note></text:span>, Stanisław Barańczak „Określona epoka”<text:span text:style-name="T2"><text:note text:id="ftn3" text:note-class="footnote"><text:note-citation>3</text:note-citation><text:note-body><text:p text:style-name="P2"><text:span text:style-name="T3"><text:s/>Proponowane źródło: Stanisław Barańczak, </text:span><text:span text:style-name="T4">Określona epoka,</text:span><text:span text:style-name="T3"> [w:] tegoż, </text:span><text:span text:style-name="T4">Wybór wierszy i przekładów.</text:span></text:p><text:p text:style-name="P2"><text:span text:style-name="T2"/><text:span text:style-name="T4">Kolekcja poezji polskiej XX wieku</text:span><text:span text:style-name="T3">, Państwowy Instytut Wydawniczy, Warszawa 1997, s. 140.</text:span></text:p></text:note-body></text:note></text:span>,</text:p>
        </text:list-item>
        <text:list-item>
          <text:p text:style-name="P12"><text:soft-page-break/>Sprzęt multimedialny: komputery z dostępem do internetu, projektor multimedialny, podłączony do telewizora laptop, tablica interaktywna,</text:p>
        </text:list-item>
        <text:list-item>
          <text:p text:style-name="P12"><text:bookmark text:name="h.4d34og8"/>Zasoby multimedialne: film „Mieszkańcy” oraz film „Spółdzielnia”.</text:p>
        </text:list-item>
      </text:list>
      <text:p text:style-name="P8">Metody nauczania: </text:p>
      <text:list xml:id="list2130542985974224952" text:style-name="WW8Num2">
        <text:list-item>
          <text:p text:style-name="P13">Podające: rozmowa, wyjaśnienia,</text:p>
        </text:list-item>
        <text:list-item>
          <text:p text:style-name="P13">Problemowe: rozmowa kierowana, dyskusja,</text:p>
        </text:list-item>
        <text:list-item>
          <text:p text:style-name="P13">Programowane: z użyciem komputera,</text:p>
        </text:list-item>
        <text:list-item>
          <text:p text:style-name="P13">Eksponująca: film,</text:p>
        </text:list-item>
        <text:list-item>
          <text:p text:style-name="P13"><text:bookmark text:name="h.2s8eyo1"/>Praktyczne: praca z tekstem, ćwiczenia przedmiotowe.</text:p>
        </text:list-item>
      </text:list>
      <text:p text:style-name="P8">Formy pracy:</text:p>
      <text:list xml:id="list2115685600445283364" text:style-name="WW8Num6">
        <text:list-item>
          <text:p text:style-name="P14">Zbiorowa,</text:p>
        </text:list-item>
        <text:list-item>
          <text:p text:style-name="P14">Indywidualna jednolita,</text:p>
        </text:list-item>
      </text:list>
      <text:list xml:id="list6117680433258726168" text:style-name="WW8Num5">
        <text:list-item>
          <text:p text:style-name="P15"><text:bookmark text:name="h.17dp8vu"/>Grupowa jednolita.</text:p>
        </text:list-item>
      </text:list>
      <text:p text:style-name="P8"><text:bookmark text:name="h.3rdcrjn"/>Przebieg zajęć:</text:p>
      <text:p text:style-name="P16">Etap wstępny</text:p>
      <text:p text:style-name="P1"><text:bookmark text:name="h.26in1rg"/>Nauczyciel wita uczniów i wprowadza ich w tematykę zajęć, zadając pytanie, w jakich codziennych sytuacjach spotyka się pojęcie stylu. Podpowiada im, jeśli trzeba, że termin ten dotyczy też języka mówionego i pisanego. Następnie wymienia style językowe oraz ich podstawowe wyróżniki; zapoznaje młodzież z celami zajęć.</text:p>
      <text:p text:style-name="P16">Etap realizacji</text:p>
      <text:p text:style-name="P1">Uczniowie podają przykłady sytuacji, w których używa się stylu potocznego. Po krótkiej rozmowie zapoznają się z fragmentem hasła opracowanego przez profesora Bartmińskiego i na jego podstawie samodzielnie sporządzają notatkę do zeszytu:</text:p>
      <text:p text:style-name="P1"><text:s/></text:p>
      <text:p text:style-name="P3">Styl potoczny jest to przede wszystkim pierwszy w kolejności przyswajania wariant języka, ten, którego uczymy się w rodzinnym domu jako dzieci i który potem długo jeszcze wystarcza nam do porozumiewania się w codziennych sytuacjach życiowych. Język najprostszy, najbardziej konkretny, najbliższy. Z czasem, gdy w skomplikowanych sytuacjach o złożonych problemach musimy mówić, używając uczonej terminologii czy formuł oficjalnych, gdy sięgamy po wyspecjalizowane style językowe, ten pierwszy język pozwala nam zrozumieć i objaśniać nowe dla nas wyrazy i pojęcia, a także kontrolować wyrazy wieloznaczne, niejasne.</text:p>
      <text:p text:style-name="P1"><text:span text:style-name="T4">W sytuacji komunikacji językowej nierzadko domagamy się od rozmówcy, by swoją wypowiedź przełożył z polskiego na nasze, opowiedział rzecz swoimi słowami, mówił ludzkim językiem. Używając takich zwrotów frazeologicznych mamy na myśli właśnie użycie stylu potocznego do eksplikacji wypowiedzi trudniej zrozumiałych. Wyrażenia nasze, swojskie, ludzkie wskazują na to, że styl potoczny opiera się na zasadzie naturalności i przystawalności do najbliższych człowiekowi doświadczeń</text:span><text:span text:style-name="T5">.</text:span></text:p>
      <text:p text:style-name="P1"/>
      <text:p text:style-name="P1">W kolejnej części zajęć nauczyciel dzieli klasę na grupy. Każdej poleca wyszukanie w internecie przykładów zastosowania stylu potocznego. Osoba reprezentująca zespół czyta <text:soft-page-break/>na głos znalezione fragmenty tekstów. Następnie prowadzący zajęcia prosi uczniów, by zastanowili się, co jest typowe dla tej odmiany języka – oczekiwane odpowiedzi to: potocyzmy, wyrazy nacechowane emocjonalnie, równoważniki zdań, związki frazeologiczne. Młodzież dokonuje oceny wypowiedzi internautów oraz określa, czy są one zgodne z zasadami netykiety.</text:p>
      <text:p text:style-name="P1"/>
      <text:p text:style-name="P1">Nauczyciel pyta uczniów, która odmiana stylowa języka czerpie ze stylu potocznego, i podkreśla za Bartmińskim, że: „przez otwarcie się na wpływy języka potocznego niejednokrotnie odnawiał się styl artystyczny”. Dla zobrazowania tego spostrzeżenia zaprasza uczestników zajęć do obejrzenia i wysłuchania materiału filmowego (zasoby multimedialne), aktorskiej interpretacji wiersza w wykonaniu Wiesława Komasy. Prosi, by zanotowali przykłady wyrazów potocznych pojawiających się w przedstawianym tekście. </text:p>
      <text:p text:style-name="P1"/>
      <text:p text:style-name="P1">Po emisji filmu uczniowie czytają swoje notatki i uzasadniają zapisane przykłady; omawiają ich funkcje. Nauczyciel może rozdać im kserokopie tekstu interpretowanego przez aktora („Mieszkańcy” Tuwima) lub odtwarzać materiał wielokrotnie, by zostały wskazane wszystkie wyrazy potoczne.</text:p>
      <text:p text:style-name="P1"/>
      <text:p text:style-name="P3">„Mieszkańcy”</text:p>
      <text:p text:style-name="P3">Straszne mieszkania. W strasznych mieszkaniach</text:p>
      <text:p text:style-name="P3">Strasznie mieszkają straszni mieszczanie.</text:p>
      <text:p text:style-name="P3">Pleśnią i kopciem pełznie po ścianach</text:p>
      <text:p text:style-name="P3">Zgroza zimowa, ciemne konanie.</text:p>
      <text:p text:style-name="P1"/>
      <text:p text:style-name="P3">Od rana bełkot. Bełkocą, bredzą,</text:p>
      <text:p text:style-name="P3">Że deszcz, że drogo, że to, że tamto.</text:p>
      <text:p text:style-name="P3">Trochę pochodzą, trochę posiedzą,</text:p>
      <text:p text:style-name="P3">I wszystko widmo. I wszystko fantom.</text:p>
      <text:p text:style-name="P1"/>
      <text:p text:style-name="P3">Sprawdzą godzinę, sprawdzą kieszenie,</text:p>
      <text:p text:style-name="P3">Krawacik musną, klapy obciągnę</text:p>
      <text:p text:style-name="P3">I godnym krokiem z mieszkań – na ziemię,</text:p>
      <text:p text:style-name="P3">Taką wiadomą, taką okrągłą.</text:p>
      <text:p text:style-name="P1"/>
      <text:p text:style-name="P3">I oto idą, zapięci szczelnie,</text:p>
      <text:p text:style-name="P3">Patrzą na prawo, patrzą na lewo.</text:p>
      <text:p text:style-name="P3">A patrząc – widzą wszystko oddzielnie:</text:p>
      <text:p text:style-name="P3">Że dom… że Stasiek… że koń… że drzewo…</text:p>
      <text:p text:style-name="P1"/>
      <text:p text:style-name="P3">Jak ciasto, biorą gazety w palce</text:p>
      <text:p text:style-name="P3">I żują, żują na papkę pulchną,</text:p>
      <text:p text:style-name="P3">Aż, papierowym wzdęte zakalcem,</text:p>
      <text:p text:style-name="P3">Wypchane głowy grubo im puchną.</text:p>
      <text:p text:style-name="P1"/>
      <text:p text:style-name="P3">I znowu mówią, że Ford… że kino…</text:p>
      <text:p text:style-name="P3">Że Bóg… że Rosja… radio, sport, wojna…</text:p>
      <text:p text:style-name="P3">Warstwami rośnie brednia potworna</text:p>
      <text:p text:style-name="P3"><text:soft-page-break/>I w dżungli zdarzeń widmami płyną.</text:p>
      <text:p text:style-name="P1"/>
      <text:p text:style-name="P3">Głowę rozdętą i coraz cięższą</text:p>
      <text:p text:style-name="P3">Ku wieczorowi ślepo zwieszają.</text:p>
      <text:p text:style-name="P3">Pod łóżka włażą, złodzieja węszą,</text:p>
      <text:p text:style-name="P3">Łbem o nocniki chłodne trącając.</text:p>
      <text:p text:style-name="P1"/>
      <text:p text:style-name="P3">I znowu sprawdzą kieszonki, kwitki,</text:p>
      <text:p text:style-name="P3">Spodnie na tyłkach zacerowane,</text:p>
      <text:p text:style-name="P3">Własność wielebną, święte nabytki,</text:p>
      <text:p text:style-name="P3">Swoje, wyłączne, zapracowane.</text:p>
      <text:p text:style-name="P1"/>
      <text:p text:style-name="P3">Potem się modlą: „…od nagłej śmierci…</text:p>
      <text:p text:style-name="P3">…od wojny … głodu …odpoczywanie”</text:p>
      <text:p text:style-name="P3">I zasypiają z mordą na piersi</text:p>
      <text:p text:style-name="P3">W strasznych mieszkaniach straszni mieszczanie.</text:p>
      <text:p text:style-name="P1"/>
      <text:p text:style-name="P1"><text:bookmark text:name="h.lnxbz9"/>Na koniec uczniowie zapisują podaną przez nauczyciela definicję prozaizmu.</text:p>
      <text:p text:style-name="P16">Etap końcowy</text:p>
      <text:p text:style-name="P1">Uczniowie przypominają, czego dowiedzieli się podczas zajęć na temat stylu potocznego, jakie są jego wyróżniki, gdzie można się z nim zetknąć. </text:p>
      <text:p text:style-name="P1">W ramach zadania domowego młodzież ma zanalizować wiersz Stanisława Barańczaka „Określona epoka” pod kątem sytuacji komunikacyjnej oraz zaobserwowanych cech stylu potocznego. Chętni uczniowie redagują tekst poetycki, którego tematem będzie rozmowa telefoniczna, a w warstwie językowej swego utworu wykorzystają elementy stylu potocznego. </text:p>
      <text:p text:style-name="P1"/>
      <text:p text:style-name="P3">„Określona epoka”</text:p>
      <text:p text:style-name="P3">Żyjemy w określonej epoce (odchrząknięcie) i z tego </text:p>
      <text:p text:style-name="P3">trzeba sobie, nieprawda, zdać z całą jasnością</text:p>
      <text:p text:style-name="P3">sprawę. Żyjemy w (bulgot </text:p>
      <text:p text:style-name="P3">z karafki) określonej, nieprawda, </text:p>
      <text:p text:style-name="P3">epoce, w epoce</text:p>
      <text:p text:style-name="P3">ciągłych wysiłków na rzecz, w </text:p>
      <text:p text:style-name="P3">epoce narastających i zaostrzających się i </text:p>
      <text:p text:style-name="P3">tak dalej (siorbnięcie), nieprawda, konfliktów.</text:p>
      <text:p text:style-name="P3">Żyjemy w określonej e (brzęk odstawianej</text:p>
      <text:p text:style-name="P3">szklanki) poce i ja bym tu podkreślił,</text:p>
      <text:p text:style-name="P3">nieprawda, że na tej podstawie zostaną </text:p>
      <text:p text:style-name="P3">określone perspektywy, wykreślone będą </text:p>
      <text:p text:style-name="P3">zdania, które nie podkreślają dostatecznie,</text:p>
      <text:p text:style-name="P3">oraz przekreślone zostaną, nieprawda, rachuby</text:p>
      <text:p text:style-name="P3">(odkaszlnięcie) tych, którzy. Kto ma pytania? Nie widzę.</text:p>
      <text:p text:style-name="P3">Skoro nie widzę, widzę, że będę wyrazicielem,</text:p>
      <text:p text:style-name="P3">wyrażając na zakończenie przeświadczenie, że </text:p>
      <text:p text:style-name="P3">żyjemy w określonej epoce, taka </text:p>
      <text:p text:style-name="P3">jest prawda, nieprawda,</text:p>
      <text:p text:style-name="P3">i innej prawdy nie ma.</text:p>
      <text:p text:style-name="P1"><text:soft-page-break/></text:p>
      <text:p text:style-name="P1"><text:bookmark text:name="h.35nkun2"/>Na zakończenie lekcji nauczyciel odtwarza drugi film z zasobu multimedialnego („Spółdzielnia”). Prosi uczniów, by zastanowili się nad przedstawioną w nim sytuacją i określili styl językowy, jaki pojawił się w wypowiedzi bohatera – zapowiada, że będzie on stanowić temat kolejnych zajęć (w razie kłopotów pomaga uczniom w jego zdefiniowani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pl" fo:country="PL" style:font-name-asian="Arial" style:font-size-asian="11pt" style:font-name-complex="Arial" style:font-size-complex="11pt" style:language-complex="ar" style:country-complex="SA"/>
    </style:style>
    <style:style style:name="Heading" style:family="paragraph" style:parent-style-name="Standard" style:next-style-name="Standard" style:class="text">
      <style:paragraph-properties fo:margin-top="0.847cm" fo:margin-bottom="0.212cm" style:contextual-spacing="true"/>
      <style:text-properties fo:font-size="36pt" fo:font-weight="bold" style:font-size-asian="3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847cm" fo:margin-bottom="0.212cm" style:contextual-spacing="true"/>
      <style:text-properties fo:font-size="24pt" fo:font-weight="bold" style:font-size-asian="24pt" style:font-weight-asian="bold"/>
    </style:style>
    <style:style style:name="Heading_20_2" style:display-name="Heading 2" style:family="paragraph" style:parent-style-name="Standard" style:next-style-name="Standard" style:default-outline-level="2" style:class="text">
      <style:paragraph-properties fo:margin-top="0.635cm" fo:margin-bottom="0.141cm" style:contextual-spacing="true"/>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top="0.494cm" fo:margin-bottom="0.141cm" style:contextual-spacing="true"/>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071cm" style:contextual-spacing="true"/>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388cm" fo:margin-bottom="0.071cm" style:contextual-spacing="true"/>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353cm" fo:margin-bottom="0.071cm" style:contextual-spacing="true"/>
      <style:text-properties fo:font-size="10pt" fo:font-weight="bold" style:font-size-asian="10pt" style:font-weight-asian="bold"/>
    </style:style>
    <style:style style:name="Subtitle" style:family="paragraph" style:parent-style-name="Standard" style:next-style-name="Standard" style:class="chapter">
      <style:paragraph-properties fo:margin-top="0.635cm" fo:margin-bottom="0.141cm" style:contextual-spacing="true"/>
      <style:text-properties fo:color="#666666" style:font-name="Georgia" fo:font-size="24pt" fo:font-style="italic" style:font-name-asian="Georgia" style:font-size-asian="24pt" style:font-style-asian="italic" style:font-name-complex="Georgia"/>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text-position="0% 100%" style:font-name="Arial" style:text-underline-style="none" style:font-name-asian="Arial" style:font-name-complex="Arial"/>
    </style:style>
    <style:style style:name="WW8Num2z0" style:family="text">
      <style:text-properties style:text-position="0% 100%" style:font-name="Arial" style:text-underline-style="none" style:font-name-asian="Arial" style:font-name-complex="Arial"/>
    </style:style>
    <style:style style:name="WW8Num3z0" style:family="text">
      <style:text-properties style:text-position="0% 100%" style:font-name="Arial" style:text-underline-style="none" style:font-name-asian="Arial" style:font-name-complex="Arial"/>
    </style:style>
    <style:style style:name="WW8Num4z0" style:family="text">
      <style:text-properties style:text-position="0% 100%" style:font-name="Arial" style:text-underline-style="none" style:font-name-asian="Arial" style:font-name-complex="Arial"/>
    </style:style>
    <style:style style:name="WW8Num5z0" style:family="text">
      <style:text-properties style:text-position="0% 100%" style:font-name="Arial" style:text-underline-style="none" style:font-name-asian="Arial" style:font-name-complex="Arial"/>
    </style:style>
    <style:style style:name="WW8Num6z0" style:family="text">
      <style:text-properties style:text-position="0% 100%" style:font-name="Arial" style:text-underline-style="none" style:font-name-asian="Arial" style:font-name-complex="Arial"/>
    </style:style>
    <style:style style:name="WW8Num7z0" style:family="text">
      <style:text-properties style:text-position="0% 100%" style:font-name="Arial" style:text-underline-style="none" style:font-name-asian="Arial" style:font-name-complex="Arial"/>
    </style:style>
    <style:style style:name="Domyślna_20_czcionka_20_akapitu" style:display-name="Domyślna czcionka akapitu" style:family="text"/>
    <style:style style:name="Nagłówek_20_Znak" style:display-name="Nagłówek Znak" style:family="text">
      <style:text-properties fo:color="#000000" style:font-name="Arial" style:font-name-asian="Arial" style:font-name-complex="Arial"/>
    </style:style>
    <style:style style:name="Stopka_20_Znak" style:display-name="Stopka Znak" style:family="text">
      <style:text-properties fo:color="#000000" style:font-name="Arial" style:font-name-asian="Arial" style:font-name-complex="Ari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2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2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2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2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2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2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2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3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3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3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4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4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4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6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6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6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6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6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6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6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1.905cm" fo:margin-left="1.27cm"/>
        </style:list-level-properties>
        <style:text-properties style:font-name="Arial"/>
      </text:list-level-style-bullet>
      <text:list-level-style-bullet text:level="2" text:style-name="WW8Num7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7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7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7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7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7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7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7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P2" style:family="paragraph" style:parent-style-name="Footer">
      <style:paragraph-properties fo:margin-top="0.254cm" fo:margin-bottom="0cm" style:contextual-spacing="false"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4.001cm" fo:margin-left="2.499cm" fo:margin-right="2.499cm" fo:background-color="#ffffff"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Obraz 2" text:anchor-type="char" svg:x="0cm" svg:y="1cm" svg:width="16.002cm" svg:height="2.676cm" draw:z-index="1"><draw:image xlink:href="Pictures/1000000000000327000000875B8F3F0A.png" xlink:type="simple" xlink:show="embed" xlink:actuate="onLoad"/></draw:frame><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7T20:18:00</meta:creation-date>
    <dc:date>2013-09-27T20:20:00</dc:date>
    <meta:editing-cycles>1</meta:editing-cycles>
    <meta:editing-duration>P15824DT17H31M44S</meta:editing-duration>
    <meta:document-statistic meta:table-count="0" meta:image-count="1" meta:object-count="0" meta:page-count="5" meta:paragraph-count="122" meta:word-count="1101" meta:character-count="8137" meta:non-whitespace-character-count="7160"/>
    <meta:generator>LibreOffice/4.1.0.4$Windows_x86 LibreOffice_project/89ea49ddacd9aa532507cbf852f2bb22b1ace28</meta:generator>
  </office:meta>
</office:document-meta>
</file>