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073EDC5A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 CE" svg:font-family="'Lucida Grande CE', Arial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513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997cm"/>
    </style:style>
    <style:style style:name="Tabela1.C" style:family="table-column">
      <style:table-column-properties style:column-width="3.893cm"/>
    </style:style>
    <style:style style:name="Tabela1.D" style:family="table-column">
      <style:table-column-properties style:column-width="9.356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2.759cm"/>
    </style:style>
    <style:style style:name="Tabela1.1" style:family="table-row">
      <style:table-row-properties style:min-row-height="0.20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.3cm" fo:padding-bottom="0.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-left="0.191cm" fo:padding-right="0.191cm" fo:padding-top="0.3cm" fo:padding-bottom="0.3cm" fo:border="0.002cm solid #000000" style:writing-mode="lr-tb"/>
    </style:style>
    <style:style style:name="Tabela1.A2" style:family="table-cell">
      <style:table-cell-properties style:vertical-align="top" fo:padding-left="0.191cm" fo:padding-right="0.191cm" fo:padding-top="0.3cm" fo:padding-bottom="0.3cm" fo:border-left="0.002cm solid #000000" fo:border-right="none" fo:border-top="0.002cm solid #000000" fo:border-bottom="0.002cm solid #000000" style:writing-mode="lr-tb"/>
    </style:style>
    <style:style style:name="Tabela1.G2" style:family="table-cell">
      <style:table-cell-properties style:vertical-align="top" fo:padding-left="0.191cm" fo:padding-right="0.191cm" fo:padding-top="0.3cm" fo:padding-bottom="0.3cm" fo:border="0.002cm solid #000000" style:writing-mode="lr-tb"/>
    </style:style>
    <style:style style:name="Tabela1.4" style:family="table-row">
      <style:table-row-properties style:min-row-height="1.901cm" style:keep-together="true" fo:keep-together="auto"/>
    </style:style>
    <style:style style:name="P1" style:family="paragraph" style:parent-style-name="Akapit_20_z_20_listą" style:list-style-name="WW8Num2">
      <style:paragraph-properties fo:text-align="start" style:justify-single-word="false"/>
    </style:style>
    <style:style style:name="P2" style:family="paragraph" style:parent-style-name="Akapit_20_z_20_listą" style:list-style-name="WW8Num2">
      <style:paragraph-properties fo:text-align="start" style:justify-single-word="false"/>
      <style:text-properties style:font-name="Arial Narrow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Akapit_20_z_20_listą">
      <style:paragraph-properties fo:margin-left="0.635cm" fo:margin-right="0cm" fo:text-align="start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Heading_20_2">
      <style:paragraph-properties fo:line-height="100%" fo:text-align="justify" style:justify-single-word="false" fo:padding="0cm" fo:border="none"/>
      <style:text-properties style:font-name="Arial Narrow" fo:font-size="10pt" style:font-size-asian="10pt" style:font-name-complex="Arial" style:font-size-complex="10pt"/>
    </style:style>
    <style:style style:name="P6" style:family="paragraph" style:parent-style-name="Default"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Header">
      <style:text-properties style:font-name="Arial Narrow" fo:font-size="10pt" style:font-size-asian="10pt" style:font-name-complex="Arial Narrow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text-properties style:font-name="Arial Narrow" fo:font-size="10pt" fo:language="cs" fo:country="CZ" style:font-size-asian="10pt" style:font-name-complex="Arial" style:font-size-complex="10pt"/>
    </style:style>
    <style:style style:name="P14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text-properties style:font-name="Arial Narrow" fo:font-size="10pt" fo:background-color="#ffff00" style:font-size-asian="10pt" style:font-name-complex="Arial Narrow" style:font-size-complex="10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17" style:family="paragraph" style:parent-style-name="Standard">
      <style:paragraph-properties fo:line-height="100%"/>
      <style:text-properties fo:color="#632423" style:font-name="Arial Narrow" fo:font-size="10pt" style:font-size-asian="10pt" style:font-name-complex="Arial" style:font-size-complex="10pt"/>
    </style:style>
    <style:style style:name="P18" style:family="paragraph" style:parent-style-name="Standard">
      <style:paragraph-properties style:text-autospace="none"/>
      <style:text-properties fo:color="#632423" style:font-name="Arial Narrow" fo:font-size="10pt" style:font-size-asian="10pt" style:font-name-complex="Arial" style:font-size-complex="10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fo:language="none" fo:country="none" style:font-name-asian="Cambria" style:font-size-asian="10pt" style:language-asian="none" style:country-asian="none" style:font-name-complex="Arial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 Narrow" fo:font-size="10pt" fo:language="none" fo:country="none" style:font-name-asian="Cambria" style:font-size-asian="10pt" style:language-asian="none" style:country-asian="none" style:font-name-complex="Arial" style:font-size-complex="10pt"/>
    </style:style>
    <style:style style:name="P2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Arial Narrow" fo:font-size="10pt" fo:language="none" fo:country="none" fo:font-weight="bold" style:font-name-asian="Cambria" style:font-size-asian="10pt" style:language-asian="none" style:country-asian="none" style:font-weight-asian="bold" style:font-name-complex="Arial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fo:language="cs" fo:country="CZ" fo:font-weight="bold" style:font-size-asian="10pt" style:font-weight-asian="bold" style:font-name-complex="Arial" style:font-size-complex="10pt"/>
    </style:style>
    <style:style style:name="T4" style:family="text">
      <style:text-properties style:font-name="Arial Narrow" fo:font-size="10pt" fo:language="cs" fo:country="CZ" style:font-size-asian="10pt" style:font-name-complex="Arial" style:font-size-complex="10pt"/>
    </style:style>
    <style:style style:name="T5" style:family="text">
      <style:text-properties style:font-name="Arial Narrow" fo:font-size="10pt" style:font-size-asian="10pt" style:font-name-complex="Arial" style:font-size-complex="10pt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fo:font-size="10pt" fo:background-color="#ffff00" style:font-size-asian="10pt" style:font-name-complex="Arial Narrow" style:font-size-complex="10pt"/>
    </style:style>
    <style:style style:name="T8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9" style:family="text">
      <style:text-properties fo:color="#632423" style:font-name="Arial Narrow" fo:font-size="10pt" style:font-size-asian="10pt" style:font-name-complex="Arial" style:font-size-complex="10pt"/>
    </style:style>
    <style:style style:name="T10" style:family="text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T11" style:family="text">
      <style:text-properties fo:color="#000000" style:font-name="Arial Narrow" fo:font-size="10pt" style:font-size-asian="10pt" style:font-name-complex="Arial Narro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62242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53cm" svg:stroke-color="#62242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62242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draw:connector text:anchor-type="char" draw:z-index="6" draw:style-name="gr2" draw:text-style-name="P25" draw:type="line" svg:x1="0.021cm" svg:y1="-0.227cm" svg:x2="24.576cm" svg:y2="-0.223cm" svg:d="m21-228 24555 4"><text:p/></draw:connector><draw:connector text:anchor-type="char" draw:z-index="5" draw:style-name="gr2" draw:text-style-name="P25" draw:type="line" svg:x1="-0.011cm" svg:y1="0.609cm" svg:x2="24.543cm" svg:y2="0.612cm" svg:d="m-12 609 24555 3"><text:p/></draw:connector>SCENARIUSZ LEKCJI <text:s text:c="2"/></text:p>
      <text:p text:style-name="P22"/>
      <text:p text:style-name="P22"/>
      <text:p text:style-name="P22"><draw:connector text:anchor-type="char" draw:z-index="4" draw:style-name="gr1" draw:text-style-name="P25" draw:type="line" svg:x1="-0.011cm" svg:y1="0.538cm" svg:x2="24.543cm" svg:y2="0.542cm" svg:d="m-12 538 24555 4"><text:p/></draw:connector>III ETAP EDUKACYJNY</text:p>
      <text:p text:style-name="P13"/>
      <text:p text:style-name="Standard"><text:span text:style-name="T3">Temat: </text:span><text:span text:style-name="T4">Czy przewodnik może być magnesem?</text:span></text:p>
      <text:h text:style-name="P5" text:outline-level="2"><draw:connector text:anchor-type="char" draw:z-index="7" draw:style-name="gr3" draw:text-style-name="P25" draw:type="line" svg:x1="-0.011cm" svg:y1="0.836cm" svg:x2="24.622cm" svg:y2="0.84cm" svg:d="m-12 836 24634 4"><text:p/></draw:connector>TREŚCI KSZTAŁCENIA</text:h>
      <text:list xml:id="list9135710622041600319" text:style-name="WW8Num2">
        <text:list-item>
          <text:p text:style-name="P1"><text:span text:style-name="T2">Fizyka, </text:span><text:span text:style-name="T6">5.</text:span><text:span text:style-name="T5">4: [Uczeń] opisuje działanie przewodnika z prądem na igłę magnetyczną;</text:span></text:p>
        </text:list-item>
        <text:list-item>
          <text:p text:style-name="P1"><text:span text:style-name="T1">Informaty</text:span><text:span text:style-name="T2">ka, 6.1</text:span><text:span text:style-name="T6">: </text:span><text:span text:style-name="T5">[Uczeń] </text:span><text:span text:style-name="T6">wykorzystuje programy komputerowe, w tym edukacyjne, wspomagające i wzbogacające naukę różnych przedmiotów.</text:span></text:p>
        </text:list-item>
      </text:list>
      <text:p text:style-name="P3"/>
      <text:p text:style-name="P3"/>
      <text:p text:style-name="P17"><draw:connector text:anchor-type="char" draw:z-index="8" draw:style-name="gr1" draw:text-style-name="P25" draw:type="line" svg:x1="-0.011cm" svg:y1="0.48cm" svg:x2="24.622cm" svg:y2="0.483cm" svg:d="m-12 480 24634 3"><text:p/></draw:connector>CELE ZOPERACJONALIZOWANE:</text:p>
      <text:p text:style-name="Standard"><text:span text:style-name="T6">Cel ogólny: Poznanie oddziaływania pola magnetycznego przewodnika z prądem na igłę magnetyczną.</text:span></text:p>
      <text:p text:style-name="P6"><text:s/></text:p>
      <text:list xml:id="list30673924" text:continue-numbering="true" text:style-name="WW8Num2">
        <text:list-item>
          <text:p text:style-name="P1"><text:span text:style-name="T6">wie, </text:span><text:span text:style-name="T5">jakie są źródła pola magnetycznego,</text:span></text:p>
        </text:list-item>
        <text:list-item>
          <text:p text:style-name="P1"><text:span text:style-name="T5">wie, że wokół przewodnika z prądem istnieje pole magnetyczne,</text:span></text:p>
        </text:list-item>
        <text:list-item>
          <text:p text:style-name="P2">wie, o czym mówi reguła prawej dłoni,</text:p>
        </text:list-item>
        <text:list-item>
          <text:p text:style-name="P1"><text:span text:style-name="T5">wyjaśnia zachowanie</text:span><text:span text:style-name="T6"> igły magnetycznej, używając pojęcia pola magnetycznego wytworzonego przez prąd elektryczny. </text:span></text:p>
        </text:list-item>
      </text:list>
      <text:p text:style-name="P4"/>
      <text:p text:style-name="P18"/>
      <text:p text:style-name="P18"/>
      <text:p text:style-name="P18"/>
      <text:p text:style-name="P18"/>
      <text:p text:style-name="P19"><draw:connector text:anchor-type="char" draw:z-index="9" draw:style-name="gr1" draw:text-style-name="P25" draw:type="line" svg:x1="-0.057cm" svg:y1="0.49cm" svg:x2="24.576cm" svg:y2="0.494cm" svg:d="m-58 490 24634 4"><text:p/></draw:connector><text:soft-page-break/><text:span text:style-name="T9">NABYWANE UMIEJĘTNOŚCI:</text:span></text:p>
      <text:p text:style-name="P14">Uczeń:</text:p>
      <text:list xml:id="list30692956" text:continue-numbering="true" text:style-name="WW8Num2">
        <text:list-item>
          <text:p text:style-name="P1"><text:span text:style-name="T6">umie </text:span><text:span text:style-name="T5">posługiwać się igłą magnetyczną do badania pola magnetycznego wokół przewodnika z prądem,</text:span></text:p>
        </text:list-item>
        <text:list-item>
          <text:p text:style-name="P1"><text:span text:style-name="T5">umie wykazać, że obwód elektryczny, w którym płynie prąd, oddziałuje z magnesem, a więc wytwarza pole magnetyczne,</text:span></text:p>
        </text:list-item>
        <text:list-item>
          <text:p text:style-name="P1"><text:span text:style-name="T5">przeprowadza ćwiczenia i wyciąga wnioski, uczy się współpracy w grupie,</text:span></text:p>
        </text:list-item>
        <text:list-item>
          <text:p text:style-name="P2">umie pokazać i zastosować regułę prawej dłoni,</text:p>
        </text:list-item>
        <text:list-item>
          <text:p text:style-name="P1"><text:span text:style-name="T5">nabywa umiejętności samodzielnej pracy, obserwacji zjawisk fizycznych, stawiania pytań i poszukiwania odpowiedzi na nie,</text:span></text:p>
        </text:list-item>
        <text:list-item>
          <text:p text:style-name="P1"><text:span text:style-name="T5">potrafi zainstalować</text:span><text:span text:style-name="T6"> program użytkowy i znaleźć instrukcje dotyczące jego obsługi.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<text:span text:style-name="Strong_20_Emphasis"><text:span text:style-name="T6">Etapy lekcji</text:span></text:span></text:p>
          </table:table-cell>
          <table:table-cell table:style-name="Tabela1.A1" office:value-type="string">
            <text:p text:style-name="P20"><text:span text:style-name="Strong_20_Emphasis"><text:span text:style-name="T6">Przedmiot nauczania</text:span></text:span></text:p>
          </table:table-cell>
          <table:table-cell table:style-name="Tabela1.A1" office:value-type="string">
            <text:p text:style-name="P20"><text:span text:style-name="Strong_20_Emphasis"><text:span text:style-name="T6">Kompetencje kluczowe</text:span></text:span></text:p>
          </table:table-cell>
          <table:table-cell table:style-name="Tabela1.A1" office:value-type="string">
            <text:p text:style-name="P20"><text:span text:style-name="Strong_20_Emphasis"><text:span text:style-name="T6">Przebieg zajęć</text:span></text:span></text:p>
          </table:table-cell>
          <table:table-cell table:style-name="Tabela1.A1" office:value-type="string">
            <text:p text:style-name="P20"><text:span text:style-name="Strong_20_Emphasis"><text:span text:style-name="T6">Środki dydaktyczne</text:span></text:span></text:p>
          </table:table-cell>
          <table:table-cell table:style-name="Tabela1.A1" office:value-type="string">
            <text:p text:style-name="P20"><text:span text:style-name="Strong_20_Emphasis"><text:span text:style-name="T6">Metody nauczania</text:span></text:span></text:p>
          </table:table-cell>
          <table:table-cell table:style-name="Tabela1.G1" office:value-type="string">
            <text:p text:style-name="P20"><text:span text:style-name="Strong_20_Emphasis"><text:span text:style-name="T6">Formy pracy</text:span></text:span></text:p>
          </table:table-cell>
        </table:table-row>
        <table:table-row table:style-name="Tabela1.1">
          <table:table-cell table:style-name="Tabela1.A2" office:value-type="string">
            <text:p text:style-name="P10">Etap wstępny</text:p>
          </table:table-cell>
          <table:table-cell table:style-name="Tabela1.A2" office:value-type="string">
            <text:p text:style-name="P10">Fizyka</text:p>
          </table:table-cell>
          <table:table-cell table:style-name="Tabela1.A2" office:value-type="string">
            <text:p text:style-name="P10">Porozumiewanie się w języku ojczystym; myślenie matematyczne i podstawowe kompetencje naukowo-techniczne; umiejętność uczenia się</text:p>
          </table:table-cell>
          <table:table-cell table:style-name="Tabela1.A2" office:value-type="string">
            <text:p text:style-name="P9"><text:span text:style-name="T6">Nauczyciel prosi uczniów, aby odpowiedzieli na kilka pytań, moderuje krótką dyskusję:</text:span><text:span text:style-name="T10"> </text:span></text:p>
            <text:p text:style-name="P9"><text:span text:style-name="T11">- </text:span><text:span text:style-name="T6">co już wiecie na temat magnesów?</text:span></text:p>
            <text:p text:style-name="P9"><text:span text:style-name="T6">- gdzie spotkaliście się już z zastosowaniem magnesów?</text:span></text:p>
            <text:p text:style-name="P9"><text:span text:style-name="T6">- czy słyszeliście o magnesach, które zbudowane są z przewodnika, w którym płynie prąd?</text:span></text:p>
          </table:table-cell>
          <table:table-cell table:style-name="Tabela1.A2" office:value-type="string">
            <text:p text:style-name="P10">Dyskusja</text:p>
          </table:table-cell>
          <table:table-cell table:style-name="Tabela1.A2" office:value-type="string">
            <text:p text:style-name="P10">Problemowa: aktywizująca</text:p>
          </table:table-cell>
          <table:table-cell table:style-name="Tabela1.G2" office:value-type="string">
            <text:p text:style-name="P10">Zbiorowa, jednolita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Etap realizacji</text:p>
          </table:table-cell>
          <table:table-cell table:style-name="Tabela1.A2" office:value-type="string">
            <text:p text:style-name="P10">Fizyka</text:p>
          </table:table-cell>
          <table:table-cell table:style-name="Tabela1.A2" office:value-type="string">
            <text:p text:style-name="Standard"><text:span text:style-name="T6">Porozumiewanie się w języku ojczystym; myślenie matematyczne i </text:span><text:soft-page-break/><text:span text:style-name="T6">podstawowe kompetencje naukowo-techniczne; umiejętność uczenia się</text:span></text:p>
          </table:table-cell>
          <table:table-cell table:style-name="Tabela1.A2" office:value-type="string">
            <text:p text:style-name="P9"><text:span text:style-name="T6">Przypomnienie wiadomości na temat:</text:span></text:p>
            <text:p text:style-name="P9"><text:span text:style-name="T6">- oddziaływania pola magnetycznego magnesu sztabkowego na igłę </text:span><text:soft-page-break/><text:span text:style-name="T6">magnetyczną,</text:span></text:p>
            <text:p text:style-name="P9"><text:span text:style-name="T6">- ułożenia się biegunów igły magnetycznej względem biegunów pola magnetycznego magnesu.</text:span></text:p>
            <text:p text:style-name="P9"><text:span text:style-name="T6">Nauczyciel przekazuje uczniom nową wiedzę na temat wytwarzania pola magnetycznego wokół przewodnika, w którym płynie prąd.</text:span></text:p>
          </table:table-cell>
          <table:table-cell table:style-name="Tabela1.A2" office:value-type="string">
            <text:p text:style-name="Standard"><text:span text:style-name="T6">Notatki z poprzednich zajęć, nowa </text:span><text:soft-page-break/><text:span text:style-name="T6">wiedza podana na lekcji przez nauczyciela</text:span></text:p>
          </table:table-cell>
          <table:table-cell table:style-name="Tabela1.A2" office:value-type="string">
            <text:p text:style-name="Standard"><text:span text:style-name="T6">Podająca: wykład </text:span><text:soft-page-break/><text:span text:style-name="T6">informacyjny</text:span></text:p>
          </table:table-cell>
          <table:table-cell table:style-name="Tabela1.G2" office:value-type="string">
            <text:p text:style-name="P10">Zbiorowa, jednolita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10">Fizyka</text:p>
          </table:table-cell>
          <table:table-cell table:style-name="Tabela1.A2" office:value-type="string">
            <text:p text:style-name="P10">Myślenie matematyczne i podstawowe kompetencje naukowo-techniczne; umiejętność uczenia się</text:p>
          </table:table-cell>
          <table:table-cell table:style-name="Tabela1.A2" office:value-type="string">
            <text:p text:style-name="P9"><text:span text:style-name="T6">Przeprowadzenie doświadczenia na podstawie załączonej instrukcji. Uczniowie dzielą się na 3 grupy, każda ma swojego lidera.</text:span></text:p>
            <text:p text:style-name="P9"><text:span text:style-name="T6">Po dokonanej (moderowanej przez nauczyciela) prezentacji wyników prac przez liderów 3 <text:s/>grup nauczyciel dokonuje podsumowania na temat poznanych w ćwiczeniach zjawisk oraz ich wyjaśnienia. </text:span></text:p>
          </table:table-cell>
          <table:table-cell table:style-name="Tabela1.A2" office:value-type="string">
            <text:p text:style-name="Standard"><text:span text:style-name="T6">Ćwiczenie „Doświadczenia magnetyczne” (zasób nr QWE03902) </text:span></text:p>
            <text:p text:style-name="P10"/>
          </table:table-cell>
          <table:table-cell table:style-name="Tabela1.A2" office:value-type="string">
            <text:p text:style-name="Standard"><text:span text:style-name="T6">Praktyczna: ćwiczenia </text:span></text:p>
          </table:table-cell>
          <table:table-cell table:style-name="Tabela1.G2" office:value-type="string">
            <text:p text:style-name="P10">Grupowa, zróżnicowan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Fizyka</text:p>
          </table:table-cell>
          <table:table-cell table:style-name="Tabela1.A2" office:value-type="string">
            <text:p text:style-name="P10">Myślenie matematyczne i podstawowe kompetencje naukowo-techniczne; umiejętność uczenia się</text:p>
          </table:table-cell>
          <table:table-cell table:style-name="Tabela1.A2" office:value-type="string">
            <text:p text:style-name="P9"><text:span text:style-name="T6">Nauczyciel z pomocą ucznia uruchamia komputer oraz rzutnik multimedialny, wgrywa do komputera film z pamięci typy Flash, uruchamia program odtwarzający filmy, odtwarza film przedstawiający kilka doświadczeń związanych z polem magnetycznym wokół przewodnika, w którym płynie prąd . </text:span></text:p>
            <text:p text:style-name="P12">Po zakończonej projekcji nauczyciel moderuje krótką dyskusję na temat obejrzanego materiału, zadając pytania zmierzające do wyjaśnienia poznanych zjawisk fizycznych oraz warunków, jakie muszą być spełnione, aby miały one miejsce. <text:s/></text:p>
          </table:table-cell>
          <table:table-cell table:style-name="Tabela1.A2" office:value-type="string">
            <text:p text:style-name="Standard"><text:span text:style-name="T6">Film „Magnesy i prąd” (zasób nr QWE03903), </text:span></text:p>
            <text:p text:style-name="P10"/>
          </table:table-cell>
          <table:table-cell table:style-name="Tabela1.A2" office:value-type="string">
            <text:p text:style-name="P10">Podająca: film</text:p>
            <text:p text:style-name="P15"/>
          </table:table-cell>
          <table:table-cell table:style-name="Tabela1.G2" office:value-type="string">
            <text:p text:style-name="P10">Zbiorowa, jednolit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">Etap końcowy</text:p>
          </table:table-cell>
          <table:table-cell table:style-name="Tabela1.A2" office:value-type="string">
            <text:p text:style-name="P10">Fizyka</text:p>
          </table:table-cell>
          <table:table-cell table:style-name="Tabela1.A2" office:value-type="string">
            <text:p text:style-name="Standard"><text:span text:style-name="T6">Myślenie matematyczne i podstawowe kompetencje naukowo-techniczne; umiejętność uczenia się</text:span></text:p>
          </table:table-cell>
          <table:table-cell table:style-name="Tabela1.A2" office:value-type="string">
            <text:p text:style-name="P9"><text:span text:style-name="T6">Podsumowanie lekcji. Nauczyciel podsumowuje <text:s/>wiadomości na temat pola magnetycznego wokół przewodnika z prądem</text:span><text:span text:style-name="T8">:</text:span></text:p>
            <text:p text:style-name="P9"><text:span text:style-name="T6">- przewodnik, w którym płynie prąd, wytwarza wokół siebie pole magnetyczne. Linie tego pola układają <text:s/>się koncentrycznie naokoło przewodnika</text:span></text:p>
            <text:p text:style-name="P9"><text:span text:style-name="T6">- igła magnetyczna umieszczona w polu magnetycznym przewodnika z prądem reaguje na to pole tak, jakby to było pole magnesu, </text:span></text:p>
            <text:p text:style-name="P9"><text:span text:style-name="T6"><text:s/>- zwrot linii pola magnetycznego przewodnika z prądem określa reguła prawej dłoni.</text:span></text:p>
          </table:table-cell>
          <table:table-cell table:style-name="Tabela1.A2" office:value-type="string">
            <text:p text:style-name="P10"><text:s/></text:p>
          </table:table-cell>
          <table:table-cell table:style-name="Tabela1.A2" office:value-type="string">
            <text:p text:style-name="P10">Podająca: pogadanka</text:p>
          </table:table-cell>
          <table:table-cell table:style-name="Tabela1.G2" office:value-type="string">
            <text:p text:style-name="P10">Zbiorowa, jednolita</text:p>
          </table:table-cell>
        </table:table-row>
      </table:table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Grande CE" svg:font-family="'Lucida Grande CE', Arial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5%" fo:orphans="2" fo:widows="2" style:writing-mode="lr-tb"/>
      <style:text-properties style:use-window-font-color="true" style:font-name="Calibri" fo:font-size="11pt" fo:language="pl" fo:country="PL" style:font-name-asian="MS Gothic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35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0"/>
      <style:text-properties fo:text-transform="uppercase" fo:color="#632423" fo:font-size="14pt" fo:letter-spacing="0.035cm" fo:language="none" fo:country="none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text-transform="uppercase" fo:color="#632423" fo:font-size="12pt" fo:letter-spacing="0.026cm" fo:language="none" fo:country="none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.353cm" fo:text-align="justify" style:justify-single-word="false" fo:padding-left="0cm" fo:padding-right="0cm" fo:padding-top="0.035cm" fo:padding-bottom="0.035cm" fo:border-left="none" fo:border-right="none" fo:border-top="0.018cm solid #800000" fo:border-bottom="0.018cm solid #800000"/>
      <style:text-properties fo:text-transform="uppercase" fo:color="#622423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text-transform="uppercase" fo:color="#622423" fo:font-size="10pt" fo:letter-spacing="0.018cm" fo:language="none" fo:country="none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.212cm" fo:text-align="center" style:justify-single-word="false"/>
      <style:text-properties fo:text-transform="uppercase" fo:color="#622423" fo:font-size="10pt" fo:letter-spacing="0.018cm" fo:language="none" fo:country="none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center" style:justify-single-word="false"/>
      <style:text-properties fo:text-transform="uppercase" fo:color="#943634" fo:font-size="10pt" fo:letter-spacing="0.018cm" fo:language="none" fo:country="none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fo:text-align="center" style:justify-single-word="false"/>
      <style:text-properties fo:text-transform="uppercase" fo:color="#943634" fo:font-size="10pt" fo:letter-spacing="0.018cm" fo:language="none" fo:country="none" fo:font-style="italic" style:font-size-asian="10pt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text-align="center" style:justify-single-word="false"/>
      <style:text-properties fo:text-transform="uppercase" fo:font-size="10pt" fo:letter-spacing="0.018cm" fo:language="none" fo:country="non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fo:text-align="center" style:justify-single-word="false"/>
      <style:text-properties fo:text-transform="uppercase" fo:font-size="10pt" fo:letter-spacing="0.018cm" fo:language="none" fo:country="none" fo:font-style="italic" style:font-size-asian="10pt" style:font-style-asian="italic" style:font-size-complex="10pt" style:font-style-complex="italic"/>
    </style:style>
    <style:style style:name="Styl1_20_EF" style:display-name="Styl1 EF" style:family="paragraph" style:parent-style-name="Heading_20_1">
      <style:paragraph-properties fo:margin-top="0cm" fo:margin-bottom="0.353cm"/>
      <style:text-properties fo:color="#595959" style:font-name="Cambria" fo:font-size="11pt" fo:language="pl" fo:country="PL" style:font-size-asian="11pt" style:font-name-complex="Cambria"/>
    </style:style>
    <style:style style:name="Kolorowa_20_lista_20__2014__20_akcent_20_11" style:display-name="Kolorowa lista — akcent 11" style:family="paragraph" style:parent-style-name="Standard">
      <style:paragraph-properties fo:margin="100%" fo:margin-left="1.27cm" fo:margin-right="0cm" fo:text-indent="0cm" style:auto-text-indent="false"/>
    </style:style>
    <style:style style:name="Footnote" style:family="paragraph" style:parent-style-name="Standard" style:class="extra">
      <style:paragraph-properties style:line-height-at-least="0.635cm" fo:text-align="justify" style:justify-single-word="false" fo:orphans="0" fo:widows="0" style:vertical-align="baseli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dymka" style:display-name="Tekst dymka" style:family="paragraph" style:parent-style-name="Standard">
      <style:text-properties style:font-name="Lucida Grande CE" fo:font-size="9pt" fo:language="none" fo:country="none" style:font-size-asian="9pt" style:font-name-complex="Lucida Grande CE" style:font-size-complex="9pt"/>
    </style:style>
    <style:style style:name="tabela" style:family="paragraph" style:parent-style-name="Standard">
      <style:text-properties fo:color="#333333" style:font-name="Calibri" fo:font-size="11pt" fo:language="pl" fo:country="PL" style:font-size-asian="11pt" style:font-name-complex="Calibri" style:font-size-complex="11pt"/>
    </style:style>
    <style:style style:name="srodtytul" style:family="paragraph" style:parent-style-name="Heading_20_2">
      <style:paragraph-properties fo:margin-top="0.776cm" fo:margin-bottom="0.423cm"/>
      <style:text-properties fo:font-variant="normal" fo:text-transform="none" fo:color="#4f81bd" fo:font-size="14pt" fo:letter-spacing="normal" fo:language="pl" fo:country="PL" fo:font-weight="bold" style:font-size-asian="14pt" style:font-weight-asian="bold" style:font-size-complex="14pt" style:font-weight-complex="bold"/>
    </style:style>
    <style:style style:name="tekst" style:family="paragraph" style:parent-style-name="Standard">
      <style:text-properties fo:color="#333333" style:font-name-asian="MS Mincho"/>
    </style:style>
    <style:style style:name="podtytul" style:family="paragraph" style:parent-style-name="srodtytul">
      <style:text-properties fo:font-size="12pt" style:font-size-asian="12pt" style:font-size-complex="12pt"/>
    </style:style>
    <style:style style:name="tekst_5f_02" style:display-name="tekst_02" style:family="paragraph" style:parent-style-name="tekst">
      <style:paragraph-properties fo:margin="100%" fo:margin-left="1.249cm" fo:margin-right="0cm" fo:text-indent="0cm" style:auto-text-indent="false"/>
    </style:style>
    <style:style style:name="wypunktowania" style:family="paragraph" style:parent-style-name="tekst">
      <style:paragraph-properties fo:margin="100%" fo:margin-left="0.635cm" fo:margin-right="0cm" fo:margin-top="0.212cm" fo:margin-bottom="0.212cm" fo:text-indent="-0.635cm" style:auto-text-indent="false"/>
    </style:style>
    <style:style style:name="tytul_5f_wypunktowania" style:display-name="tytul_wypunktowania" style:family="paragraph" style:parent-style-name="tekst">
      <style:paragraph-properties fo:margin="100%" fo:margin-left="1.249cm" fo:margin-right="0cm" fo:margin-top="0.212cm" fo:margin-bottom="0.212cm" fo:text-indent="0cm" style:auto-text-indent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rzypis" style:family="paragraph" style:parent-style-name="tekst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Średnia_20_siatka_20_21" style:display-name="Średnia siatka 21" style:family="paragraph">
      <style:paragraph-properties fo:margin-top="0cm" fo:margin-bottom="0.353cm" fo:line-height="105%" fo:orphans="2" fo:widows="2"/>
      <style:text-properties style:use-window-font-color="true" style:font-name="PMingLiU" fo:font-size="11pt" style:font-name-asian="MS Mincho" style:font-size-asian="11pt" style:font-name-complex="PMingLiU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Times New Roman" fo:language="pl" fo:country="PL" style:font-name-asian="Times New Roman" style:font-name-complex="Times New Roman"/>
    </style:style>
    <style:style style:name="Legenda" style:family="paragraph" style:parent-style-name="Standard" style:next-style-name="Standard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tandard" style:class="chapter">
      <style:paragraph-properties fo:margin-top="0.882cm" fo:margin-bottom="0.529cm" fo:line-height="100%" fo:text-align="center" style:justify-single-word="false" fo:padding-left="0cm" fo:padding-right="0cm" fo:padding-top="0.035cm" fo:padding-bottom="0.212cm" fo:border-left="none" fo:border-right="none" fo:border-top="0.002cm solid #000000" fo:border-bottom="0.002cm solid #000000"/>
      <style:text-properties fo:text-transform="uppercase" fo:color="#632423" fo:font-size="22pt" fo:letter-spacing="0.088cm" fo:language="none" fo:country="none" style:font-size-asian="22pt" style:font-size-complex="22pt"/>
    </style:style>
    <style:style style:name="Subtitle" style:family="paragraph" style:parent-style-name="Standard" style:next-style-name="Standard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language="none" fo:country="none" style:font-size-asian="9pt" style:font-size-complex="9pt"/>
    </style:style>
    <style:style style:name="Bez_20_odstępów1" style:display-name="Bez odstępów1" style:family="paragraph" style:parent-style-name="Standard">
      <style:paragraph-properties fo:margin-top="0cm" fo:margin-bottom="0cm" fo:line-height="100%"/>
    </style:style>
    <style:style style:name="Akapit_20_z_20_listą1" style:display-name="Akapit z listą1" style:family="paragraph" style:parent-style-name="Standard">
      <style:paragraph-properties fo:margin="100%" fo:margin-left="1.27cm" fo:margin-right="0cm" fo:text-indent="0cm" style:auto-text-indent="false"/>
    </style:style>
    <style:style style:name="Cytat1" style:family="paragraph" style:parent-style-name="Standard" style:next-style-name="Standard"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Cytat_20_intensywny1" style:display-name="Cytat intensywny1" style:family="paragraph" style:parent-style-name="Standard" style:next-style-name="Standard">
      <style:paragraph-properties fo:margin="100%"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2cm solid #000000" fo:border-bottom="0.002cm solid #000000"/>
      <style:text-properties fo:text-transform="uppercase" fo:color="#622423" fo:font-size="10pt" fo:letter-spacing="0.009cm" fo:language="none" fo:country="none" style:font-size-asian="10pt" style:font-size-complex="10pt"/>
    </style:style>
    <style:style style:name="Nagłówek_20_spisu_20_treści1" style:display-name="Nagłówek spisu treści1" style:family="paragraph" style:parent-style-name="Heading_20_1" style:next-style-name="Standard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0"/>
      <style:text-properties fo:color="#632423" style:font-name-asian="MS Gothic" style:font-name-complex="Times New Roman" style:language-complex="en" style:country-complex="US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Pa5_2b_1" style:display-name="Pa5+1" style:family="paragraph" style:parent-style-name="Default" style:next-style-name="Default">
      <style:paragraph-properties style:line-height-at-least="0.425cm"/>
      <style:text-properties fo:color="#000000" style:font-name="Franklin Gothic Demi" style:font-name-complex="Franklin Gothic Demi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Cambria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alibri" style:font-name-asian="MS Gothic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4z0" style:family="text">
      <style:text-properties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Calibri" style:font-name-asian="MS Gothic" style:font-name-complex="Times New Roman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14" style:display-name=" Znak Znak14" style:family="text">
      <style:text-properties fo:text-transform="uppercase" fo:color="#632423" fo:font-size="14pt" fo:letter-spacing="0.035cm" style:font-name-asian="MS Gothic" style:font-size-asian="14pt" style:font-name-complex="Times New Roman" style:font-size-complex="14pt"/>
    </style:style>
    <style:style style:name="_20_Znak_20_Znak11" style:display-name=" Znak Znak11" style:family="text">
      <style:text-properties fo:text-transform="uppercase" fo:color="#622423" fo:letter-spacing="0.018cm" style:font-name-asian="MS Gothic" style:font-name-complex="Times New Roman"/>
    </style:style>
    <style:style style:name="_20_Znak_20_Znak5" style:display-name=" Znak Znak5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_20_Znak_20_Znak4" style:display-name=" Znak Znak4" style:family="text">
      <style:text-properties style:font-name="Lucida Grande CE" fo:font-size="9pt" style:font-size-asian="9pt" style:font-name-complex="Lucida Grande CE" style:font-size-complex="9pt"/>
    </style:style>
    <style:style style:name="_20_Znak_20_Znak13" style:display-name=" Znak Znak13" style:family="text">
      <style:text-properties fo:text-transform="uppercase" fo:color="#632423" fo:font-size="12pt" fo:letter-spacing="0.026cm" style:font-size-asian="12pt" style:font-size-complex="12pt"/>
    </style:style>
    <style:style style:name="_20_Znak_20_Znak12" style:display-name=" Znak Znak12" style:family="text">
      <style:text-properties fo:text-transform="uppercase" fo:color="#622423" fo:font-size="12pt" fo:language="pl" fo:country="PL" style:font-name-asian="MS Gothic" style:font-size-asian="12pt" style:font-name-complex="Times New Roman" style:font-size-complex="12pt"/>
    </style:style>
    <style:style style:name="srodtytul_20_Znak" style:display-name="srodtytul Znak" style:family="text">
      <style:text-properties fo:color="#4f81bd" style:font-name="Calibri" fo:font-size="14pt" fo:language="pl" fo:country="PL" fo:font-weight="bold" style:font-name-asian="MS Gothic" style:font-size-asian="14pt" style:font-weight-asian="bold" style:font-name-complex="Times New Roman" style:font-size-complex="14pt" style:language-complex="ar" style:country-complex="SA" style:font-weight-complex="bold"/>
    </style:style>
    <style:style style:name="tekst_20_Znak_20_Znak" style:display-name="tekst Znak Znak" style:family="text">
      <style:text-properties fo:color="#333333" style:font-name="Calibri" fo:font-size="11pt" fo:language="pl" fo:country="PL" style:font-name-asian="MS Mincho" style:font-size-asian="11pt" style:font-name-complex="Calibri" style:font-size-complex="11pt" style:language-complex="ar" style:country-complex="SA"/>
    </style:style>
    <style:style style:name="tytul_5f_wypunktowania_20_Znak" style:display-name="tytul_wypunktowania Znak" style:family="text">
      <style:text-properties fo:color="#333333" style:font-name="Calibri" fo:font-size="11pt" fo:language="pl" fo:country="PL" fo:font-weight="bold" style:font-name-asian="MS Mincho" style:font-size-asian="11pt" style:font-weight-asian="bold" style:font-name-complex="Calibri" style:font-size-complex="11pt" style:language-complex="ar" style:country-complex="SA"/>
    </style:style>
    <style:style style:name="_20_Znak_20_Znak3" style:display-name=" Znak Znak3" style:family="text">
      <style:text-properties fo:font-size="12pt" fo:language="en" fo:country="US" style:font-size-asian="12pt" style:font-size-complex="12pt"/>
    </style:style>
    <style:style style:name="_20_Znak_20_Znak2" style:display-name=" Znak Znak2" style:family="text">
      <style:text-properties fo:font-size="12pt" fo:language="en" fo:country="US" style:font-size-asian="12pt" style:font-size-complex="12pt"/>
    </style:style>
    <style:style style:name="Średnia_20_siatka_20_2_20_Znak" style:display-name="Średnia siatka 2 Znak" style:family="text">
      <style:text-properties style:font-name="PMingLiU" fo:font-size="11pt" style:font-name-asian="MS Mincho" style:font-size-asian="11pt" style:font-name-complex="PMingLiU" style:font-size-complex="11pt" style:language-complex="ar" style:country-complex="SA"/>
    </style:style>
    <style:style style:name="Page_20_Number" style:display-name="Page Number" style:family="text"/>
    <style:style style:name="_20_Znak_20_Znak10" style:display-name=" Znak Znak10" style:family="text">
      <style:text-properties fo:text-transform="uppercase" fo:color="#622423" fo:letter-spacing="0.018cm" style:font-name-asian="MS Gothic" style:font-name-complex="Times New Roman"/>
    </style:style>
    <style:style style:name="_20_Znak_20_Znak9" style:display-name=" Znak Znak9" style:family="text">
      <style:text-properties fo:text-transform="uppercase" fo:color="#943634" fo:letter-spacing="0.018cm" style:font-name-asian="MS Gothic" style:font-name-complex="Times New Roman"/>
    </style:style>
    <style:style style:name="_20_Znak_20_Znak8" style:display-name=" Znak Znak8" style:family="text">
      <style:text-properties fo:text-transform="uppercase" fo:color="#943634" fo:letter-spacing="0.018cm" fo:font-style="italic" style:font-name-asian="MS Gothic" style:font-style-asian="italic" style:font-name-complex="Times New Roman" style:font-style-complex="italic"/>
    </style:style>
    <style:style style:name="_20_Znak_20_Znak7" style:display-name=" Znak Znak7" style:family="text">
      <style:text-properties fo:text-transform="uppercase" fo:font-size="10pt" fo:letter-spacing="0.018cm" style:font-name-asian="MS Gothic" style:font-size-asian="10pt" style:font-name-complex="Times New Roman" style:font-size-complex="10pt"/>
    </style:style>
    <style:style style:name="_20_Znak_20_Znak6" style:display-name=" Znak Znak6" style:family="text">
      <style:text-properties fo:text-transform="uppercase" fo:font-size="10pt" fo:letter-spacing="0.018cm" fo:font-style="italic" style:font-name-asian="MS Gothic" style:font-size-asian="10pt" style:font-style-asian="italic" style:font-name-complex="Times New Roman" style:font-size-complex="10pt" style:font-style-complex="italic"/>
    </style:style>
    <style:style style:name="_20_Znak_20_Znak1" style:display-name=" Znak Znak1" style:family="text">
      <style:text-properties fo:text-transform="uppercase" fo:color="#632423" fo:font-size="22pt" fo:letter-spacing="0.088cm" style:font-name-asian="MS Gothic" style:font-size-asian="22pt" style:font-name-complex="Times New Roman" style:font-size-complex="22pt"/>
    </style:style>
    <style:style style:name="_20_Znak_20_Znak" style:display-name=" Znak Znak" style:family="text">
      <style:text-properties fo:text-transform="uppercase" fo:font-size="9pt" fo:letter-spacing="0.035cm" style:font-name-asian="MS Gothic" style:font-size-asian="9pt" style:font-name-complex="Times New Roman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Bez_20_odstępów_20_Znak" style:display-name="Bez odstępów Znak" style:family="text"/>
    <style:style style:name="Cytat_20_Znak" style:display-name="Cytat Znak" style:family="text">
      <style:text-properties fo:font-style="italic" style:font-name-asian="MS Gothic" style:font-style-asian="italic" style:font-name-complex="Times New Roman" style:font-style-complex="italic"/>
    </style:style>
    <style:style style:name="Cytat_20_intensywny_20_Znak" style:display-name="Cytat intensywny Znak" style:family="text">
      <style:text-properties fo:text-transform="uppercase" fo:color="#622423" fo:font-size="10pt" fo:letter-spacing="0.009cm" style:font-name-asian="MS Gothic" style:font-size-asian="10pt" style:font-name-complex="Times New Roman" style:font-size-complex="10pt"/>
    </style:style>
    <style:style style:name="Wyróżnienie_20_delikatne1" style:display-name="Wyróżnienie delikatne1" style:family="text">
      <style:text-properties fo:font-style="italic" style:font-style-asian="italic" style:font-style-complex="italic"/>
    </style:style>
    <style:style style:name="Wyróżnienie_20_intensywne1" style:display-name="Wyróżnienie intensywne1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Odwołanie_20_delikatne1" style:display-name="Odwołanie delikatne1" style:family="text">
      <style:text-properties fo:color="#622423" style:font-name="Calibri" fo:font-style="italic" style:font-name-asian="MS Mincho" style:font-style-asian="italic" style:font-name-complex="Times New Roman" style:font-style-complex="italic"/>
    </style:style>
    <style:style style:name="Odwołanie_20_intensywne1" style:display-name="Odwołanie intensywne1" style:family="text">
      <style:text-properties fo:color="#622423" style:font-name="Calibri" fo:font-style="italic" fo:font-weight="bold" style:font-name-asian="MS Mincho" style:font-style-asian="italic" style:font-weight-asian="bold" style:font-name-complex="Times New Roman" style:font-style-complex="italic" style:font-weight-complex="bold"/>
    </style:style>
    <style:style style:name="Tytuł_20_książki1" style:display-name="Tytuł książki1" style:family="text">
      <style:text-properties fo:text-transform="uppercase" fo:color="#622423" fo:letter-spacing="0.009cm"/>
    </style:style>
    <style:style style:name="link-like_20_base-link" style:display-name="link-like base-lin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54cm" fo:text-indent="-0.318cm" fo:margin-left="3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64cm" fo:text-indent="-0.318cm" fo:margin-left="7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34cm" fo:text-indent="-0.635cm" fo:margin-left="8.9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04cm" fo:text-indent="-0.635cm" fo:margin-left="10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74cm" fo:text-indent="-0.318cm" fo:margin-left="11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131cm" fo:text-indent="-0.496cm" fo:margin-left="1.13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489cm" fo:text-indent="-0.496cm" fo:margin-left="3.48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708cm" fo:text-indent="-0.635cm" fo:margin-left="8.708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978cm" fo:text-indent="-0.635cm" fo:margin-left="9.978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48cm" fo:text-indent="-0.635cm" fo:margin-left="11.248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518cm" fo:text-indent="-0.635cm" fo:margin-left="12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style:font-size-asian="10pt" style:font-name-complex="Arial Narrow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9.669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4</text:page-number></text:p>
        <text:p text:style-name="MP2"><draw:frame draw:style-name="Mfr1" draw:name="grafika1" text:anchor-type="as-char" svg:width="20.32cm" svg:height="2.921cm" draw:z-index="3"><draw:image xlink:href="Pictures/100000000000032000000073EDC5A67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CZEGÓŁOWY PRZYKŁAD PAKIETU ZASOBÓW EDUKACYJNYCH W ZAKRESIE FIZYKI NA </dc:title>
    <meta:creation-date>2013-04-14T17:08:00</meta:creation-date>
    <dc:date>2013-09-03T10:50:00</dc:date>
    <meta:editing-cycles>22</meta:editing-cycles>
    <meta:editing-duration>PT6H43M</meta:editing-duration>
    <meta:generator>OpenOffice.org/3.4.1$Win32 OpenOffice.org_project/341m1$Build-9593</meta:generator>
    <meta:document-statistic meta:table-count="1" meta:image-count="1" meta:object-count="0" meta:page-count="4" meta:paragraph-count="74" meta:word-count="550" meta:character-count="4207"/>
  </office:meta>
</office:document-meta>
</file>