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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27in" text:min-label-width="0.25in" text:list-level-position-and-space-mode="label-alignment">
          <style:list-level-label-alignment text:label-followed-by="listtab" fo:margin-left="1.27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27in" text:min-label-width="0.25in" text:list-level-position-and-space-mode="label-alignment">
          <style:list-level-label-alignment text:label-followed-by="listtab" fo:margin-left="2.77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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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8" style:parent-style-name="Domyślnaczcionkaakapitu" style:family="text">
      <style:text-properties style:font-name-complex="Calibri" fo:font-weight="bold" style:font-weight-asian="bold" fo:color="#0070C0" fo:font-size="23pt" style:font-size-asian="23pt" style:font-size-complex="23pt"/>
    </style:style>
    <style:style style:name="T9" style:parent-style-name="Domyślnaczcionkaakapitu" style:family="text">
      <style:text-properties fo:font-weight="bold" style:font-weight-asian="bold" style:font-weight-complex="bold" fo:color="#0070C0" fo:font-size="23pt" style:font-size-asian="23pt" style:font-size-complex="23pt"/>
    </style:style>
    <style:style style:name="P10" style:parent-style-name="Normalny" style:family="paragraph">
      <style:paragraph-properties style:text-autospace="none"/>
    </style:style>
    <style:style style:name="T11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2" style:parent-style-name="Domyślnaczcionkaakapitu" style:family="text">
      <style:text-properties fo:color="#808080" fo:font-size="12pt" style:font-size-asian="12pt" style:font-size-complex="12pt"/>
    </style:style>
    <style:style style:name="P13" style:parent-style-name="Normalny" style:family="paragraph">
      <style:paragraph-properties style:text-autospace="none"/>
      <style:text-properties fo:font-weight="bold" style:font-weight-asian="bold" style:font-weight-complex="bold" fo:color="#808080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6" style:parent-style-name="Domyślnaczcionkaakapitu" style:family="text">
      <style:text-properties fo:letter-spacing="-0.0041in" fo:font-size="12pt" style:font-size-asian="12pt" style:font-size-complex="12pt"/>
    </style:style>
    <style:style style:name="T17" style:parent-style-name="Domyślnaczcionkaakapitu" style:family="text">
      <style:text-properties fo:letter-spacing="-0.0041in" fo:font-size="12pt" style:font-size-asian="12pt" style:font-size-complex="12pt"/>
    </style:style>
    <style:style style:name="P18" style:parent-style-name="Normalny" style:family="paragraph">
      <style:paragraph-properties fo:margin-left="0.4916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20" style:parent-style-name="Domyślnaczcionkaakapitu" style:family="text">
      <style:text-properties fo:letter-spacing="-0.0041in" fo:font-size="12pt" style:font-size-asian="12pt" style:font-size-complex="12pt"/>
    </style:style>
    <style:style style:name="T21" style:parent-style-name="Domyślnaczcionkaakapitu" style:family="text">
      <style:text-properties fo:letter-spacing="-0.0041in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P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Bezodstępów" style:list-style-name="LFO6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4" style:parent-style-name="Bezodstępów" style:list-style-name="LFO6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P3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" style:parent-style-name="Akapitzlistą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" style:parent-style-name="Akapitzlistą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Akapitzlistą" style:family="paragraph">
      <style:paragraph-properties fo:margin-bottom="0in">
        <style:tab-stops>
          <style:tab-stop style:type="left" style:position="1.2611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Bezodstępów" style:family="paragraph">
      <style:paragraph-properties fo:line-height="115%"/>
    </style:style>
    <style:style style:name="T43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44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P45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6" style:parent-style-name="Akapitzlistą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in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4pt" style:font-size-asian="14pt" style:font-size-complex="12pt"/>
    </style:style>
    <style:style style:name="P48" style:parent-style-name="Normalny" style:family="paragraph">
      <style:paragraph-properties fo:margin-bottom="0in">
        <style:tab-stops>
          <style:tab-stop style:type="left" style:position="1.802in"/>
        </style:tab-stops>
      </style:paragraph-properties>
    </style:style>
    <style:style style:name="T49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2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3" style:parent-style-name="Normalny" style:family="paragraph">
      <style:paragraph-properties fo:margin-bottom="0in">
        <style:tab-stops>
          <style:tab-stop style:type="left" style:position="1.802in"/>
        </style:tab-stops>
      </style:paragraph-properties>
    </style:style>
    <style:style style:name="T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64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fo:font-weight="bold" style:font-weight-asian="bold" fo:font-size="14pt" style:font-size-asian="14pt" style:font-size-complex="12pt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2pt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2pt"/>
    </style:style>
    <style:style style:name="P70" style:parent-style-name="Akapitzlistą" style:list-style-name="LFO10" style:family="paragraph">
      <style:paragraph-properties fo:margin-bottom="0in"/>
      <style:text-properties fo:font-size="12pt" style:font-size-asian="12pt" style:font-size-complex="12pt"/>
    </style:style>
    <style:style style:name="P71" style:parent-style-name="Akapitzlistą" style:list-style-name="LFO10" style:family="paragraph">
      <style:paragraph-properties fo:margin-bottom="0in" fo:margin-left="0.4958in" fo:text-indent="-0.2479in">
        <style:tab-stops/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Akapitzlistą" style:family="paragraph">
      <style:paragraph-properties fo:margin-bottom="0in" fo:margin-left="0.4958in">
        <style:tab-stops/>
      </style:paragraph-properties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81" style:parent-style-name="Akapitzlistą" style:list-style-name="LFO15" style:family="paragraph">
      <style:paragraph-properties fo:margin-bottom="0in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Akapitzlistą" style:list-style-name="LFO15" style:family="paragraph">
      <style:paragraph-properties fo:margin-bottom="0in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TableColumn93" style:family="table-column">
      <style:table-column-properties style:column-width="1.0597in" style:use-optimal-column-width="false"/>
    </style:style>
    <style:style style:name="TableColumn94" style:family="table-column">
      <style:table-column-properties style:column-width="3.2486in" style:use-optimal-column-width="false"/>
    </style:style>
    <style:style style:name="TableColumn95" style:family="table-column">
      <style:table-column-properties style:column-width="2.0666in" style:use-optimal-column-width="false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9" style:parent-style-name="Normalny" style:family="paragraph">
      <style:paragraph-properties fo:margin-bottom="0in"/>
      <style:text-properties style:font-name-complex="Calibri"/>
    </style:style>
    <style:style style:name="P11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list-style-name="LFO14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0" style:parent-style-name="Normalny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1" style:parent-style-name="Normalny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2" style:parent-style-name="Normalny" style:list-style-name="LFO14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margin-bottom="0in" fo:margin-left="-0.029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4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5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6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7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8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9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0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" style:parent-style-name="Normalny" style:list-style-name="LFO1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margin-bottom="0in"/>
    </style:style>
    <style:style style:name="T1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75" style:parent-style-name="Normalny" style:list-style-name="LFO1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6" style:parent-style-name="Normalny" style:list-style-name="LFO1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7" style:parent-style-name="Normalny" style:list-style-name="LFO1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ny" style:list-style-name="LFO1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81" style:parent-style-name="Normalny" style:list-style-name="LFO1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2" style:parent-style-name="Normalny" style:list-style-name="LFO1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margin-bottom="0in"/>
    </style:style>
    <style:style style:name="T2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5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6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7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8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19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1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5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6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7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8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29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1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5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6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7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8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39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4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41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4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4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4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45" style:parent-style-name="Akapitzlistą" style:family="paragraph">
      <style:paragraph-properties fo:margin-bottom="0in" fo:margin-left="0in">
        <style:tab-stops/>
      </style:paragraph-properties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P251" style:parent-style-name="Podtytuł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5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5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58" style:parent-style-name="Podtytuł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59" style:parent-style-name="Podtytuł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60" style:parent-style-name="Podtytuł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61" style:parent-style-name="Podtytuł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62" style:parent-style-name="Podtytuł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63" style:parent-style-name="Akapitzlistą" style:family="paragraph">
      <style:paragraph-properties fo:margin-bottom="0in"/>
    </style:style>
    <style:style style:name="P264" style:parent-style-name="Akapitzlistą" style:family="paragraph">
      <style:paragraph-properties fo:margin-bottom="0in"/>
    </style:style>
    <style:style style:name="P265" style:parent-style-name="Akapitzlistą" style:family="paragraph">
      <style:paragraph-properties fo:margin-bottom="0in"/>
    </style:style>
    <style:style style:name="P266" style:parent-style-name="Akapitzlistą" style:family="paragraph">
      <style:paragraph-properties fo:margin-bottom="0in"/>
    </style:style>
    <style:style style:name="P267" style:parent-style-name="Akapitzlistą" style:family="paragraph">
      <style:paragraph-properties fo:margin-bottom="0in"/>
    </style:style>
    <style:style style:name="P268" style:parent-style-name="Akapitzlistą" style:family="paragraph">
      <style:paragraph-properties fo:margin-bottom="0in"/>
    </style:style>
    <style:style style:name="P269" style:parent-style-name="Akapitzlistą" style:family="paragraph">
      <style:paragraph-properties fo:margin-bottom="0in"/>
    </style:style>
    <style:style style:name="P270" style:parent-style-name="Akapitzlistą" style:family="paragraph">
      <style:paragraph-properties fo:margin-bottom="0in"/>
    </style:style>
    <style:style style:name="P271" style:parent-style-name="Akapitzlistą" style:family="paragraph">
      <style:paragraph-properties fo:margin-bottom="0in"/>
    </style:style>
    <style:style style:name="P272" style:parent-style-name="Akapitzlistą" style:family="paragraph">
      <style:paragraph-properties fo:margin-bottom="0in"/>
    </style:style>
    <style:style style:name="P273" style:parent-style-name="Akapitzlistą" style:family="paragraph">
      <style:paragraph-properties fo:margin-bottom="0in"/>
    </style:style>
    <style:style style:name="P274" style:parent-style-name="Akapitzlistą" style:family="paragraph">
      <style:paragraph-properties fo:margin-bottom="0in"/>
    </style:style>
    <style:style style:name="P275" style:parent-style-name="Akapitzlistą" style:family="paragraph">
      <style:paragraph-properties fo:margin-bottom="0in"/>
    </style:style>
    <style:style style:name="P276" style:parent-style-name="Akapitzlistą" style:family="paragraph">
      <style:paragraph-properties fo:margin-bottom="0in"/>
    </style:style>
    <style:style style:name="P277" style:parent-style-name="Akapitzlistą" style:family="paragraph">
      <style:paragraph-properties fo:margin-bottom="0in"/>
    </style:style>
    <style:style style:name="P278" style:parent-style-name="Akapitzlistą" style:family="paragraph">
      <style:paragraph-properties fo:margin-bottom="0in"/>
    </style:style>
    <style:style style:name="P279" style:parent-style-name="Akapitzlistą" style:family="paragraph">
      <style:paragraph-properties fo:margin-bottom="0in"/>
    </style:style>
    <style:style style:name="P280" style:parent-style-name="Akapitzlistą" style:family="paragraph">
      <style:paragraph-properties fo:margin-bottom="0in"/>
    </style:style>
    <style:style style:name="P281" style:parent-style-name="Akapitzlistą" style:family="paragraph">
      <style:paragraph-properties fo:margin-bottom="0in"/>
    </style:style>
    <style:style style:name="P282" style:parent-style-name="Akapitzlistą" style:family="paragraph">
      <style:paragraph-properties fo:margin-bottom="0in"/>
    </style:style>
    <style:style style:name="P283" style:parent-style-name="Akapitzlistą" style:family="paragraph">
      <style:paragraph-properties fo:margin-bottom="0in"/>
    </style:style>
    <style:style style:name="P284" style:parent-style-name="Akapitzlistą" style:family="paragraph">
      <style:paragraph-properties fo:margin-bottom="0in"/>
    </style:style>
    <style:style style:name="P285" style:parent-style-name="Akapitzlistą" style:family="paragraph">
      <style:paragraph-properties fo:margin-bottom="0in"/>
    </style:style>
    <style:style style:name="P286" style:parent-style-name="Akapitzlistą" style:family="paragraph">
      <style:paragraph-properties fo:margin-bottom="0in"/>
    </style:style>
    <style:style style:name="P287" style:parent-style-name="Akapitzlistą" style:family="paragraph">
      <style:paragraph-properties fo:margin-bottom="0in" fo:margin-left="0in">
        <style:tab-stops/>
      </style:paragraph-properties>
    </style:style>
    <style:style style:name="P288" style:parent-style-name="Akapitzlistą" style:family="paragraph">
      <style:paragraph-properties fo:margin-bottom="0in" fo:margin-left="0in">
        <style:tab-stops/>
      </style:paragraph-properties>
    </style:style>
    <style:style style:name="P289" style:parent-style-name="Akapitzlistą" style:family="paragraph">
      <style:paragraph-properties fo:margin-bottom="0in" fo:margin-left="0in">
        <style:tab-stops/>
      </style:paragraph-properties>
    </style:style>
    <style:style style:name="P290" style:parent-style-name="Akapitzlistą" style:family="paragraph">
      <style:paragraph-properties fo:margin-bottom="0in" fo:margin-left="0in">
        <style:tab-stops/>
      </style:paragraph-properties>
    </style:style>
    <style:style style:name="P291" style:parent-style-name="Akapitzlistą" style:family="paragraph">
      <style:paragraph-properties fo:margin-bottom="0in" fo:margin-left="0in">
        <style:tab-stops/>
      </style:paragraph-properties>
    </style:style>
    <style:style style:name="P292" style:parent-style-name="Akapitzlistą" style:family="paragraph">
      <style:paragraph-properties fo:margin-bottom="0in" fo:margin-left="0in">
        <style:tab-stops/>
      </style:paragraph-properties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ableColumn300" style:family="table-column">
      <style:table-column-properties style:column-width="0.6812in" style:use-optimal-column-width="false"/>
    </style:style>
    <style:style style:name="TableColumn301" style:family="table-column">
      <style:table-column-properties style:column-width="0.8756in" style:use-optimal-column-width="false"/>
    </style:style>
    <style:style style:name="TableColumn302" style:family="table-column">
      <style:table-column-properties style:column-width="1.2881in" style:use-optimal-column-width="false"/>
    </style:style>
    <style:style style:name="TableColumn303" style:family="table-column">
      <style:table-column-properties style:column-width="1.0729in" style:use-optimal-column-width="false"/>
    </style:style>
    <style:style style:name="TableColumn304" style:family="table-column">
      <style:table-column-properties style:column-width="0.9298in" style:use-optimal-column-width="false"/>
    </style:style>
    <style:style style:name="TableColumn305" style:family="table-column">
      <style:table-column-properties style:column-width="1.1451in" style:use-optimal-column-width="false"/>
    </style:style>
    <style:style style:name="TableColumn306" style:family="table-column">
      <style:table-column-properties style:column-width="1.0013in" style:use-optimal-column-width="false"/>
    </style:style>
    <style:style style:name="Table299" style:family="table">
      <style:table-properties style:width="6.9944in" fo:margin-left="0in" table:align="left"/>
    </style:style>
    <style:style style:name="TableRow307" style:family="table-row">
      <style:table-row-properties style:min-row-height="0.7861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P310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Row323" style:family="table-row">
      <style:table-row-properties style:min-row-height="0.660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="Calibri Light" fo:font-weight="bold" style:font-weight-asian="bold" fo:font-style="italic" style:font-style-asian="italic" fo:font-size="14pt" style:font-size-asian="14pt" style:font-size-complex="14pt"/>
    </style:style>
    <style:style style:name="P326" style:parent-style-name="Normalny" style:family="paragraph">
      <style:text-properties style:font-name="Calibri Light" fo:font-weight="bold" style:font-weight-asian="bold" fo:font-style="italic" style:font-style-asian="italic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Akapitzlistą" style:list-style-name="LFO25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Akapitzlistą" style:list-style-name="LFO27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Row339" style:family="table-row">
      <style:table-row-properties style:min-row-height="0.609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list-style-name="LFO25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list-style-name="LFO26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Row354" style:family="table-row">
      <style:table-row-properties style:min-row-height="0.601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Akapitzlistą" style:list-style-name="LFO23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list-style-name="LFO24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Row369" style:family="table-row">
      <style:table-row-properties style:min-row-height="0.400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Akapitzlistą" style:list-style-name="LFO23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list-style-name="LFO24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Row384" style:family="table-row">
      <style:table-row-properties style:min-row-height="0.609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list-style-name="LFO22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list-style-name="LFO21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Row399" style:family="table-row">
      <style:table-row-properties style:min-row-height="0.435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list-style-name="LFO22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Akapitzlistą" style:list-style-name="LFO21" style:family="paragraph">
      <style:paragraph-properties fo:text-align="center" fo:margin-bottom="0in" fo:line-height="100%"/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P414" style:parent-style-name="Normalny" style:family="paragraph"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P415" style:parent-style-name="Normalny" style:family="paragraph"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P416" style:parent-style-name="Normalny" style:family="paragraph">
      <style:text-properties style:font-name="Calibri Light" fo:font-weight="bold" style:font-weight-asian="bold" fo:font-style="italic" style:font-style-asian="italic" fo:font-size="18pt" style:font-size-asian="18pt" style:font-size-complex="18pt"/>
    </style:style>
    <style:style style:name="TableColumn418" style:family="table-column">
      <style:table-column-properties style:column-width="1.552in"/>
    </style:style>
    <style:style style:name="TableColumn419" style:family="table-column">
      <style:table-column-properties style:column-width="1.1812in"/>
    </style:style>
    <style:style style:name="Table417" style:family="table">
      <style:table-properties style:width="2.733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55" style:parent-style-name="Normalny" style:family="paragraph">
      <style:text-properties style:font-name="Calibri Light" fo:font-weight="bold" style:font-weight-asian="bold" fo:font-style="italic" style:font-style-asian="italic" fo:font-size="16pt" style:font-size-asian="16pt" style:font-size-complex="16pt"/>
    </style:style>
    <style:style style:name="P45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Interpretacja wyników prób sprawnościowych w zakresie wytrzymałości, siły mięśni posturalnych, skoczności i gibkości</text:span><text:span text:style-name="T9"><text:s/></text:span></text:p>
      <text:p text:style-name="P10"><text:span text:style-name="T11">Scenariusz lekcji,<text:s/></text:span><text:span text:style-name="T12">II etap edukacyjny, wychowanie fizyczne</text:span></text:p>
      <text:p text:style-name="P13">---------------------------------------------------------------------------------------------------</text:p>
      <text:p text:style-name="P14">Wymagania szczegółowe:<text:s/></text:p>
      <text:p text:style-name="Normalny"><text:span text:style-name="T15">1.</text:span><text:span text:style-name="T16"><text:s/></text:span><text:span text:style-name="T17">Diagnoza sprawności fizycznej i rozwoju fizycznego</text:span></text:p>
      <text:p text:style-name="P18"><text:span text:style-name="T19">1.2</text:span><text:span text:style-name="T20">  <text:s/></text:span><text:span text:style-name="T21">Uczeń wykonuje próby sprawnościowe pozwalające ocenić wytrzymałość tlenową, siłę mięśni posturalnych i gibkość dolnego odcinka kręgosłupa oraz z pomocą nauczyciela interpretuje uzyskane wyniki</text:span></text:p>
      <text:p text:style-name="Normalny"><text:span text:style-name="T22">Adresat</text:span><text:span text:style-name="T23">:<text:s/></text:span><text:span text:style-name="T24">Uczniowie klasy V</text:span><text:span text:style-name="T25"><text:line-break/></text:span><text:span text:style-name="T26">Czas trwania</text:span><text:span text:style-name="T27">:<text:s/></text:span><text:span text:style-name="T28">45 minut</text:span></text:p>
      <text:p text:style-name="P29"/>
      <text:p text:style-name="P30"><text:span text:style-name="T31">Cele szczegółowe w zakresie wiadomości</text:span></text:p>
      <text:p text:style-name="P32">Uczeń:</text:p>
      <text:list text:style-name="LFO6" text:continue-numbering="true">
        <text:list-item>
          <text:p text:style-name="P33">zna<text:s/>pojęcia:<text:s/>siła, wytrzymałość,<text:s/>skoczność,<text:s/>gibkość</text:p>
        </text:list-item>
        <text:list-item>
          <text:p text:style-name="P34">zna zasady gry w minirugby piłką lekarską</text:p>
        </text:list-item>
      </text:list>
      <text:p text:style-name="P35"/>
      <text:p text:style-name="P36"><text:span text:style-name="T37">Cele szczegółowe w zakresie umiejętności</text:span></text:p>
      <text:p text:style-name="P38">Uczeń:</text:p>
      <text:list text:style-name="LFO7" text:continue-numbering="true">
        <text:list-item>
          <text:p text:style-name="P39">wykonuje próby sprawnościowe pozwalające ocenić wytrzymałość tlenową, siłę mięśni posturalnych, skoczność<text:s/>i gibkość dolnego odcinka kręgosłupa</text:p>
        </text:list-item>
        <text:list-item>
          <text:p text:style-name="P40">interpretuje wyniki<text:s/>z pomocą nauczyciela</text:p>
        </text:list-item>
      </text:list>
      <text:p text:style-name="P41"/>
      <text:p text:style-name="P42"><text:span text:style-name="T43">Cel</text:span><text:span text:style-name="T44">e szczegółowe w zakresie postaw</text:span></text:p>
      <text:p text:style-name="P45">Uczeń:</text:p>
      <text:list text:style-name="LFO7" text:continue-numbering="true">
        <text:list-item>
          <text:p text:style-name="P46">rozumie konieczność diagnozowania własnej sprawności fizycznej</text:p>
        </text:list-item>
      </text:list>
      <text:p text:style-name="P47"/>
      <text:p text:style-name="P48"><text:span text:style-name="T49">Metody nauczania:</text:span><text:span text:style-name="T50"><text:s/>zadaniowa ścisła</text:span></text:p>
      <text:p text:style-name="P51"/>
      <text:soft-page-break/>
      <text:p text:style-name="P52">Formy i miejsce zajęć</text:p>
      <text:p text:style-name="P53"><text:span text:style-name="T54">Formy:<text:s/></text:span><text:span text:style-name="T55">frontalna,</text:span><text:span text:style-name="T56"><text:s/></text:span><text:span text:style-name="T57">grupowa, indywidualna</text:span><text:span text:style-name="T58"><text:line-break/></text:span><text:span text:style-name="T59">Miejsce</text:span><text:span text:style-name="T60"><text:s/>zajęć</text:span><text:span text:style-name="T61">:<text:s/></text:span><text:span text:style-name="T62">boisko szkolne</text:span></text:p>
      <text:p text:style-name="P63"/>
      <text:p text:style-name="P64">Przybory i przyrządy:</text:p>
      <text:p text:style-name="P65">Projektor,<text:s/>ekran, laptop, stoper, taśma miernicza, skocznia<text:s/>do skoku w dal, piłka lekarska<text:s/><text:line-break/>1<text:s/>kg (do gry w mini rugby), piłka lekarska 3 kg, pachołki 10 szt.</text:p>
      <text:p text:style-name="P66"/>
      <text:p text:style-name="P67"><text:span text:style-name="T68">Zasoby multimedialne:</text:span><text:span text:style-name="T69"><text:tab/></text:span></text:p>
      <text:list text:style-name="LFO10" text:continue-numbering="true">
        <text:list-item>
          <text:p text:style-name="P70">prezentacja multimedialna:<text:s/>„Konkurencje Miniolimpiady”</text:p>
        </text:list-item>
        <text:list-item>
          <text:p text:style-name="P71"><text:span text:style-name="T72">z</text:span><text:span text:style-name="T73">estaw<text:s/></text:span><text:span text:style-name="T74">ilustracji</text:span><text:span text:style-name="T75">:</text:span><text:span text:style-name="T76"><text:s/>„</text:span><text:span text:style-name="T77">Elementy<text:s/></text:span><text:span text:style-name="T78">minirugby”</text:span></text:p>
        </text:list-item>
      </text:list>
      <text:p text:style-name="P79"/>
      <text:p text:style-name="P80">Materiał pomocniczy</text:p>
      <text:list text:style-name="LFO15" text:continue-numbering="true">
        <text:list-item>
          <text:p text:style-name="P81"><text:span text:style-name="T82">ka</text:span><text:span text:style-name="T83">rta</text:span><text:span text:style-name="T84"><text:s/>startow</text:span><text:span text:style-name="T85">a</text:span></text:p>
        </text:list-item>
        <text:list-item>
          <text:p text:style-name="P86"><text:span text:style-name="T87">t</text:span><text:span text:style-name="T88">abela punktacji</text:span></text:p>
        </text:list-item>
      </text:list>
      <text:p text:style-name="P89"/>
      <text:p text:style-name="P90"/>
      <text:p text:style-name="P91">Opis przebiegu zajęć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ok</text:p>
          </table:table-cell>
          <table:table-cell table:style-name="TableCell99">
            <text:p text:style-name="P100"><text:span text:style-name="T101">Opis przebiegu zajęć</text:span></text:p>
          </table:table-cell>
          <table:table-cell table:style-name="TableCell102">
            <text:p text:style-name="P103"><text:span text:style-name="T104">Uwagi organizacyjno – metodyczne</text:span></text:p>
          </table:table-cell>
        </table:table-row>
        <table:table-row table:style-name="TableRow105">
          <table:table-cell table:style-name="TableCell106">
            <text:p text:style-name="P107">Część wstępna<text:s/></text:p>
            <text:p text:style-name="P108">10 – 15 minut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list text:style-name="LFO14" text:continue-numbering="true">
              <text:list-item>
                <text:p text:style-name="P119">Zbiórka, sprawdzenie gotowości do ćwiczeń.<text:s/></text:p>
              </text:list-item>
            </text:list>
            <text:list text:style-name="LFO7" text:continue-numbering="true">
              <text:list-item>
                <text:p text:style-name="P120">Podanie i omówienie tematu lekcji,<text:s/></text:p>
              </text:list-item>
              <text:list-item>
                <text:p text:style-name="P121">nauczyciel zapoznaje uczniów<text:s/><text:line-break/>z pojęciami: siła, wytrzymałość, skoczność, gibkość.</text:p>
              </text:list-item>
            </text:list>
            <text:list text:style-name="LFO14" text:continue-numbering="true">
              <text:list-item>
                <text:p text:style-name="P122">Rozgrzewka</text:p>
              </text:list-item>
            </text:list>
            <text:p text:style-name="P123">Ćwiczenia kształtujące</text:p>
            <text:list text:style-name="LFO17" text:continue-numbering="true">
              <text:list-item>
                <text:p text:style-name="P124">Trucht w miejscu<text:s/>i na obwodzie,</text:p>
              </text:list-item>
              <text:list-item>
                <text:p text:style-name="P125">wieloskoki,</text:p>
              </text:list-item>
              <text:list-item>
                <text:p text:style-name="P126">bieg z krążeniem<text:s/>ramion,</text:p>
              </text:list-item>
              <text:list-item>
                <text:p text:style-name="P127">krok odstawno<text:s/>–<text:s/>dostawny,</text:p>
              </text:list-item>
              <text:list-item>
                <text:p text:style-name="P128">skip A,</text:p>
              </text:list-item>
              <text:list-item>
                <text:p text:style-name="P129">skip C,</text:p>
              </text:list-item>
              <text:list-item>
                <text:p text:style-name="P130">skip B,</text:p>
              </text:list-item>
              <text:list-item>
                <text:p text:style-name="P131">pajacyki.</text:p>
              </text:list-item>
            </text:list>
            <text:p text:style-name="P132"/>
            <text:p text:style-name="P133"><text:span text:style-name="T134">Gra w mini rugby</text:span><text:span text:style-name="T135"><text:s text:c="2"/></text:span></text:p>
            <text:p text:style-name="P136"><text:span text:style-name="T137">Gra polega na zdobyciu bazy<text:s/></text:span><text:span text:style-name="T138">przez położenie lub wrzucenie piłki w określone miejsce na boisku</text:span><text:span text:style-name="T139">. Bazę stanowi otoczone pachołkami miejsce</text:span><text:span text:style-name="T140"><text:s/>wielkości materaca gimnastycznego. Grę rozpoczyna wyrzut piłki jak<text:s/></text:span><text:span text:style-name="T141"><text:line-break/></text:span><text:span text:style-name="T142">w koszykówce</text:span><text:span text:style-name="T143">.</text:span></text:p>
          </table:table-cell>
          <table:table-cell table:style-name="TableCell144">
            <text:p text:style-name="P145">Zbiórka w szeregu</text:p>
            <text:p text:style-name="P146"/>
            <text:p text:style-name="P147"/>
            <text:p text:style-name="P148"/>
            <text:p text:style-name="P149"/>
            <text:p text:style-name="P150"/>
            <text:p text:style-name="P151">Ustawienie ma obwodzie koła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Nauczyciel<text:s/><text:s/>na przykładzie ilustracji, omawia grę w minirugby – wstęp o grze w rugby.<text:s/></text:p>
            <text:p text:style-name="P163">Podział na 2 drużyny</text:p>
            <text:p text:style-name="P164">Boisko wielkości 10m / 20m</text:p>
            <text:p text:style-name="P165">Gra trwa 7 minut.</text:p>
            <text:p text:style-name="P166">Piłkę dzieci podają do zawodników swojej drużyny.</text:p>
          </table:table-cell>
        </table:table-row>
        <text:soft-page-break/>
        <table:table-row table:style-name="TableRow167">
          <table:table-cell table:style-name="TableCell168">
            <text:p text:style-name="P169">Część główna<text:s/>25 – 30 minuty</text:p>
            <text:p text:style-name="P170"/>
            <text:p text:style-name="P171"/>
            <text:p text:style-name="P172"/>
          </table:table-cell>
          <table:table-cell table:style-name="TableCell173">
            <text:p text:style-name="P174">Próby sprawnościowe</text:p>
            <text:list text:style-name="LFO18" text:continue-numbering="true">
              <text:list-item>
                <text:p text:style-name="P175">Bieg na 400 m,</text:p>
              </text:list-item>
              <text:list-item>
                <text:p text:style-name="P176">rzut piłką lekarską w tył<text:s/>(3kg),</text:p>
              </text:list-item>
              <text:list-item>
                <text:p text:style-name="P177">skok w dal<text:s/>z rozbiegu,<text:s/></text:p>
              </text:list-item>
              <text:list-item>
                <text:p text:style-name="P178">skłon tułowia w przód.</text:p>
              </text:list-item>
            </text:list>
            <text:p text:style-name="P179">Przed rzutem właściwym i skokiem właściwym uczeń wykonuje rzut próbny<text:s/><text:line-break/>i skok próbny. Uczniowie razem<text:s/><text:line-break/>z nauczycielem odczytują czas na stoperze<text:s/><text:line-break/>i biorą udział w pomiarze i odległości skoków i rzutów.</text:p>
            <text:p text:style-name="P180">Pomiar gibkości z uwzględnieniem dwóch pozycji:</text:p>
            <text:list text:style-name="LFO19" text:continue-numbering="true">
              <text:list-item>
                <text:p text:style-name="P181">Skłon w przód z dotknięciem palcami podłoża (1 pkt.),</text:p>
              </text:list-item>
              <text:list-item>
                <text:p text:style-name="P182">skłon w przód z dotknięciem podłoża całą dłonią (2pkt.).</text:p>
              </text:list-item>
            </text:list>
          </table:table-cell>
          <table:table-cell table:style-name="TableCell183">
            <text:p text:style-name="P184">Każdy uczeń otrzymuje podpisaną przez nauczyciela kartę startową.<text:s/>Nauczyciel wyjaśnia, że po każdej próbie uczeń zapisuje swój wynik na karcie.</text:p>
            <text:p text:style-name="P185">Bieg<text:s/>–<text:s/>startują jednocześnie 4 osoby,<text:s/></text:p>
            <text:p text:style-name="P186">Rzuty<text:s/>–<text:s/>każdy wykonuje<text:s/><text:line-break/>2 próby z rzędu,<text:s/></text:p>
            <text:p text:style-name="P187">Skok w dal – każdy wykonuje 2 próby .</text:p>
            <text:p text:style-name="P188">Zapisywany są lepsze wyniki.</text:p>
            <text:p text:style-name="P189">Skłon w przód<text:s/>–<text:s/>wykonują 4 osoby jednocześnie.<text:s/></text:p>
            <text:p text:style-name="P190"/>
          </table:table-cell>
        </table:table-row>
        <table:table-row table:style-name="TableRow191">
          <table:table-cell table:style-name="TableCell192">
            <text:p text:style-name="P193">Część końcowa<text:s/></text:p>
            <text:p text:style-name="P194">3<text:s/>–<text:s/>5 minut</text:p>
            <text:p text:style-name="P195"/>
            <text:p text:style-name="P196"/>
            <text:p text:style-name="P197"/>
          </table:table-cell>
          <table:table-cell table:style-name="TableCell198">
            <text:p text:style-name="P199">Uczniowie<text:s/>razem z nauczycielem odczytują<text:s/><text:line-break/>z tabeli punktację, którą nanoszą na swoją kartę startową dopisują punkty za próbę<text:s/>gibkości.</text:p>
            <text:p text:style-name="P200"/>
            <text:p text:style-name="P201"><text:span text:style-name="T202">Podsumowanie zajęć</text:span></text:p>
            <text:p text:style-name="P203">Każdy z uczniów porównuje indywidualnie swój wynik z tabelą punktacji.</text:p>
            <text:p text:style-name="P204">Nauczyciel zwraca uwagę na to,<text:s/>że wykonane przez uczniów próby świadczą o poziomie<text:s/><text:soft-page-break/>konkretnej sprawności. Każdy samodzielnie<text:s/>dokonuje samooceny i w oparciu o nią może zaplanować swój rozwój. <text:s/></text:p>
          </table:table-cell>
          <table:table-cell table:style-name="TableCell205">
            <text:p text:style-name="P206">Nauczyciel<text:s/>prezentuje<text:s/>tabelę punktacji.</text:p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1.K</text:span><text:span text:style-name="T247">a</text:span><text:span text:style-name="T248">rta</text:span><text:span text:style-name="T249"><text:s/>startow</text:span><text:span text:style-name="T250">a</text:span></text:p>
      <text:p text:style-name="P251"><text:span text:style-name="T252"><text:s text:c="29"/></text:span><text:span text:style-name="T253">Mini olimpiada<text:s/></text:span><text:span text:style-name="T254"><text:s/></text:span><text:span text:style-name="T255">-</text:span><text:span text:style-name="T256"><text:s text:c="3"/></text:span><text:span text:style-name="T257">Karta startowa</text:span></text:p>
      <text:p text:style-name="P258">Imię i nazwisko <text:s text:c="5"/><text:s/>..……………………………………………………… <text:s text:c="6"/>klasa………</text:p>
      <text:p text:style-name="P259">Bieg na 400 m - <text:s text:c="5"/><text:s/>………………………............ <text:s text:c="13"/>pkt. <text:s text:c="3"/>…………..</text:p>
      <text:p text:style-name="P260">Piłka lekarska <text:s text:c="8"/>………………………………… <text:s text:c="14"/>pkt. <text:s text:c="3"/>……………</text:p>
      <text:p text:style-name="P261">Skok w dal <text:s text:c="13"/><text:s text:c="2"/>………………………………. <text:s text:c="15"/>pkt. <text:s text:c="4"/>…………… <text:s text:c="59"/></text:p>
      <text:p text:style-name="P262">punktacja końcowa………………………………. <text:s text:c="15"/>Ocena <text:s/>……………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2.<text:span text:style-name="T293"><text:s/></text:span><text:span text:style-name="T294">tabela punktacji</text:span></text:p>
      <text:p text:style-name="P295"><text:span text:style-name="T296">Mini olimpiada <text:s/>- tabele wyników</text:span></text:p>
      <text:p text:style-name="P297"><text:span text:style-name="T298">dla 11-12 latków klasa V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6</text:p>
          </table:table-cell>
        </table:table-row>
        <table:table-row table:style-name="TableRow323">
          <table:table-cell table:style-name="TableCell324">
            <text:p text:style-name="P325">400 m</text:p>
            <text:p text:style-name="P326">dz.</text:p>
          </table:table-cell>
          <table:table-cell table:style-name="TableCell327">
            <text:list text:style-name="LFO25" text:continue-numbering="true">
              <text:list-item>
                <text:p text:style-name="P328">1:05.1</text:p>
              </text:list-item>
            </text:list>
          </table:table-cell>
          <table:table-cell table:style-name="TableCell329">
            <text:p text:style-name="P330">1:02.1-1:05.0</text:p>
          </table:table-cell>
          <table:table-cell table:style-name="TableCell331">
            <text:p text:style-name="P332">1:02.0-59.1</text:p>
          </table:table-cell>
          <table:table-cell table:style-name="TableCell333">
            <text:p text:style-name="P334">59.0-56.1</text:p>
          </table:table-cell>
          <table:table-cell table:style-name="TableCell335">
            <text:p text:style-name="P336">56,0-54.1</text:p>
          </table:table-cell>
          <table:table-cell table:style-name="TableCell337">
            <text:list text:style-name="LFO27" text:continue-numbering="true">
              <text:list-item>
                <text:p text:style-name="P338">54,00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400 m ch.</text:p>
          </table:table-cell>
          <table:table-cell table:style-name="TableCell342">
            <text:list text:style-name="LFO25" text:continue-numbering="true">
              <text:list-item>
                <text:p text:style-name="P343">1:01.0</text:p>
              </text:list-item>
            </text:list>
          </table:table-cell>
          <table:table-cell table:style-name="TableCell344">
            <text:p text:style-name="P345">56.1-1:00</text:p>
          </table:table-cell>
          <table:table-cell table:style-name="TableCell346">
            <text:p text:style-name="P347">54.1-56.0</text:p>
          </table:table-cell>
          <table:table-cell table:style-name="TableCell348">
            <text:p text:style-name="P349">52.1-54.0</text:p>
          </table:table-cell>
          <table:table-cell table:style-name="TableCell350">
            <text:p text:style-name="P351">50.1-52.0</text:p>
          </table:table-cell>
          <table:table-cell table:style-name="TableCell352">
            <text:list text:style-name="LFO26" text:continue-numbering="true">
              <text:list-item>
                <text:p text:style-name="P353">50.00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Piłka lek.dz.</text:p>
          </table:table-cell>
          <table:table-cell table:style-name="TableCell357">
            <text:list text:style-name="LFO23" text:continue-numbering="true">
              <text:list-item>
                <text:p text:style-name="P358">2.70</text:p>
              </text:list-item>
            </text:list>
          </table:table-cell>
          <table:table-cell table:style-name="TableCell359">
            <text:p text:style-name="P360">2.71-3.19</text:p>
          </table:table-cell>
          <table:table-cell table:style-name="TableCell361">
            <text:p text:style-name="P362">3.20-3.69</text:p>
          </table:table-cell>
          <table:table-cell table:style-name="TableCell363">
            <text:p text:style-name="P364">3.70-4.19</text:p>
          </table:table-cell>
          <table:table-cell table:style-name="TableCell365">
            <text:p text:style-name="P366">4.20-4.89</text:p>
          </table:table-cell>
          <table:table-cell table:style-name="TableCell367">
            <text:list text:style-name="LFO24" text:continue-numbering="true">
              <text:list-item>
                <text:p text:style-name="P368">4.90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Piłka lek.chł.</text:p>
          </table:table-cell>
          <table:table-cell table:style-name="TableCell372">
            <text:list text:style-name="LFO23" text:continue-numbering="true">
              <text:list-item>
                <text:p text:style-name="P373">3.30</text:p>
              </text:list-item>
            </text:list>
          </table:table-cell>
          <table:table-cell table:style-name="TableCell374">
            <text:p text:style-name="P375">3.31-3.79</text:p>
          </table:table-cell>
          <table:table-cell table:style-name="TableCell376">
            <text:p text:style-name="P377">3.80-4.29</text:p>
          </table:table-cell>
          <table:table-cell table:style-name="TableCell378">
            <text:p text:style-name="P379">4.30-4.79</text:p>
          </table:table-cell>
          <table:table-cell table:style-name="TableCell380">
            <text:p text:style-name="P381">4.80-5.59</text:p>
          </table:table-cell>
          <table:table-cell table:style-name="TableCell382">
            <text:list text:style-name="LFO24" text:continue-numbering="true">
              <text:list-item>
                <text:p text:style-name="P383">5.60</text:p>
              </text:list-item>
            </text:list>
          </table:table-cell>
        </table:table-row>
        <table:table-row table:style-name="TableRow384">
          <table:table-cell table:style-name="TableCell385">
            <text:p text:style-name="P386">Skok w dal dz.</text:p>
          </table:table-cell>
          <table:table-cell table:style-name="TableCell387">
            <text:list text:style-name="LFO22" text:continue-numbering="true">
              <text:list-item>
                <text:p text:style-name="P388">219</text:p>
              </text:list-item>
            </text:list>
          </table:table-cell>
          <table:table-cell table:style-name="TableCell389">
            <text:p text:style-name="P390">220-252</text:p>
          </table:table-cell>
          <table:table-cell table:style-name="TableCell391">
            <text:p text:style-name="P392">253-277</text:p>
          </table:table-cell>
          <table:table-cell table:style-name="TableCell393">
            <text:p text:style-name="P394">278-303</text:p>
          </table:table-cell>
          <table:table-cell table:style-name="TableCell395">
            <text:p text:style-name="P396">304-328</text:p>
          </table:table-cell>
          <table:table-cell table:style-name="TableCell397">
            <text:list text:style-name="LFO21" text:continue-numbering="true">
              <text:list-item>
                <text:p text:style-name="P398">329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Skok w dal chł.</text:p>
          </table:table-cell>
          <table:table-cell table:style-name="TableCell402">
            <text:list text:style-name="LFO22" text:continue-numbering="true">
              <text:list-item>
                <text:p text:style-name="P403">237</text:p>
              </text:list-item>
            </text:list>
          </table:table-cell>
          <table:table-cell table:style-name="TableCell404">
            <text:p text:style-name="P405">238-272</text:p>
          </table:table-cell>
          <table:table-cell table:style-name="TableCell406">
            <text:p text:style-name="P407">273-311</text:p>
          </table:table-cell>
          <table:table-cell table:style-name="TableCell408">
            <text:p text:style-name="P409">312-344</text:p>
          </table:table-cell>
          <table:table-cell table:style-name="TableCell410">
            <text:p text:style-name="P411">345-378</text:p>
          </table:table-cell>
          <table:table-cell table:style-name="TableCell412">
            <text:list text:style-name="LFO21" text:continue-numbering="true">
              <text:list-item>
                <text:p text:style-name="P413">379</text:p>
              </text:list-item>
            </text:list>
          </table:table-cell>
        </table:table-row>
      </table:table>
      <text:p text:style-name="P414"><text:s/>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Skala punktowa</text:p>
          </table:table-cell>
          <table:table-cell table:style-name="TableCell423">
            <text:p text:style-name="P424">Ocena</text:p>
          </table:table-cell>
        </table:table-row>
        <table:table-row table:style-name="TableRow425">
          <table:table-cell table:style-name="TableCell426">
            <text:p text:style-name="P427">17 <text:s/>- <text:s/>18</text:p>
          </table:table-cell>
          <table:table-cell table:style-name="TableCell428">
            <text:p text:style-name="P429">6</text:p>
          </table:table-cell>
        </table:table-row>
        <table:table-row table:style-name="TableRow430">
          <table:table-cell table:style-name="TableCell431">
            <text:p text:style-name="P432">14 <text:s/>- <text:s/>16</text:p>
          </table:table-cell>
          <table:table-cell table:style-name="TableCell433">
            <text:p text:style-name="P434">5</text:p>
          </table:table-cell>
        </table:table-row>
        <table:table-row table:style-name="TableRow435">
          <table:table-cell table:style-name="TableCell436">
            <text:p text:style-name="P437">11 <text:s/>- <text:s/>13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<text:s text:c="4"/>8 <text:s/>- 10</text:p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>
            <text:p text:style-name="P447"><text:s text:c="3"/>5 <text:s/>- <text:s text:c="2"/>7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<text:s text:c="6"/>4 i <text:s/>mniej</text:p>
          </table:table-cell>
          <table:table-cell table:style-name="TableCell453">
            <text:p text:style-name="P454">1</text:p>
          </table:table-cell>
        </table:table-row>
      </table:table>
      <text:p text:style-name="Normalny"/>
      <text:p text:style-name="Normalny"/>
      <text:p text:style-name="Normalny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>
      <style:text-properties style:font-name="Calibri" style:font-name-asian="Times New Roman" style:font-name-complex="Times New Roman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-asian="Times New Roma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/>
    </style:style>
    <style:style style:name="Podtytuł" style:display-name="Podtytuł" style:family="paragraph" style:parent-style-name="Normalny" style:next-style-name="Normalny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PodtytułZnak" style:display-name="Podtytuł Znak" style:family="text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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27in" text:min-label-width="0.25in" text:list-level-position-and-space-mode="label-alignment">
          <style:list-level-label-alignment text:label-followed-by="listtab" fo:margin-left="1.27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27in" text:min-label-width="0.25in" text:list-level-position-and-space-mode="label-alignment">
          <style:list-level-label-alignment text:label-followed-by="listtab" fo:margin-left="2.77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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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text-align="end"/>
      <style:text-properties fo:language="pl" fo:country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draw:frame draw:style-name="a0" draw:name="Obraz 1" text:anchor-type="as-char" svg:x="0in" svg:y="0in" svg:width="6.29167in" svg:height="0.69792in" style:rel-width="scale" style:rel-height="scale"><draw:image xlink:href="media/image1.png" xlink:type="simple" xlink:show="embed" xlink:actuate="onLoad"/><svg:title/><svg:desc>Opis: loga</svg:desc></draw:frame><text:span text:style-name="T4"><text:line-break/></text:span><text:span text:style-name="T5">Materiał edukacyjny wytworzony w ramach projektu „Scholaris – portal wiedzy dla nauczycieli” współfinansowanego przez Unię Europejską w ramach Europejskiego Funduszu Społecznego.</text:span></text:p>
        <text:p text:style-name="P6"><text:span text:style-name="T7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4-04T13:19:00Z</meta:creation-date>
    <dc:date>2014-04-04T13:19:00Z</dc:date>
    <meta:template xlink:href="Normal" xlink:type="simple"/>
    <meta:editing-cycles>1</meta:editing-cycles>
    <meta:editing-duration>PT0S</meta:editing-duration>
    <meta:document-statistic meta:page-count="7" meta:paragraph-count="9" meta:word-count="711" meta:character-count="4972" meta:row-count="35" meta:non-whitespace-character-count="4270"/>
  </office:meta>
</office:document-meta>
</file>