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0875B8F3F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97cm" fo:margin-left="-0.035cm" table:align="left" style:writing-mode="lr-tb"/>
    </style:style>
    <style:style style:name="Table1.A" style:family="table-column">
      <style:table-column-properties style:column-width="2.318cm"/>
    </style:style>
    <style:style style:name="Table1.B" style:family="table-column">
      <style:table-column-properties style:column-width="2.201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907cm"/>
    </style:style>
    <style:style style:name="Table1.E" style:family="table-column">
      <style:table-column-properties style:column-width="2.196cm"/>
    </style:style>
    <style:style style:name="Table1.F" style:family="table-column">
      <style:table-column-properties style:column-width="2.32cm"/>
    </style:style>
    <style:style style:name="Table1.G" style:family="table-column">
      <style:table-column-properties style:column-width="2.3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8cm" fo:padding-right="0.018cm" fo:padding-top="0.176cm" fo:padding-bottom="0.176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e1.G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e2" style:family="table">
      <style:table-properties style:width="16.037cm" fo:margin-left="-0.018cm" table:align="left" style:writing-mode="lr-tb"/>
    </style:style>
    <style:style style:name="Table2.A" style:family="table-column">
      <style:table-column-properties style:column-width="8.391cm"/>
    </style:style>
    <style:style style:name="Table2.B" style:family="table-column">
      <style:table-column-properties style:column-width="7.6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8cm" fo:padding-right="0.018cm" fo:padding-top="0.176cm" fo:padding-bottom="0.176cm" fo:border="none" style:writing-mode="lr-tb"/>
    </style:style>
    <style:style style:name="Table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6" style:family="paragraph" style:parent-style-name="Standard">
      <style:paragraph-properties fo:margin-top="0.282cm" fo:margin-bottom="0cm" style:contextual-spacing="false" fo:text-align="justify" style:justify-single-word="false"/>
      <style:text-properties fo:color="#666666" style:font-name="Verdana" fo:font-weight="bold" style:font-name-asian="Verdana" style:font-weight-asian="bold" style:font-name-complex="Verdana"/>
    </style:style>
    <style:style style:name="P7" style:family="paragraph" style:parent-style-name="Standard" style:master-page-name="Standard">
      <style:paragraph-properties fo:margin-top="0.282cm" fo:margin-bottom="0cm" style:contextual-spacing="false" fo:text-align="justify" style:justify-single-word="false" style:page-number="auto"/>
      <style:text-properties style:font-name="Verdana" fo:font-size="14pt" style:font-name-asian="Verdana" style:font-size-asian="14pt" style:font-name-complex="Verdana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fo:color="#434343" style:font-name="Verdana" fo:font-size="12pt" fo:font-style="italic" style:font-name-asian="Verdana" style:font-size-asian="12pt" style:font-style-asian="italic" style:font-name-complex="Verdana"/>
    </style:style>
    <style:style style:name="P10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6pt" fo:font-weight="bold" style:font-name-asian="Verdana" style:font-size-asian="16pt" style:font-weight-asian="bold" style:font-name-complex="Verdana"/>
    </style:style>
    <style:style style:name="P11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2" style:family="paragraph" style:parent-style-name="Standard" style:list-style-name="WW8Num8">
      <style:paragraph-properties fo:margin-left="1.27cm" fo:margin-right="0cm" fo:text-align="justify" style:justify-single-word="false" fo:text-indent="-0.63cm" style:auto-text-indent="false"/>
    </style:style>
    <style:style style:name="P13" style:family="paragraph" style:parent-style-name="Standard" style:list-style-name="WW8Num6">
      <style:paragraph-properties fo:margin-left="1.27cm" fo:margin-right="0cm" fo:text-align="justify" style:justify-single-word="false" fo:text-indent="-0.63cm" style:auto-text-indent="false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cm" style:auto-text-indent="false"/>
    </style:style>
    <style:style style:name="P15" style:family="paragraph" style:parent-style-name="Standard" style:list-style-name="WW8Num5">
      <style:paragraph-properties fo:margin-left="1.27cm" fo:margin-right="0cm" fo:text-align="justify" style:justify-single-word="false" fo:text-indent="-0.63cm" style:auto-text-indent="false"/>
    </style:style>
    <style:style style:name="P16" style:family="paragraph" style:parent-style-name="Standard" style:list-style-name="WW8Num9">
      <style:paragraph-properties fo:margin-left="1.27cm" fo:margin-right="0cm" fo:text-align="justify" style:justify-single-word="false" fo:text-indent="-0.63cm" style:auto-text-indent="false"/>
    </style:style>
    <style:style style:name="P17" style:family="paragraph" style:parent-style-name="Standard" style:list-style-name="WW8Num7">
      <style:paragraph-properties fo:margin-left="1.27cm" fo:margin-right="0cm" fo:text-align="justify" style:justify-single-word="false" fo:text-indent="-0.63cm" style:auto-text-indent="false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8Num4">
      <style:paragraph-properties fo:margin-left="1.27cm" fo:margin-right="0cm" fo:text-align="justify" style:justify-single-word="false" fo:text-indent="-0.63cm" style:auto-text-indent="false"/>
    </style:style>
    <style:style style:name="P20" style:family="paragraph" style:parent-style-name="Standard">
      <style:paragraph-properties fo:text-align="justify" style:justify-single-word="false" fo:break-before="page"/>
      <style:text-properties fo:color="#666666" style:font-name="Verdana" fo:font-weight="bold" style:font-name-asian="Verdana" style:font-weight-asian="bold" style:font-name-complex="Verdana"/>
    </style:style>
    <style:style style:name="P21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22" style:family="paragraph" style:parent-style-name="Standard" style:list-style-name="WW8Num3">
      <style:paragraph-properties fo:margin-left="0.751cm" fo:margin-right="0cm" fo:text-align="justify" style:justify-single-word="false" fo:text-indent="-0.748cm" style:auto-text-indent="false"/>
    </style:style>
    <style:style style:name="P23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h.gjdgxs"/>Scenariusz zajęć</text:p>
      <text:p text:style-name="P8"/>
      <text:p text:style-name="Standard"><text:bookmark text:name="h.30j0zll"/></text:p>
      <text:p text:style-name="P9"><text:bookmark text:name="h.1fob9te"/>II etap edukacyjny, język polski </text:p>
      <text:p text:style-name="P10">Temat: Pospolite oraz własne? Rzeczowniki – to jest jasne!</text:p>
      <text:p text:style-name="P11">Treści kształcenia:</text:p>
      <text:p text:style-name="P1">III. Tworzenie wypowiedzi.</text:p>
      <text:p text:style-name="P1">2. Świadomość językowa. Uczeń:</text:p>
      <text:p text:style-name="P1"><text:bookmark text:name="h.3znysh7"/>5) pisze poprawnie pod względem ortograficznym, w tym w razie potrzeby wykorzystuje wiedzę o :</text:p>
      <text:p text:style-name="P1">d) sposobach pisania nazw własnych i nazw pospolitych.</text:p>
      <text:p text:style-name="P11">Cele operacyjne:</text:p>
      <text:list xml:id="list6205561668085745506" text:style-name="WW8Num8">
        <text:list-item>
          <text:p text:style-name="P12"><text:bookmark text:name="h.2et92p0"/>Doskonalenie umiejętności pisowni nazw własnych i pospolitych,</text:p>
        </text:list-item>
        <text:list-item>
          <text:p text:style-name="P12">Utrwalanie wiadomości o rzeczowniku.</text:p>
        </text:list-item>
      </text:list>
      <text:p text:style-name="P11">Nabywane umiejętności:</text:p>
      <text:p text:style-name="P1">Uczeń:</text:p>
      <text:list xml:id="list8484079932796874039" text:style-name="WW8Num6">
        <text:list-item>
          <text:p text:style-name="P13">Utrwala wiadomości o rzeczowniku,</text:p>
        </text:list-item>
        <text:list-item>
          <text:p text:style-name="P13">Poznaje rzeczowniki własne i pospolite,</text:p>
        </text:list-item>
        <text:list-item>
          <text:p text:style-name="P13">Kształtuje umiejętność pisowni nazw własnych i pospolitych,</text:p>
        </text:list-item>
        <text:list-item>
          <text:p text:style-name="P13">Uczy się pracy w grupie,</text:p>
        </text:list-item>
        <text:list-item>
          <text:p text:style-name="P13"><text:bookmark text:name="h.tyjcwt"/>Doskonali wypowiedzi pisemne,</text:p>
        </text:list-item>
        <text:list-item>
          <text:p text:style-name="P13">Staje się świadomym uczestnikiem aktu komunikacyjnego. </text:p>
        </text:list-item>
      </text:list>
      <text:p text:style-name="P11">Kompetencje kluczowe:</text:p>
      <text:list xml:id="list6599915014413635378" text:style-name="WW8Num2">
        <text:list-item>
          <text:p text:style-name="P14"><text:bookmark text:name="h.3dy6vkm"/>Porozumiewanie się w języku ojczystym,</text:p>
        </text:list-item>
        <text:list-item>
          <text:p text:style-name="P14">Umiejętność uczenia się.</text:p>
        </text:list-item>
      </text:list>
      <text:p text:style-name="P11">Środki dydaktyczne:</text:p>
      <text:list xml:id="list6486735098723011026" text:style-name="WW8Num5">
        <text:list-item>
          <text:p text:style-name="P15">Kartki do gry w państwa-miasta,</text:p>
        </text:list-item>
        <text:list-item>
          <text:p text:style-name="P15">Kartki do ćwiczeń,</text:p>
        </text:list-item>
        <text:list-item>
          <text:p text:style-name="P15">Pisaki,</text:p>
        </text:list-item>
        <text:list-item>
          <text:p text:style-name="P15"><text:bookmark text:name="h.1t3h5sf"/>Sprzęt multimedialny: komputer, ewentualnie podłączony do telewizora projektor multimedialny/tablica interaktywna,</text:p>
        </text:list-item>
        <text:list-item>
          <text:p text:style-name="P15">Zasób multimedialny: film „Rzeczowniki własne i pospolite”.</text:p>
        </text:list-item>
      </text:list>
      <text:p text:style-name="P11">Metody nauczania:</text:p>
      <text:list xml:id="list5355537151974552742" text:style-name="WW8Num9">
        <text:list-item>
          <text:p text:style-name="P16">Praktyczna: ćwiczenia,</text:p>
        </text:list-item>
        <text:list-item>
          <text:p text:style-name="P16">Podająca: objaśnienie,</text:p>
        </text:list-item>
        <text:list-item>
          <text:p text:style-name="P16"><text:soft-page-break/>Aktywizująca: gra,</text:p>
        </text:list-item>
        <text:list-item>
          <text:p text:style-name="P16"><text:bookmark text:name="h.4d34og8"/>Problemowa: rozmowa kierowana,</text:p>
        </text:list-item>
        <text:list-item>
          <text:p text:style-name="P16">Eksponująca: film.</text:p>
        </text:list-item>
      </text:list>
      <text:p text:style-name="P11">Formy pracy:</text:p>
      <text:list xml:id="list122757095131348" text:continue-numbering="true" text:style-name="WW8Num9">
        <text:list-item>
          <text:p text:style-name="P16">Indywidualna jednolita,</text:p>
        </text:list-item>
        <text:list-item>
          <text:p text:style-name="P16"><text:bookmark text:name="h.2s8eyo1"/>Grupowa jednolita,</text:p>
        </text:list-item>
        <text:list-item>
          <text:p text:style-name="P16"><text:bookmark text:name="h.17dp8vu"/>Zbiorowa.</text:p>
        </text:list-item>
      </text:list>
      <text:p text:style-name="P11">Przebieg zajęć:</text:p>
      <text:p text:style-name="P6">Etap wstępny</text:p>
      <text:p text:style-name="P1">Nauczyciel wita się z uczniami i sprawdza obecność. Rozdaje karteczki z grą państwa-miasta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PAŃSTWA</text:p>
          </table:table-cell>
          <table:table-cell table:style-name="Table1.B1" office:value-type="string">
            <text:p text:style-name="P2">MIASTA</text:p>
          </table:table-cell>
          <table:table-cell table:style-name="Table1.B1" office:value-type="string">
            <text:p text:style-name="P2">IMIONA</text:p>
          </table:table-cell>
          <table:table-cell table:style-name="Table1.B1" office:value-type="string">
            <text:p text:style-name="P2">ZWIERZĘTA</text:p>
          </table:table-cell>
          <table:table-cell table:style-name="Table1.B1" office:value-type="string">
            <text:p text:style-name="P2">ROŚLINY</text:p>
          </table:table-cell>
          <table:table-cell table:style-name="Table1.B1" office:value-type="string">
            <text:p text:style-name="P2">RZECZY</text:p>
          </table:table-cell>
          <table:table-cell table:style-name="Table1.G1" office:value-type="string">
            <text:p text:style-name="P2">(BANK)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</table:table>
      <text:p text:style-name="P1"/>
      <text:p text:style-name="P1">Wyznacza jednego ucznia, który będzie po cichu wyliczał litery alfabetu, i drugiego, który zatrzyma wyliczanie. Litera, na której zatrzyma się pierwsze dziecko, będzie zaczynała wszystkie wyrazy w każdej z kategorii. Uczniowie wypełniają każdą rubrykę. Następnie porównują swoje wpisy z tabelką kolegi/koleżanki z ławki i liczą punkty według wzoru: 0 – za brak wpisu, 5 – za identyczne przykłady, 10 – za różne, 15 – jeśli druga osoba w ławce nie ma przykładu. </text:p>
      <text:p text:style-name="P1">Po zabawie dzieci przedstawiają swoje wyniki. Następnie prowadzący zajęcia pyta klasę, jaką częścią mowy są zapisane w tabelce wyrazy. Chętny uczeń odpowiada, że chodzi o rzeczowniki. </text:p>
      <text:p text:style-name="P1">Nauczyciel prosi dzieci o przypomnienie poznanych wiadomości o rzeczowniku. Sugerowana odpowiedź: rzeczownik to odmienna część mowy, odmienia się przez przypadki i liczby, ma rodzaje.</text:p>
      <text:p text:style-name="P1"><text:bookmark text:name="h.3rdcrjn"/>Prowadzący nagradza dobrą odpowiedź, koryguje ewentualne błędy. Następnie prosi o dokładniejsze przyjrzenie się rzeczownikom zapisanym podczas gry. Pyta, które wyrazy uczniowie zapisali wielką literą. Dzieci odpowiadają – państwa, miasta i imiona. Małą literą zostały zapisane: zwierzęta, rośliny i rzeczy.</text:p>
      <text:p text:style-name="P1">Nauczyciel wyjaśnia, że dzisiejsza lekcja będzie poświęcona podziałowi rzeczowników. Następnie prosi uczniów o zapisanie tematu lekcji.</text:p>
      <text:p text:style-name="P20">Etap realizacji</text:p>
      <text:p text:style-name="P1">Nauczyciel wprowadza podział rzeczowników na własne i pospolite, zapisuje go na tablicy. Następnie prosi uczniów o podawanie przykładów rzeczowników pospolitych (osoby, zwierzęta, rzeczy, miejsca) i podane prawidłowo rzeczowniki zapisuje na tablicy. Analogicznie postępuje z rzeczownikami własnymi. </text:p>
      <text:p text:style-name="P1"/>
      <text:p text:style-name="P4">RZECZOWNIKI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POSPOLITE</text:p>
          </table:table-cell>
          <table:table-cell table:style-name="Table2.B1" office:value-type="string">
            <text:p text:style-name="P2">WŁASNE</text:p>
          </table:table-cell>
        </table:table-row>
        <table:table-row table:style-name="Table2.1">
          <table:table-cell table:style-name="Table2.A1" office:value-type="string">
            <text:p text:style-name="P2">(nazywają osoby, zwierzęta, rzeczy, miejsca w sposób ogólny, piszemy je małą literą)</text:p>
          </table:table-cell>
          <table:table-cell table:style-name="Table2.B1" office:value-type="string">
            <text:p text:style-name="P21">(to imiona osób i zwierząt, nazwiska, nazwy miejsc, piszemy je wielką literą)</text:p>
          </table:table-cell>
        </table:table-row>
        <table:table-row table:style-name="Table2.1">
          <table:table-cell table:style-name="Table2.A1" office:value-type="string">
            <text:p text:style-name="P2">pan</text:p>
          </table:table-cell>
          <table:table-cell table:style-name="Table2.B1" office:value-type="string">
            <text:p text:style-name="P2">Piotr</text:p>
          </table:table-cell>
        </table:table-row>
        <table:table-row table:style-name="Table2.1">
          <table:table-cell table:style-name="Table2.A1" office:value-type="string">
            <text:p text:style-name="P2">lekarz</text:p>
          </table:table-cell>
          <table:table-cell table:style-name="Table2.B1" office:value-type="string">
            <text:p text:style-name="P2">Kowalski</text:p>
          </table:table-cell>
        </table:table-row>
        <table:table-row table:style-name="Table2.1">
          <table:table-cell table:style-name="Table2.A1" office:value-type="string">
            <text:p text:style-name="P2">kot</text:p>
          </table:table-cell>
          <table:table-cell table:style-name="Table2.B1" office:value-type="string">
            <text:p text:style-name="P2">Mruczek</text:p>
          </table:table-cell>
        </table:table-row>
        <table:table-row table:style-name="Table2.1">
          <table:table-cell table:style-name="Table2.A1" office:value-type="string">
            <text:p text:style-name="P2">pies</text:p>
          </table:table-cell>
          <table:table-cell table:style-name="Table2.B1" office:value-type="string">
            <text:p text:style-name="P2">Liza</text:p>
          </table:table-cell>
        </table:table-row>
        <table:table-row table:style-name="Table2.1">
          <table:table-cell table:style-name="Table2.A1" office:value-type="string">
            <text:p text:style-name="P2">miasto</text:p>
          </table:table-cell>
          <table:table-cell table:style-name="Table2.B1" office:value-type="string">
            <text:p text:style-name="P2">Wrocław</text:p>
          </table:table-cell>
        </table:table-row>
        <table:table-row table:style-name="Table2.1">
          <table:table-cell table:style-name="Table2.A1" office:value-type="string">
            <text:p text:style-name="P2">góra</text:p>
          </table:table-cell>
          <table:table-cell table:style-name="Table2.B1" office:value-type="string">
            <text:p text:style-name="P2">Sobótka</text:p>
          </table:table-cell>
        </table:table-row>
        <table:table-row table:style-name="Table2.1">
          <table:table-cell table:style-name="Table2.A1" office:value-type="string">
            <text:p text:style-name="P2">rzeka</text:p>
          </table:table-cell>
          <table:table-cell table:style-name="Table2.B1" office:value-type="string">
            <text:p text:style-name="P2">Odra</text:p>
          </table:table-cell>
        </table:table-row>
      </table:table>
      <text:p text:style-name="P1"/>
      <text:p text:style-name="P1">Dzieci zapisują rzeczowniki w zeszytach. </text:p>
      <text:p text:style-name="P1"/>
      <text:p text:style-name="P1">Prowadzący kontynuuje. Proponuje wspólne podsumowanie zagadnienia: kieruje rozmową tak, aby w miarę możliwości chętni uczniowie sami doszli do wniosku, które rzeczowniki zaliczają się do nazw własnych. Trafne wnioski dzieci notują w zeszycie: </text:p>
      <text:list xml:id="list9051013169996435485" text:style-name="WW8Num7">
        <text:list-item>
          <text:p text:style-name="P17">Imiona i nazwiska ludzi, pseudonimy,</text:p>
        </text:list-item>
        <text:list-item>
          <text:p text:style-name="P17">Imiona zwierząt,</text:p>
        </text:list-item>
        <text:list-item>
          <text:p text:style-name="P17">Nazwy geograficzne – nazwy kontynentów, krain geograficznych, państw, regionów, miejscowości, oceanów, mórz, jezior, rzek, </text:p>
        </text:list-item>
        <text:list-item>
          <text:p text:style-name="P17">Nazwy mieszkańców kontynentów, państw i regionów, ale jest wyjątek! Nazwy mieszkańców miast i wsi piszemy małą literą.</text:p>
        </text:list-item>
      </text:list>
      <text:p text:style-name="P1"/>
      <text:p text:style-name="P1">Przykład: Mieszkaniec Tokio to tokijczyk i jednocześnie Japończyk.</text:p>
      <text:p text:style-name="P1">Czech mieszkający w stolicy tego państwa to prażanin.</text:p>
      <text:p text:style-name="P1"/>
      <text:p text:style-name="P1">Prowadzący zaprasza uczniów do tablicy i prosi o dokończenie i zapisanie w zeszycie zdań:</text:p>
      <text:list xml:id="list3128993381400528274" text:style-name="WW8Num1">
        <text:list-item>
          <text:p text:style-name="P18">Mieszkańcy Warszawy to ………………. (warszawianie).</text:p>
        </text:list-item>
        <text:list-item>
          <text:p text:style-name="P18">Pani Ela jest ………………. (katowiczanką), bo mieszka w Katowicach.</text:p>
        </text:list-item>
        <text:list-item>
          <text:p text:style-name="P18">Wszyscy …………… (londyńczycy) są dumni z Big Bena.</text:p>
        </text:list-item>
        <text:list-item>
          <text:p text:style-name="P18">Stolicą Rosji jest …………. (Moskwa), a jej mieszkańcy to ………………. (moskwianie/moskwiczanie).</text:p>
        </text:list-item>
      </text:list>
      <text:p text:style-name="Standard"><text:soft-page-break/></text:p>
      <text:p text:style-name="P1">Następnie nauczyciel dzieli klasę na cztery grupy. Każda z drużyn zapisuje na kartkach 20 wyrazów, które są nazwami własnymi. Zespoły wymieniają się kartkami. Potem dopisują do nazw własnych odpowiednie rzeczowniki pospolite. Wygrywa grupa, która prawidłowo dopisze najwięcej przykładów. </text:p>
      <text:p text:style-name="P1"><text:bookmark text:name="h.26in1rg"/></text:p>
      <text:p text:style-name="P1">Jako podsumowanie zajęć nauczyciel zaprasza uczniów do obejrzenia ilustrującego zagadnienie filmu z zasobu multimedialnego i prosi, żeby podczas projekcji zwrócili uwagę na podawane w nim „podchwytliwe”, powodujące problemy w codziennym użytkowaniu przykłady. </text:p>
      <text:p text:style-name="P6">Etap końcowy</text:p>
      <text:p text:style-name="P1">Nauczyciel podaje zadanie domowe:</text:p>
      <text:list xml:id="list6568352688807414143" text:style-name="WW8Num3">
        <text:list-item>
          <text:p text:style-name="P22">Pograj w domu w państwa-miasta na wybraną literę.</text:p>
        </text:list-item>
        <text:list-item>
          <text:p text:style-name="P22">Odpowiedz pisemnie (pełnym zdaniem) na pytania:</text:p>
        </text:list-item>
      </text:list>
      <text:list xml:id="list334911452994479141" text:style-name="WW8Num4">
        <text:list-item>
          <text:p text:style-name="P19">Jak mają na imię Twoi rodzice?</text:p>
        </text:list-item>
        <text:list-item>
          <text:p text:style-name="P19">W jakiej miejscowości mieszkasz?</text:p>
        </text:list-item>
        <text:list-item>
          <text:p text:style-name="P19">Jak się wabi Twoje zwierzątko?</text:p>
        </text:list-item>
        <text:list-item>
          <text:p text:style-name="P19"><text:bookmark text:name="h.lnxbz9"/>Który bohater filmowy podoba Ci się najbardziej?</text:p>
        </text:list-item>
        <text:list-item>
          <text:p text:style-name="P19">Do którego państwa pojechałabyś/pojechałbyś najchętniej?</text:p>
        </text:list-item>
      </text:list>
      <text:p text:style-name="P11">Dodatkowo:</text:p>
      <text:p text:style-name="P1">Dla chętnych:</text:p>
      <text:p text:style-name="P1">Od podanych nazw własnych utwórz nazwy mieszkańców. Uważaj!</text:p>
      <text:p text:style-name="P1">Paryż –</text:p>
      <text:p text:style-name="P1">Anglia –</text:p>
      <text:p text:style-name="P1">Kanada –</text:p>
      <text:p text:style-name="P1">Izrael –</text:p>
      <text:p text:style-name="P1">Wrocław –</text:p>
      <text:p text:style-name="P1"><text:bookmark text:name="h.35nkun2"/>Kraków –</text:p>
      <text:p text:style-name="P1">Wietnam 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tru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true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/>
      <style:text-properties fo:color="#666666" style:font-name="Georgia" fo:font-size="24pt" fo:font-style="italic" style:font-name-asian="Georgia" style:font-size-asian="24pt" style:font-style-asian="italic" style:font-name-complex="Georgia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Arial" style:text-underline-style="none" style:font-name-asian="Arial" style:font-name-complex="Arial"/>
    </style:style>
    <style:style style:name="WW8Num2z0" style:family="text">
      <style:text-properties style:text-position="0% 100%" style:font-name="Arial" style:text-underline-style="none" style:font-name-asian="Arial" style:font-name-complex="Arial"/>
    </style:style>
    <style:style style:name="WW8Num3z0" style:family="text">
      <style:text-properties style:text-position="0% 100%" style:font-name="Arial" style:text-underline-style="none" style:font-name-asian="Arial" style:font-name-complex="Arial"/>
    </style:style>
    <style:style style:name="WW8Num4z0" style:family="text">
      <style:text-properties style:text-position="0% 100%" style:font-name="Arial" style:text-underline-style="none" style:font-name-asian="Arial" style:font-name-complex="Arial"/>
    </style:style>
    <style:style style:name="WW8Num5z0" style:family="text">
      <style:text-properties style:text-position="0% 100%" style:font-name="Arial" style:text-underline-style="none" style:font-name-asian="Arial" style:font-name-complex="Arial"/>
    </style:style>
    <style:style style:name="WW8Num6z0" style:family="text">
      <style:text-properties style:text-position="0% 100%" style:font-name="Arial" style:text-underline-style="none" style:font-name-asian="Arial" style:font-name-complex="Arial"/>
    </style:style>
    <style:style style:name="WW8Num7z0" style:family="text">
      <style:text-properties style:text-position="0% 100%" style:font-name="Arial" style:text-underline-style="none" style:font-name-asian="Arial" style:font-name-complex="Arial"/>
    </style:style>
    <style:style style:name="WW8Num8z0" style:family="text">
      <style:text-properties style:text-position="0% 100%" style:font-name="Arial" style:text-underline-style="none" style:font-name-asian="Arial" style:font-name-complex="Arial"/>
    </style:style>
    <style:style style:name="WW8Num9z0" style:family="text">
      <style:text-properties style:text-position="0% 100%" style:font-name="Arial" style:text-underline-style="none" style:font-name-asian="Arial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color="#000000" style:font-name="Arial" style:font-name-asian="Arial" style:font-name-complex="Arial"/>
    </style:style>
    <style:style style:name="Stopka_20_Znak" style:display-name="Stopka Znak" style:family="text">
      <style:text-properties fo:color="#000000" style:font-name="Aria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11.11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14.60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8.4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22.54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26.0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29.84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33.97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3.17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fo:text-indent="11.113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14.60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18.41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fo:text-indent="22.543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26.0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29.84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33.97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1.27cm" fo:text-indent="3.175cm" fo:margin-left="1.27cm"/>
        </style:list-level-properties>
        <style:text-properties style:font-name="Arial"/>
      </text:list-level-style-bullet>
      <text:list-level-style-bullet text:level="2" text:style-name="WW8Num9z0" style:num-suffix="." text:bullet-char="○">
        <style:list-level-properties text:list-level-position-and-space-mode="label-alignment">
          <style:list-level-label-alignment text:label-followed-by="listtab" fo:text-indent="6.985cm" fo:margin-left="2.54cm"/>
        </style:list-level-properties>
        <style:text-properties style:font-name="Arial"/>
      </text:list-level-style-bullet>
      <text:list-level-style-bullet text:level="3" text:style-name="WW8Num9z0" style:num-suffix="." text:bullet-char="■">
        <style:list-level-properties text:list-level-position-and-space-mode="label-alignment">
          <style:list-level-label-alignment text:label-followed-by="listtab" fo:text-indent="10.795cm" fo:margin-left="3.81cm"/>
        </style:list-level-properties>
        <style:text-properties style:font-name="Arial"/>
      </text:list-level-style-bullet>
      <text:list-level-style-bullet text:level="4" text:style-name="WW8Num9z0" style:num-suffix="." text:bullet-char="●">
        <style:list-level-properties text:list-level-position-and-space-mode="label-alignment">
          <style:list-level-label-alignment text:label-followed-by="listtab" fo:text-indent="14.605cm" fo:margin-left="5.08cm"/>
        </style:list-level-properties>
        <style:text-properties style:font-name="Arial"/>
      </text:list-level-style-bullet>
      <text:list-level-style-bullet text:level="5" text:style-name="WW8Num9z0" style:num-suffix="." text:bullet-char="○">
        <style:list-level-properties text:list-level-position-and-space-mode="label-alignment">
          <style:list-level-label-alignment text:label-followed-by="listtab" fo:text-indent="18.415cm" fo:margin-left="6.35cm"/>
        </style:list-level-properties>
        <style:text-properties style:font-name="Arial"/>
      </text:list-level-style-bullet>
      <text:list-level-style-bullet text:level="6" text:style-name="WW8Num9z0" style:num-suffix="." text:bullet-char="■">
        <style:list-level-properties text:list-level-position-and-space-mode="label-alignment">
          <style:list-level-label-alignment text:label-followed-by="listtab" fo:text-indent="22.225cm" fo:margin-left="7.62cm"/>
        </style:list-level-properties>
        <style:text-properties style:font-name="Arial"/>
      </text:list-level-style-bullet>
      <text:list-level-style-bullet text:level="7" text:style-name="WW8Num9z0" style:num-suffix="." text:bullet-char="●">
        <style:list-level-properties text:list-level-position-and-space-mode="label-alignment">
          <style:list-level-label-alignment text:label-followed-by="listtab" fo:text-indent="26.035cm" fo:margin-left="8.89cm"/>
        </style:list-level-properties>
        <style:text-properties style:font-name="Arial"/>
      </text:list-level-style-bullet>
      <text:list-level-style-bullet text:level="8" text:style-name="WW8Num9z0" style:num-suffix="." text:bullet-char="○">
        <style:list-level-properties text:list-level-position-and-space-mode="label-alignment">
          <style:list-level-label-alignment text:label-followed-by="listtab" fo:text-indent="29.845cm" fo:margin-left="10.16cm"/>
        </style:list-level-properties>
        <style:text-properties style:font-name="Arial"/>
      </text:list-level-style-bullet>
      <text:list-level-style-bullet text:level="9" text:style-name="WW8Num9z0" style:num-suffix="." text:bullet-char="■">
        <style:list-level-properties text:list-level-position-and-space-mode="label-alignment">
          <style:list-level-label-alignment text:label-followed-by="listtab" fo:text-indent="33.65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2" text:anchor-type="char" svg:x="0cm" svg:y="1cm" svg:width="16.002cm" svg:height="2.676cm" draw:z-index="0"><draw:image xlink:href="Pictures/1000000000000327000000875B8F3F0A.png" xlink:type="simple" xlink:show="embed" xlink:actuate="onLoad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5:12:00</meta:creation-date>
    <dc:date>2013-09-26T17:06:00</dc:date>
    <meta:editing-cycles>1</meta:editing-cycles>
    <meta:editing-duration>P15824DT17H31M44S</meta:editing-duration>
    <meta:document-statistic meta:table-count="2" meta:image-count="1" meta:object-count="0" meta:page-count="4" meta:paragraph-count="109" meta:word-count="737" meta:character-count="5338" meta:non-whitespace-character-count="4724"/>
    <meta:generator>LibreOffice/4.1.0.4$Windows_x86 LibreOffice_project/89ea49ddacd9aa532507cbf852f2bb22b1ace28</meta:generator>
  </office:meta>
</office:document-meta>
</file>