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60000000437FC1B3C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972in" fo:margin-left="-0.075in" table:align="left" style:writing-mode="lr-tb"/>
    </style:style>
    <style:style style:name="Tabela1.A" style:family="table-column">
      <style:table-column-properties style:column-width="1.7486in"/>
    </style:style>
    <style:style style:name="Tabela1.B" style:family="table-column">
      <style:table-column-properties style:column-width="4.6486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1.B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ela1.19" style:family="table-row">
      <style:table-row-properties style:min-row-height="0.0986in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Akapit_20_z_20_listą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in" fo:margin-bottom="0in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in" fo:margin-bottom="0in" fo:orphans="0" fo:widows="0" style:text-autospace="non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in" fo:margin-bottom="0in" style:snap-to-layout-grid="fals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22pt" fo:font-weight="bold" style:font-size-asian="22pt" style:font-weight-asian="bold" style:font-name-complex="Arial"/>
    </style:style>
    <style:style style:name="P11" style:family="paragraph" style:parent-style-name="Standard">
      <style:paragraph-properties fo:margin-left="0.1972in" fo:margin-right="0in" fo:margin-top="0in" fo:margin-bottom="0in" fo:text-indent="0in" style:auto-text-indent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1972in" fo:margin-right="0in" fo:margin-top="0in" fo:margin-bottom="0in" fo:text-indent="0in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.4917in" fo:margin-right="0in" fo:margin-top="0in" fo:margin-bottom="0in" fo:text-indent="0in" style:auto-text-indent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22pt" style:font-size-asian="22pt" style:font-name-complex="Arial"/>
    </style:style>
    <style:style style:name="P15" style:family="paragraph" style:parent-style-name="Standard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 style:list-style-name="L2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 style:list-style-name="L3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 style:list-style-name="L4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Akapit_20_z_20_listą" style:list-style-name="WW8Num16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Akapit_20_z_20_listą" style:list-style-name="WW8Num14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Akapit_20_z_20_listą" style:list-style-name="WW8Num1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Akapit_20_z_20_listą" style:list-style-name="L2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Akapit_20_z_20_listą" style:list-style-name="WW8Num16">
      <style:paragraph-properties fo:margin-top="0in" fo:margin-bottom="0in"/>
    </style:style>
    <style:style style:name="P24" style:family="paragraph" style:parent-style-name="Akapit_20_z_20_listą" style:list-style-name="WW8Num14">
      <style:paragraph-properties fo:margin-top="0in" fo:margin-bottom="0in"/>
    </style:style>
    <style:style style:name="T1" style:family="text">
      <style:text-properties fo:color="#404040" style:font-name="Arial" fo:font-size="10pt" style:font-size-asian="10pt" style:font-name-complex="Arial"/>
    </style:style>
    <style:style style:name="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rójwymiarowy świat – stosuję perspektywę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Etap </text:p>
          </table:table-cell>
          <table:table-cell table:style-name="Tabela1.B1" office:value-type="string">
            <text:p text:style-name="P8">II etap edukacyjny uczeń kończący klasę VI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Przedmiot</text:p>
          </table:table-cell>
          <table:table-cell table:style-name="Tabela1.B1" office:value-type="string">
            <text:p text:style-name="P8">Plastyka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Wymagania szczegółowe:</text:p>
          </table:table-cell>
          <table:table-cell table:style-name="Tabela1.B5" office:value-type="string">
            <text:p text:style-name="P4"><text:span text:style-name="T5">(2.1) </text:span><text:span text:style-name="T6">podejmuje działalność twórczą, posługując się podstawowymi środkami wyrazu plastycznego i innych dziedzin sztuki (fotografika, film) w kompozycji na płaszczyźnie i w przestrzeni (stosując określone materiały, narzędzia i techniki właściwe dla tych dziedzin sztuki)</text:span>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Temat lekcji:</text:p>
          </table:table-cell>
          <table:table-cell table:style-name="Tabela1.B1" office:value-type="string">
            <text:p text:style-name="P8">Trójwymiarowy świat – stosuję perspektywę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Czas na realizację:</text:p>
          </table:table-cell>
          <table:table-cell table:style-name="Tabela1.B1" office:value-type="string">
            <text:p text:style-name="P8">1 godzina lekcyjna.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Cele szczegółowe</text:p>
          </table:table-cell>
          <table:table-cell table:style-name="Tabela1.B1" office:value-type="string">
            <text:p text:style-name="P8">wiadomości – uczeń:</text:p>
            <text:list xml:id="list2430060261725525859" text:style-name="L2">
              <text:list-item>
                <text:p text:style-name="P22">zna rodzaje kompozycji w sztukach plastycznych,</text:p>
              </text:list-item>
              <text:list-item>
                <text:p text:style-name="P16">wie co to jest perspektywa,</text:p>
              </text:list-item>
              <text:list-item>
                <text:p text:style-name="P16">zna rodzaje perspektywy,</text:p>
              </text:list-item>
              <text:list-item>
                <text:p text:style-name="P16">wie na czym polega perspektywa linearn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8">umiejętności – uczeń:</text:p>
            <text:list xml:id="list8977397604318059112" text:style-name="L3">
              <text:list-item>
                <text:p text:style-name="P17">tworzy definicję kompozycji,</text:p>
              </text:list-item>
              <text:list-item>
                <text:p text:style-name="P17">rozpoznaje rodzaje kompozycji w dziełach sztuki,</text:p>
              </text:list-item>
              <text:list-item>
                <text:p text:style-name="P17">stosuje zasady pespektywy linearnej w pracy plastycznej,</text:p>
              </text:list-item>
              <text:list-item>
                <text:p text:style-name="P17">samodzielnie wyznacza elementy perspektywy linearnej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8">postawy:</text:p>
            <text:list xml:id="list4471299813256725160" text:style-name="L4">
              <text:list-item>
                <text:p text:style-name="P18">świadomość odbioru przestrzennego świata,</text:p>
              </text:list-item>
              <text:list-item>
                <text:p text:style-name="P18">ciekawość poznawcza,</text:p>
              </text:list-item>
              <text:list-item>
                <text:p text:style-name="P18">kształtowanie osobowości twórczej.</text:p>
              </text:list-item>
            </text:list>
          </table:table-cell>
        </table:table-row>
        <table:table-row table:style-name="Tabela1.1"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Metody pracy:</text:p>
          </table:table-cell>
          <table:table-cell table:style-name="Tabela1.B1" office:value-type="string">
            <text:p text:style-name="P8">rozmowa nauczająca (pogadanka), prezentacja, działania praktyczne (rysowanie), aktywizująca (dyskusja)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Forma pracy:</text:p>
          </table:table-cell>
          <table:table-cell table:style-name="Tabela1.B1" office:value-type="string">
            <text:p text:style-name="P8">indywidualna, zbiorowa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9">
          <table:table-cell table:style-name="Tabela1.A1" office:value-type="string">
            <text:p text:style-name="P5">Środki dydaktyczne, </text:p>
            <text:p text:style-name="P13"><text:soft-page-break/>w tym zasoby multimedialne:</text:p>
          </table:table-cell>
          <table:table-cell table:style-name="Tabela1.B1" office:value-type="string">
            <text:p text:style-name="P8">albumy malarskie z przykładami obrazów w, których zastosowano perspektywę linearną;</text:p>
            <text:p text:style-name="P4"><text:soft-page-break/><text:span text:style-name="T4">zestaw ilustracji</text:span><text:span text:style-name="T6"> zawierający przykłady dzieł z wykreślonymi zasadami budowania kompozycji obrazu (pasowa, rzędowa, kulisowa);</text:span></text:p>
            <text:p text:style-name="P4"><text:span text:style-name="T4">animacja</text:span><text:span text:style-name="T6"> wyjaśniająca pojęcie perspektywy i ukazująca różne jej rodzaje: centralna, ukośna, boczna, z lotu ptaka, żabia, barwna, powietrzna, rzędowa, pasowa</text:span>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Materiały plastyczne:</text:p>
          </table:table-cell>
          <table:table-cell table:style-name="Tabela1.B1" office:value-type="string">
            <text:p text:style-name="P8">kartka z bloku rysunkowego formatu A-4, ołówek twardy i miękki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Przebieg lekcji</text:p>
          </table:table-cell>
          <table:table-cell table:style-name="Tabela1.B1" table:number-rows-spanned="2" office:value-type="string">
            <text:list xml:id="list8626496003197948600" text:style-name="WW8Num16">
              <text:list-item>
                <text:p text:style-name="P19">Czynności organizacyjne (sprawdzenie obecności, przygotowanie stanowiska pracy).</text:p>
              </text:list-item>
              <text:list-item>
                <text:p text:style-name="P23"><text:span text:style-name="T6">Nauczyciel wyjaśnia uczniom pojęcie kompozycji i omawia na podstawie </text:span><text:span text:style-name="T4">zestawu ilustracji</text:span><text:span text:style-name="T6"> zawierającego przykłady dzieł z wykreślonymi zasadami budowania kompozycji obrazu (pasowa, rzędowa, kulisowa) jej znaczenie w dziele plastycznym.</text:span></text:p>
              </text:list-item>
            </text:list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2">faza wprowadzająca:</text:p>
            <text:p text:style-name="P12">(8 min.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faza realizacyjna:</text:p>
            <text:p text:style-name="P12">(32 min.)</text:p>
            <text:p text:style-name="P12"/>
          </table:table-cell>
          <table:table-cell table:style-name="Tabela1.B1" office:value-type="string">
            <text:list xml:id="list7814259684789996802" text:style-name="WW8Num14">
              <text:list-item>
                <text:p text:style-name="P24"><text:span text:style-name="T6">Nauczyciel prezentuje </text:span><text:span text:style-name="T4">animację</text:span><text:span text:style-name="T6"> wyjaśniająca pojęcie perspektywy i ukazującą różne jej rodzaje: centralna, ukośna, boczna, z lotu ptaka, żabia, barwna, powietrzna, rzędowa, pasowa</text:span></text:p>
              </text:list-item>
              <text:list-item>
                <text:p text:style-name="P20">Nauczyciel omawia animację z zasobu, opowiada szczegółowo jak powstaje perspektywa linearna.</text:p>
              </text:list-item>
              <text:list-item>
                <text:p text:style-name="P20">Nauczyciel pokazuje uczniom przykłady dzieł w, których artyści zastosowali perspektywę linearną. </text:p>
              </text:list-item>
              <text:list-item>
                <text:p text:style-name="P20"><text:s/>Nauczyciel wyjaśnia, że ćwiczenia plastyczne będzie polegało na wykonaniu rysunku z zastosowaniem perspektywy zbieżnej centralnej.</text:p>
              </text:list-item>
              <text:list-item>
                <text:p text:style-name="P20">Uczniowie samodzielnie wyznaczają linię horyzontu i punkt zbiegu wykorzystując twardy ołówek.</text:p>
              </text:list-item>
              <text:list-item>
                <text:p text:style-name="P20">Nauczyciel prosi uczniów o narysowanie drogi z elementami drzew i budynków, uczniowie wykorzystują do rysunku miękki ołówek.</text:p>
              </text:list-item>
              <text:list-item>
                <text:p text:style-name="P20">Podczas pracy nauczyciel wskazuje na różnicowanie kreski w rysunku i odpowiednie wrysowywanie w linię siatki drzew i budynków.</text:p>
              </text:list-item>
            </text:list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2">faza podsumowująca:</text:p>
            <text:p text:style-name="P5">(5 min.)</text:p>
          </table:table-cell>
          <table:table-cell table:style-name="Tabela1.B1" office:value-type="string">
            <text:list xml:id="list137272222994311864" text:style-name="WW8Num1">
              <text:list-item>
                <text:p text:style-name="P21">Po zakończonej pracy chętni uczniowie omawiają swoje prace.</text:p>
              </text:list-item>
              <text:list-item>
                <text:p text:style-name="P21">Nauczyciel ocenia zadanie podkreślając, wysiłek jaki <text:soft-page-break/>uczniowie włożyli w jego wykonanie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mbria" fo:font-size="11pt" fo:language="pl" fo:country="PL" style:font-name-asian="Cambria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fo:line-height="100%"/>
      <style:text-properties style:font-name="Lucida Grande" fo:font-size="9pt" style:font-size-asian="9pt" style:font-name-complex="Lucida Grande" style:font-size-complex="9pt"/>
    </style:style>
    <style:style style:name="Tekst_20_komentarza" style:display-name="Tekst komentarza" style:family="paragraph" style:parent-style-name="Standard">
      <style:paragraph-properties fo:margin-top="0in" fo:margin-bottom="0in" fo:line-height="100%" fo:hyphenation-ladder-count="no-limit"/>
      <style:text-properties style:font-name="Times New Roman" fo:font-size="10pt" fo:language="cs" fo:country="CZ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 style:font-name="Arial" fo:font-size="12pt" style:font-size-asian="12pt" style:font-name-complex="Ari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size="12pt" style:font-size-asian="12pt" style:font-name-complex="Ari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fo:language="pl" fo:country="PL" style:font-name-asian="Cambria" style:font-size-asian="11pt" style:font-size-complex="11pt"/>
    </style:style>
    <style:style style:name="Stopka_20_Znak" style:display-name="Stopka Znak" style:family="text">
      <style:text-properties fo:font-size="11pt" fo:language="pl" fo:country="PL" style:font-name-asian="Cambria" style:font-size-asian="11pt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Lucida Grande" fo:font-size="9pt" fo:language="pl" fo:country="PL" style:font-name-asian="Cambria" style:font-size-asian="9pt" style:font-name-complex="Lucida Grande" style:font-size-complex="9pt"/>
    </style:style>
    <style:style style:name="Page_20_Number" style:display-name="Page Number" style:family="text"/>
    <style:style style:name="Tekst_20_komentarza_20_Znak" style:display-name="Tekst komentarza Znak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format="1" text:start-value="30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format="1" text:start-value="8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404040" style:font-name="Arial" fo:font-size="10pt" style:font-size-asian="10pt" style:font-name-complex="Arial"/>
    </style:style>
    <style:style style:name="M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M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Str. </text:span></text:span><text:span text:style-name="Page_20_Number"><text:span text:style-name="MT1"><text:page-number text:select-page="current">3</text:page-number></text:span></text:span></text:p>
      </style:header>
      <style:footer>
        <text:p text:style-name="MP2"><text:span text:style-name="MT2"><draw:frame draw:style-name="Mfr1" draw:name="Obraz 1" text:anchor-type="as-char" svg:width="6.2957in" svg:height="0.6937in" draw:z-index="2"><draw:image xlink:href="Pictures/1000020100000260000000437FC1B3C7.png" xlink:type="simple" xlink:show="embed" xlink:actuate="onLoad"/></draw:frame></text:span><text:span text:style-name="MT3">Materiał edukacyjny wytworzony w ramach projektu „Scholaris – portal wiedzy dla nauczycieli” współfinansowanego przez Unię Europejską w ramach Europejskiego Funduszu Społecznego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Gajewski</meta:initial-creator>
    <meta:creation-date>2013-12-14T19:22:00</meta:creation-date>
    <dc:creator>Karol Gajewski</dc:creator>
    <dc:date>2013-12-21T20:36:43</dc:date>
    <meta:editing-cycles>3</meta:editing-cycles>
    <meta:editing-duration>P2171DT9H32M4S</meta:editing-duration>
    <meta:generator>OpenOffice/4.0.1$Unix OpenOffice.org_project/401m5$Build-9714</meta:generator>
    <meta:document-statistic meta:table-count="1" meta:image-count="1" meta:object-count="0" meta:page-count="3" meta:paragraph-count="57" meta:word-count="418" meta:character-count="3230"/>
  </office:meta>
</office:document-meta>
</file>