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076CF1158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254cm" fo:margin-bottom="0cm" loext:contextual-spacing="false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4" style:family="paragraph" style:parent-style-name="Standard">
      <style:paragraph-properties fo:break-before="page"/>
      <style:text-properties fo:language="pl" fo:country="PL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language="pl" fo:country="PL"/>
    </style:style>
    <style:style style:name="P6" style:family="paragraph" style:parent-style-name="Standard" style:list-style-name="WW8Num3">
      <style:paragraph-properties fo:margin-left="0.76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7" style:family="paragraph" style:parent-style-name="Standard" style:list-style-name="WW8Num8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8" style:family="paragraph" style:parent-style-name="Standard" style:list-style-name="WW8Num2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9" style:family="paragraph" style:parent-style-name="Standard" style:list-style-name="WW8Num10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0" style:family="paragraph" style:parent-style-name="Standard" style:list-style-name="WW8Num5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1" style:family="paragraph" style:parent-style-name="Standard" style:list-style-name="WW8Num4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2" style:family="paragraph" style:parent-style-name="Standard" style:list-style-name="WW8Num7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3" style:family="paragraph" style:parent-style-name="Standard" style:list-style-name="WW8Num6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4" style:family="paragraph" style:parent-style-name="Standard" style:list-style-name="WW8Num1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  <style:text-properties fo:language="pl" fo:country="PL"/>
    </style:style>
    <style:style style:name="P15" style:family="paragraph" style:parent-style-name="Standard" style:list-style-name="WW8Num10">
      <style:paragraph-properties fo:margin-left="1.27cm" fo:margin-right="0cm" fo:margin-top="0cm" fo:margin-bottom="0cm" loext:contextual-spacing="true" fo:line-height="100%" fo:text-align="justify" style:justify-single-word="false" fo:text-indent="-0.633cm" style:auto-text-indent="false"/>
    </style:style>
    <style:style style:name="P16" style:family="paragraph" style:parent-style-name="Heading_20_3">
      <style:paragraph-properties fo:line-height="100%" fo:text-align="justify" style:justify-single-word="false"/>
      <style:text-properties fo:color="#999999" fo:font-size="11pt" fo:language="pl" fo:country="PL" fo:font-weight="normal" style:font-size-asian="11pt" style:font-weight-asian="normal"/>
    </style:style>
    <style:style style:name="P17" style:family="paragraph" style:parent-style-name="Heading_20_2" style:master-page-name="Standard">
      <style:paragraph-properties fo:line-height="100%" fo:text-align="justify" style:justify-single-word="false" style:page-number="auto"/>
      <style:text-properties fo:font-size="11pt" fo:language="pl" fo:country="PL" fo:font-style="italic" fo:font-weight="normal" style:font-size-asian="11pt" style:font-style-asian="italic" style:font-weight-asian="normal"/>
    </style:style>
    <style:style style:name="P18" style:family="paragraph" style:parent-style-name="Heading_20_2" style:master-page-name="">
      <style:paragraph-properties fo:margin-left="0cm" fo:margin-right="0cm" fo:margin-top="0.635cm" fo:margin-bottom="0.141cm" loext:contextual-spacing="true" fo:line-height="100%" fo:text-align="justify" style:justify-single-word="false" fo:keep-together="always" fo:text-indent="0cm" style:auto-text-indent="false" style:page-number="auto" fo:keep-with-next="always" style:writing-mode="lr-tb"/>
      <style:text-properties fo:font-size="16pt" fo:language="pl" fo:country="PL" fo:font-style="italic" style:font-size-asian="16pt" style:font-style-asian="italic"/>
    </style:style>
    <style:style style:name="P19" style:family="paragraph" style:parent-style-name="Heading_20_4">
      <style:paragraph-properties fo:line-height="100%" fo:text-align="justify" style:justify-single-word="false"/>
      <style:text-properties fo:language="pl" fo:country="PL"/>
    </style:style>
    <style:style style:name="P20" style:family="paragraph" style:parent-style-name="Heading_20_4">
      <style:paragraph-properties fo:margin-top="0.423cm" fo:margin-bottom="0.071cm" loext:contextual-spacing="false" fo:line-height="100%" fo:text-align="justify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bookmark text:name="h.vaebzfh8krlw"/>Scenariusz zajęć</text:h>
      <text:h text:style-name="P16" text:outline-level="3"><text:bookmark text:name="h.ypa8lcp5ujau"/>III etap edukacyjny, zajęcia z wychowawcą, język polski</text:h>
      <text:h text:style-name="P18" text:outline-level="2"><text:bookmark text:name="h.i77bhtab9bqp"/>Temat: Lubię siebie. Identyfikacja swoich słabych i mocnych stron</text:h>
      <text:h text:style-name="P19" text:outline-level="4"><text:bookmark text:name="h.yjbp1f3jqsdn"/>Treści kształcenia:</text:h>
      <text:p text:style-name="P3">Uczeń:</text:p>
      <text:list xml:id="list1175835338030460430" text:style-name="WW8Num3">
        <text:list-item>
          <text:p text:style-name="P6">Współpracuje w grupie – wstęp do podstawy programowej,</text:p>
        </text:list-item>
        <text:list-item>
          <text:p text:style-name="P6">Komunikuje się werbalnie i niewerbalnie – język polski (I.3),</text:p>
        </text:list-item>
        <text:list-item>
          <text:p text:style-name="P6">Tworzy wypowiedź ustną – język polski (III.1).</text:p>
        </text:list-item>
      </text:list>
      <text:h text:style-name="P20" text:outline-level="4"><text:bookmark text:name="h.vf02ssbb6xep"/>Cele operacyjne:</text:h>
      <text:p text:style-name="P3">Uczeń:</text:p>
      <text:list xml:id="list7174042765892110683" text:style-name="WW8Num8">
        <text:list-item>
          <text:p text:style-name="P7">Analizuje swoje słabe i mocne cechy charakteru,</text:p>
        </text:list-item>
        <text:list-item>
          <text:p text:style-name="P7">Rozpoznaje znaczenie niewerbalnych środków komunikowania się (postawa ciała, gest, mimika),</text:p>
        </text:list-item>
        <text:list-item>
          <text:p text:style-name="P7">Wskazuje wagę rozpoznawania swoich słabości i sposoby radzenia sobie z nimi,</text:p>
        </text:list-item>
        <text:list-item>
          <text:p text:style-name="P7">Wypowiada się na forum,</text:p>
        </text:list-item>
        <text:list-item>
          <text:p text:style-name="P7">Bierze udział w dyskusji. </text:p>
        </text:list-item>
      </text:list>
      <text:h text:style-name="P19" text:outline-level="4"><text:bookmark text:name="h.y2rhxqwsxu42"/>Nabywane umiejętności:</text:h>
      <text:p text:style-name="P3">Uczeń:</text:p>
      <text:list xml:id="list26374141593746626" text:style-name="WW8Num2">
        <text:list-item>
          <text:p text:style-name="P8">Doskonali umiejętność twórczego myślenia,</text:p>
        </text:list-item>
        <text:list-item>
          <text:p text:style-name="P8">Ćwiczy umiejętność pracy w grupie,</text:p>
        </text:list-item>
        <text:list-item>
          <text:p text:style-name="P8">Komunikuje się w języku ojczystym.</text:p>
        </text:list-item>
      </text:list>
      <text:h text:style-name="P20" text:outline-level="4"><text:bookmark text:name="h.svjfdry1f9h2"/>Środki dydaktyczne:</text:h>
      <text:list xml:id="list7874088317651479280" text:style-name="WW8Num10">
        <text:list-item>
          <text:p text:style-name="P15"><text:span text:style-name="T1">Zasoby multimedialne: film </text:span><text:span text:style-name="T2">Dwa bieguny</text:span><text:span text:style-name="T1"> (rozmowa z Janem Melą), karty pracy (</text:span><text:span text:style-name="T2">Kogo widzę w lustrze?</text:span><text:span text:style-name="T1"> oraz </text:span><text:span text:style-name="T2">Nie ma rzeczy niemożliwych</text:span><text:span text:style-name="T1">),</text:span></text:p>
        </text:list-item>
        <text:list-item>
          <text:p text:style-name="P9">Komputery z głośnikami/tablica multimedialna/rzutnik multimedialny, </text:p>
        </text:list-item>
        <text:list-item>
          <text:p text:style-name="P9">Krzesła,</text:p>
        </text:list-item>
        <text:list-item>
          <text:p text:style-name="P9">Flamastry,</text:p>
        </text:list-item>
        <text:list-item>
          <text:p text:style-name="P9">Lustro,</text:p>
        </text:list-item>
        <text:list-item>
          <text:p text:style-name="P9">Zasłona, kotara lub koc,</text:p>
        </text:list-item>
        <text:list-item>
          <text:p text:style-name="P9">Tablica, kreda/pisak.</text:p>
        </text:list-item>
      </text:list>
      <text:h text:style-name="P20" text:outline-level="4"><text:bookmark text:name="h.8bda1t2bywr4"/>Metody nauczania:</text:h>
      <text:list xml:id="list799522296126285791" text:style-name="WW8Num5">
        <text:list-item>
          <text:p text:style-name="P10">Podające: rozmowa, wyjaśnienia,</text:p>
        </text:list-item>
        <text:list-item>
          <text:p text:style-name="P10">Problemowe: aktywizujące – gra dydaktyczna, elementy dramy,</text:p>
        </text:list-item>
        <text:list-item>
          <text:p text:style-name="P10">Praktyczne: ćwiczenia przedmiotowe, praca z tekstem,</text:p>
        </text:list-item>
        <text:list-item>
          <text:p text:style-name="P10">Eksponująca: film.</text:p>
        </text:list-item>
      </text:list>
      <text:p text:style-name="P4"/>
      <text:h text:style-name="P20" text:outline-level="4"><text:bookmark text:name="h.l66i71txthzy"/>Formy pracy:</text:h>
      <text:list xml:id="list7825130957677826871" text:style-name="WW8Num4">
        <text:list-item>
          <text:p text:style-name="P11">Zbiorowa jednolita,</text:p>
        </text:list-item>
        <text:list-item>
          <text:p text:style-name="P11">Grupowa zróżnicowana,</text:p>
        </text:list-item>
        <text:list-item>
          <text:p text:style-name="P11">Indywidualna.</text:p>
        </text:list-item>
      </text:list>
      <text:h text:style-name="P19" text:outline-level="4"><text:bookmark text:name="h.23mpe5glx91v"/>Przebieg zajęć:</text:h>
      <text:p text:style-name="P3">1. Przywitanie. Uczniowie siedzą w kręgu, nauczyciel stoi pośrodku. Krzeseł jest tyle, ilu uczniów. Prowadzący wyjaśnia, że zadaniem osoby stojącej w kole będzie kończenie zdania: „Jestem…”, według własnego pomysłu, np.: „Jestem sympatyczna”. Inne osoby, które także uważają się za sympatyczne, przesiadają się na inne miejsce. Nauczyciel również bierze udział w zabawie. Osoba, która pozostanie bez krzesła, stojąc w kole, ponownie mówi, jaka jest, a uczniowie, którzy zgadzają się z jej wyborem, znów się przesiadają. W zależności od przebiegu ćwiczenia prowadzący może zmienić wypowiadane słowa na „lubię…”, „nie lubię…”, „uwielbiam…” albo „nie znoszę…”. Zabawa powinna trwać tak długo, aż każdy zmieni miejsce i przynajmniej raz wypowie się w kole.</text:p>
      <text:p text:style-name="P3"/>
      <text:p text:style-name="P3">2. Podsumowując ćwiczenie, nauczyciel zadaje pytania:</text:p>
      <text:list xml:id="list2347779054922030983" text:style-name="WW8Num7">
        <text:list-item>
          <text:p text:style-name="P12">O czym świadczy fakt, że niektórzy z was zmienili miejsce więcej niż raz?</text:p>
        </text:list-item>
        <text:list-item>
          <text:p text:style-name="P12">Dlaczego niektórzy w trakcie zabawy pozostawali na swoich miejscach?</text:p>
        </text:list-item>
      </text:list>
      <text:p text:style-name="P3">Uczniowie formułują wnioski, np. różnimy się od siebie, ale mamy też wiele wspólnych cech, wad, a także zainteresowań.</text:p>
      <text:p text:style-name="P5"/>
      <text:p text:style-name="P3">3. Nauczyciel prosi uczniów, by pozostając w kręgu, usiedli na krzesłach. Zapowiada, że za chwilę poznają kogoś niezwykłego i niepowtarzalnego. W tym celu zaprasza każdego ucznia za biurko, gdzie znajduje się przygotowane wcześniej lustro, ukryte za zasłoną lub kocem w taki sposób, że siedzący w kręgu go nie widzą. Uczniowie po kolei przyglądają się swojemu odbiciu, po czym wracają na miejsce, nie mówiąc nikomu, kogo widzieli.</text:p>
      <text:p text:style-name="P2"><text:span text:style-name="T1">Zadaniem będzie uzupełnienie karty pracy </text:span><text:span text:style-name="T2">Kogo widzę w lustrze?</text:span><text:span text:style-name="T1">. Należy zachęcić młodzież do szczerości i krytycyzmu. Jeśli znajdzie się osoba chętna do przeczytania swoich odpowiedzi, nauczyciel prosi ją o głośne zaprezentowanie efektów swojej pracy. Jeśli nie znajdzie się chętny do przedstawienia ćwiczenia na forum, uczniowie dobierają się w pary i dzielą wynikami swojej pracy, a jeśli zajdzie taka potrzeba – wspólnie uzupełniają brakujące informacje (w parze powinien znaleźć się uczeń zdolny oraz np. z deficytem społecznym).</text:span></text:p>
      <text:p text:style-name="P2"><text:span text:style-name="T1">Przed odczytaniem zadania 4 z karty pracy </text:span><text:span text:style-name="T2">Kogo widzę w lustrze? </text:span><text:span text:style-name="T1">można zaprosić uczniów do wzięcia udziału w pantomimie, w której będą prezentować bez użycia słów nazwy zawodów, które chcieliby w przyszłości wykonywać.</text:span></text:p>
      <text:p text:style-name="P3"/>
      <text:p text:style-name="P3">4. Prowadzący inicjuje rozmowę na temat cech charakteru, mocnych i słabych stron. Zadaje pytania:</text:p>
      <text:list xml:id="list7998529101842667867" text:style-name="WW8Num6">
        <text:list-item>
          <text:p text:style-name="P13">Dlaczego trudno jest pisać o sobie? </text:p>
        </text:list-item>
        <text:list-item>
          <text:p text:style-name="P13">Czy łatwiej jest prezentować swoje wady czy zalety? Z czego to wynika?</text:p>
        </text:list-item>
        <text:list-item>
          <text:p text:style-name="P13">Dlaczego należy pamiętać o swoich słabych stronach?</text:p>
        </text:list-item>
        <text:list-item>
          <text:p text:style-name="P13">W jaki sposób można kształtować w sobie pozytywne cechy charakteru?</text:p>
        </text:list-item>
      </text:list>
      <text:p text:style-name="P3">Powinno się zwrócić uwagę, by każdy uczeń się wypowiedział. Szczególnie należy zachęcić do tego osoby nieśmiałe.</text:p>
      <text:p text:style-name="P5"/>
      <text:p text:style-name="P2"><text:span text:style-name="T1">5. Nauczyciel zaprasza do obejrzenia filmu </text:span><text:span text:style-name="T2">Dwa bieguny</text:span><text:span text:style-name="T1">, przedstawiającego rozmowę z Janem Melą na temat odnajdywania w sobie mocnych i słabych stron przed zdobywaniem </text:span><text:soft-page-break/><text:span text:style-name="T1">biegunów i w trakcie wyprawy.</text:span></text:p>
      <text:p text:style-name="P3">Po projekcji prowadzący rozpoczyna rozmowę dotyczącą potrzeby przezwyciężania własnych słabości. Uczniowie dzielą się swoimi spostrzeżeniami.</text:p>
      <text:p text:style-name="P3"/>
      <text:p text:style-name="P2"><text:span text:style-name="T1">6. Rozwiązywanie karty pracy </text:span><text:span text:style-name="T2">Nie ma rzeczy niemożliwych</text:span><text:span text:style-name="T1">.</text:span></text:p>
      <text:p text:style-name="P3">Uczniowie odczytują wywiad z Jankiem Melą z podziałem na role (osoby uzdolnione aktorsko mogą wcielić się w rolę dziennikarza lub podróżnika i spróbować odegrać scenkę).</text:p>
      <text:p text:style-name="P3">Młodzież pracuje z tekstem; nauczyciel pomaga uczniom słabszym w sformułowaniu odpowiedzi. Efekty pracy odczytywane są na forum. </text:p>
      <text:p text:style-name="P3"/>
      <text:p text:style-name="P3">7. Podsumowanie i sformułowanie wniosków płynących z zajęć.</text:p>
      <text:p text:style-name="P3">Nauczyciel zadaje pytania podsumowujące: </text:p>
      <text:list xml:id="list4515088334079062921" text:style-name="WW8Num1">
        <text:list-item>
          <text:p text:style-name="P14">Dlaczego należy pielęgnować w sobie zalety, a pracować nad wadami?</text:p>
        </text:list-item>
        <text:list-item>
          <text:p text:style-name="P14">Co daje człowiekowi przezwyciężanie swoich słabości?</text:p>
        </text:list-item>
        <text:list-item>
          <text:p text:style-name="P14">Dlaczego ważne jest, aby lubić siebi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style:writing-mode="lr-tb"/>
      <style:text-properties fo:color="#000000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/>
    </style:style>
    <style:style style:name="WW8Num8z0" style:family="text">
      <style:text-properties style:text-underline-style="none"/>
    </style:style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z0" style:num-suffix=")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54cm" fo:margin-bottom="0cm" loext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Obraz 2" text:anchor-type="char" svg:x="0cm" svg:y="1cm" svg:width="16cm" svg:height="2.221cm" draw:z-index="2"><draw:image xlink:href="Pictures/100002010000035200000076CF11586D.png" xlink:type="simple" xlink:show="embed" xlink:actuate="onLoad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2:55:00</meta:creation-date>
    <dc:date>2015-01-29T09:47:14.542000000</dc:date>
    <meta:editing-cycles>3</meta:editing-cycles>
    <meta:editing-duration>P2171DT9H37M17S</meta:editing-duration>
    <meta:generator>LibreOffice/4.3.5.2$Windows_x86 LibreOffice_project/3a87456aaa6a95c63eea1c1b3201acedf0751bd5</meta:generator>
    <meta:document-statistic meta:table-count="0" meta:image-count="1" meta:object-count="0" meta:page-count="3" meta:paragraph-count="63" meta:word-count="719" meta:character-count="4950" meta:non-whitespace-character-count="4318"/>
  </office:meta>
</office:document-meta>
</file>