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Obraz 1" text:anchor-type="as-char" svg:x="0in" svg:y="0in" svg:width="6.08333in" svg:height="8.86667in" style:rel-width="scale" style:rel-height="scale"><draw:image xlink:href="media/image2.png" xlink:type="simple" xlink:show="embed" xlink:actuate="onLoad"/><svg:title/><svg:desc>il1</svg:desc></draw:fram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0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70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ormalny"><text:span text:style-name="T2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Opis: loga</svg:desc></draw:frame></text:span><text:span text:style-name="T3">Materiał edukacyjny wytworzony w ramach projektu „Scholaris – portal wiedzy dla nauczycieli” współfinansowanego przez Unię Europejską w ramach Europejskiego Funduszu Społecz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5-27T12:56:00Z</meta:creation-date>
    <dc:date>2014-05-27T12:5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