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7000000875B8F3F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5" style:family="paragraph" style:parent-style-name="Standard">
      <style:paragraph-properties fo:margin-top="0.282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282cm" fo:margin-bottom="0cm" style:contextual-spacing="false" fo:text-align="justify" style:justify-single-word="false"/>
      <style:text-properties fo:color="#666666" style:font-name="Verdana" fo:font-weight="bold" style:font-name-asian="Verdana" style:font-weight-asian="bold" style:font-name-complex="Verdana"/>
    </style:style>
    <style:style style:name="P7" style:family="paragraph" style:parent-style-name="Standard" style:master-page-name="Standard">
      <style:paragraph-properties fo:margin-top="0.282cm" fo:margin-bottom="0cm" style:contextual-spacing="false" fo:text-align="justify" style:justify-single-word="false" style:page-number="auto"/>
      <style:text-properties style:font-name="Verdana" fo:font-size="14pt" style:font-name-asian="Verdana" style:font-size-asian="14pt" style:font-name-complex="Verdana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fo:color="#434343" style:font-name="Verdana" fo:font-size="12pt" fo:font-style="italic" style:font-name-asian="Verdana" style:font-size-asian="12pt" style:font-style-asian="italic" style:font-name-complex="Verdana"/>
    </style:style>
    <style:style style:name="P10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6pt" fo:font-weight="bold" style:font-name-asian="Verdana" style:font-size-asian="16pt" style:font-weight-asian="bold" style:font-name-complex="Verdana"/>
    </style:style>
    <style:style style:name="P11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/>
    </style:style>
    <style:style style:name="P12" style:family="paragraph" style:parent-style-name="Standard" style:list-style-name="WW8Num6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3" style:family="paragraph" style:parent-style-name="Standard" style:list-style-name="WW8Num5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4" style:family="paragraph" style:parent-style-name="Standard" style:list-style-name="WW8Num4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5" style:family="paragraph" style:parent-style-name="Standard" style:list-style-name="WW8Num1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6" style:family="paragraph" style:parent-style-name="Standard" style:list-style-name="WW8Num3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7" style:family="paragraph" style:parent-style-name="Standard" style:list-style-name="WW8Num2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8" style:family="paragraph" style:parent-style-name="Standard">
      <style:paragraph-properties fo:margin-top="0.494cm" fo:margin-bottom="0.141cm" style:contextual-spacing="false"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/>
    </style:style>
    <style:style style:name="P19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color="#666666" style:font-name="Verdana" fo:font-weight="bold" style:font-name-asian="Verdana" style:font-weight-asian="bold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enariusz zajęć</text:p>
      <text:p text:style-name="P8"/>
      <text:p text:style-name="Standard"><text:bookmark text:name="h.gjdgxs"/></text:p>
      <text:p text:style-name="P9">I etap edukacyjny, uczeń kończący klasę III, edukacja polonistyczna</text:p>
      <text:p text:style-name="P10"><text:bookmark text:name="h.30j0zll"/>Temat: Zakładamy kronikę klasy</text:p>
      <text:p text:style-name="P11">Treści kształcenia:</text:p>
      <text:p text:style-name="P1">1) korzysta z informacji:</text:p>
      <text:p text:style-name="P1">d) zna formy użytkowe: życzenia, zaproszenie, zawiadomienie, list, notatka do kroniki; potrafi z nich korzystać.</text:p>
      <text:p text:style-name="P1">Dodatkowe:</text:p>
      <text:p text:style-name="P1">Edukacja polonistyczna:</text:p>
      <text:p text:style-name="P1">1) korzysta z informacji:</text:p>
      <text:p text:style-name="P1">a) uważnie słucha wypowiedzi i korzysta z przekazywanych informacji.</text:p>
      <text:p text:style-name="P1">c) wyszukuje w tekście potrzebne informacje i w miarę możliwości korzysta ze słowników i encyklopedii przeznaczonych dla dzieci na I etapie edukacyjnym.</text:p>
      <text:p text:style-name="P1">3) tworzy wypowiedzi:</text:p>
      <text:p text:style-name="P1"><text:bookmark text:name="h.1fob9te"/>a) w formie ustnej i pisemnej: kilkuzdaniową wypowiedź, krótkie opowiadanie i opis, list prywatny, życzenia, zaproszenie.</text:p>
      <text:p text:style-name="P11">Cele operacyjne:</text:p>
      <text:p text:style-name="P1">Uczeń potrafi:</text:p>
      <text:list xml:id="list660740881339343239" text:style-name="WW8Num6">
        <text:list-item>
          <text:p text:style-name="P12">Uważnie wysłuchać wiersza i przeczytać go ze zrozumieniem,<text:span text:style-name="T1"> </text:span></text:p>
        </text:list-item>
        <text:list-item>
          <text:p text:style-name="P12">Wypowiadać się w sposób komunikatywny na temat wybranego wydarzenia z życia klasy,</text:p>
        </text:list-item>
        <text:list-item>
          <text:p text:style-name="P12">Posługiwać się słownikiem języka polskiego i słownikiem terminów literackich, wyszukiwać hasła i definicje językowe,</text:p>
        </text:list-item>
        <text:list-item>
          <text:p text:style-name="P12">Tworzyć/redagować notatkę według planu szkolnego wydarzenia,</text:p>
        </text:list-item>
        <text:list-item>
          <text:p text:style-name="P12">Uporządkować wydarzenia ze swojego życia<text:span text:style-name="T1"> </text:span>w sposób chronologiczny,</text:p>
        </text:list-item>
        <text:list-item>
          <text:p text:style-name="P12"><text:bookmark text:name="h.3znysh7"/>Wykonać ilustrację do tekstu.</text:p>
        </text:list-item>
      </text:list>
      <text:p text:style-name="P11">Nabywane umiejętności:</text:p>
      <text:list xml:id="list1881711503872676146" text:style-name="WW8Num5">
        <text:list-item>
          <text:p text:style-name="P13">Słuchania i czytania ze zrozumieniem,</text:p>
        </text:list-item>
        <text:list-item>
          <text:p text:style-name="P13">Komunikowania się w jasny i zrozumiały sposób,</text:p>
        </text:list-item>
        <text:list-item>
          <text:p text:style-name="P13">Posługiwania się kalendarzem w sytuacjach życiowych – rozumienia chronologii wydarzeń,</text:p>
        </text:list-item>
        <text:list-item>
          <text:p text:style-name="P13"><text:bookmark text:name="h.2et92p0"/>Współpracy w zespole.</text:p>
        </text:list-item>
      </text:list>
      <text:p text:style-name="P11">Kompetencje kluczowe:</text:p>
      <text:list xml:id="list8075521174993991750" text:style-name="WW8Num4">
        <text:list-item>
          <text:p text:style-name="P14">Porozumiewanie się w języku ojczystym,</text:p>
        </text:list-item>
        <text:list-item>
          <text:p text:style-name="P14">Kompetencje społeczne i obywatelskie,</text:p>
        </text:list-item>
        <text:list-item>
          <text:p text:style-name="P14"><text:bookmark text:name="h.tyjcwt"/>Kompetencje informatyczne.</text:p>
        </text:list-item>
      </text:list>
      <text:p text:style-name="P11">Środki dydaktyczne:</text:p>
      <text:list xml:id="list1795169071733950591" text:style-name="WW8Num1">
        <text:list-item>
          <text:p text:style-name="P15"><text:soft-page-break/>Wiersz Doroty Gellner „Kalendarz”<text:span text:style-name="T2"><text:note text:id="ftn1" text:note-class="footnote"><text:note-citation>1</text:note-citation><text:note-body><text:p text:style-name="P2"><text:span text:style-name="T3"><text:s/>Proponowane źródło: Dorota Gellner, </text:span><text:span text:style-name="T4">Kalendarz</text:span><text:span text:style-name="T3"> [w:] taż, </text:span><text:span text:style-name="T4">Deszczowy król. Teatrzyki dziecięce</text:span><text:span text:style-name="T3">, Wydawnictwa Szkolne i Pedagogiczne, Warszawa 1998.</text:span></text:p></text:note-body></text:note></text:span>, </text:p>
        </text:list-item>
        <text:list-item>
          <text:p text:style-name="P15">Kroniki klasowe (w formie książkowej i internetowej), </text:p>
        </text:list-item>
        <text:list-item>
          <text:p text:style-name="P15">Zasób multimedialny: film „Pamiętne ślubowanie”, </text:p>
        </text:list-item>
        <text:list-item>
          <text:p text:style-name="P15">Komputer z dostępem do internetu, sprzęt do odtworzenia filmu edukacyjnego,</text:p>
        </text:list-item>
        <text:list-item>
          <text:p text:style-name="P15">Słownik języka polskiego<text:span text:style-name="T2"><text:note text:id="ftn2" text:note-class="footnote"><text:note-citation>2</text:note-citation><text:note-body><text:p text:style-name="P2"><text:span text:style-name="T3"><text:s/>Proponowane źródło: </text:span><text:span text:style-name="T4">Słownik języka polskiego</text:span><text:span text:style-name="T3">, pod red. Mieczysława Szymczaka, PWN, Warszawa 1979.</text:span></text:p></text:note-body></text:note></text:span>, słownik terminów literackich<text:span text:style-name="T2"><text:note text:id="ftn3" text:note-class="footnote"><text:note-citation>3</text:note-citation><text:note-body><text:p text:style-name="P2"><text:span text:style-name="T3"><text:s/>Proponowane źródło: Stanisław Sierotwiński,</text:span><text:span text:style-name="T4"> Słownik terminów literackic</text:span><text:span text:style-name="T3">h, Ossolineum 1986.</text:span></text:p></text:note-body></text:note></text:span>, </text:p>
        </text:list-item>
        <text:list-item>
          <text:p text:style-name="P15">Zdjęcia z imprez klasowych, </text:p>
        </text:list-item>
        <text:list-item>
          <text:p text:style-name="P15">Kartki papieru, </text:p>
        </text:list-item>
        <text:list-item>
          <text:p text:style-name="P15">Kredki, </text:p>
        </text:list-item>
        <text:list-item>
          <text:p text:style-name="P15"><text:bookmark text:name="h.3dy6vkm"/>Kartki z pytaniami dla grup.</text:p>
        </text:list-item>
      </text:list>
      <text:p text:style-name="P11">Metody nauczania:</text:p>
      <text:list xml:id="list5338922115260128665" text:style-name="WW8Num3">
        <text:list-item>
          <text:p text:style-name="P16">Podająca: opowiadanie,</text:p>
        </text:list-item>
        <text:list-item>
          <text:p text:style-name="P16">Problemowa: rozmowa ukierunkowana,</text:p>
        </text:list-item>
        <text:list-item>
          <text:p text:style-name="P16">Eksponujące: pokaz, film,</text:p>
        </text:list-item>
        <text:list-item>
          <text:p text:style-name="P16"><text:bookmark text:name="h.1t3h5sf"/>Praktyczna: ćwiczenia przedmiotowe.</text:p>
        </text:list-item>
      </text:list>
      <text:p text:style-name="P11">Formy pracy:</text:p>
      <text:list xml:id="list873295851232133096" text:style-name="WW8Num2">
        <text:list-item>
          <text:p text:style-name="P17">Zbiorowa,</text:p>
        </text:list-item>
        <text:list-item>
          <text:p text:style-name="P17"><text:bookmark text:name="h.4d34og8"/>Grupowa jednolita. </text:p>
        </text:list-item>
      </text:list>
      <text:p text:style-name="P11"><text:bookmark text:name="h.2s8eyo1"/>Przebieg zajęć:</text:p>
      <text:p text:style-name="P6">Etap wstępny</text:p>
      <text:p text:style-name="P1">Nauczyciel czyta wiersz Gellner pt. „Kalendarz”. </text:p>
      <text:p text:style-name="P3">„Kalendarz” </text:p>
      <text:p text:style-name="P3">Kalendarz kartek ma dużo.</text:p>
      <text:p text:style-name="P3">Jedne szumią deszczem i burzą.</text:p>
      <text:p text:style-name="P3">Inne pełne są słońca po brzegi…</text:p>
      <text:p text:style-name="P3">A niektóre przysypane śniegiem.</text:p>
      <text:p text:style-name="P1"/>
      <text:p text:style-name="P3">Czasami spośród kartek</text:p>
      <text:p text:style-name="P3">wypada jakiś czwartek.</text:p>
      <text:p text:style-name="P3">A jeśli to są Zapusty,</text:p>
      <text:p text:style-name="P3">to czwartek jest wtedy tłusty!</text:p>
      <text:p text:style-name="P1"/>
      <text:p text:style-name="P3">Ja lubię, gdy w moją stronę</text:p>
      <text:p text:style-name="P3">lecą kartki czerwone.</text:p>
      <text:p text:style-name="P3">Czerwone i uśmiechnięte,</text:p>
      <text:p text:style-name="P3">pachnące niedzielą i świętem.</text:p>
      <text:p text:style-name="P1"/>
      <text:p text:style-name="P3">A gdy zdarzy się dzień pechowy, </text:p>
      <text:p text:style-name="P3">nie zawracaj nim sobie głowy!</text:p>
      <text:p text:style-name="P3">Wkrótce znowu dni się rozchmurzą…</text:p>
      <text:p text:style-name="P3">Bo kalendarz kartek ma dużo!!!</text:p>
      <text:p text:style-name="P1"><text:soft-page-break/></text:p>
      <text:p text:style-name="P1"><text:bookmark text:name="h.17dp8vu"/>Następnie pyta uczniów, które dni osoba mówiąca w wierszu wskazuje jako wyjątkowe. Czym je charakteryzuje, wyróżnia? Dlaczego? Czy dzieci uważają podobnie? Jakie daty uważają za warte zapamiętania i dlaczego (urodziny, święta rodzinne, rocznice itp.)? Uczniowie mogą też krótko opowiedzieć, jak obchodzą ważne dla nich dni. Wspólnie zastanawiają się, w jaki sposób można je uwiecznić (zdjęcia, nagrania wideo, zapiski w pamiętnikach, księgi pamiątkowe). </text:p>
      <text:p text:style-name="P5"><text:span text:style-name="T5">Etap realizacji</text:span></text:p>
      <text:p text:style-name="P1">Po krótkiej rozmowie/dyskusji nauczyciel proponuje pracę z zasobem multimedialnym: uczniowie będą oglądać film. Przed emisją prowadzący zajęcia prosi dzieci, aby zapamiętały, kim jest jego bohater, jaką funkcję mu powierzono, o jakim wydarzeniu opowiada i dlaczego napisał pewien tekst; jakie zdarzenia opisywał, czy były one zabawne, śmieszne, stresujące itp.</text:p>
      <text:p text:style-name="P1">Po obejrzeniu materiału uczniowie odpowiadają na postawione pytania. Dochodzą do wniosku, że oryginalnym sposobem uwiecznienia ważnych chwil może być kronika.</text:p>
      <text:p text:style-name="P1"/>
      <text:p text:style-name="P1">Jeśli uczniowie prowadzą systematycznie kronikę klasową, wspólnie z nauczycielem przypominają sobie, jakie wydarzenia dotąd w niej umieścili. Natomiast gdy klasa dopiero rozpoczyna prowadzenie kroniki, dzieci wyszukują w zgromadzonych przez nauczyciela źródłach (np. słownik języka polskiego, słownik terminów literackich) definicje pojęć: „kronika”, „kronikarz”, „notatka”. Odczytują je z pomocą prowadzącego zajęcia i krótko omawiają. Nauczyciel podkreśla, że zapis kronikarski to krótka, zwięzła forma wypowiedzi; może zawierać własną ocenę wydarzenia, prezentować dotyczące go ciekawostki. Udostępnia też dzieciom przykładowe kroniki wykonane przez inne klasy, kroniki szkolne. Może także przedstawić multimedialną formę kroniki – niektóre szkoły lub klasy zamieszczają je w internecie. </text:p>
      <text:p text:style-name="P1">Nauczyciel prezentuje zdjęcia z różnych imprez klasowych. Prosi uczniów o podanie nazw tych wydarzeń oraz wybór kilku z nich, które chcieliby umieścić w swojej kronice klasowej (np. wigilia klasowa, mikołajki, spotkania z okazji Dnia Babci i Dziadka, rozgrywki sportowe, konkursy, wycieczki itp.). Tytuły wybranych wydarzeń nauczyciel zapisuje na osobnych paskach papieru. Następnie klasa dzieli się na tyle grup, ile tematów zaproponowano – każda losuje jeden z pasków. Prowadzący zajęcia prosi każdy zespół o ustne uzupełnienie planu zawierającego następujące punkty: nazwa wydarzenia, data, miejsce, uczestnicy, przebieg wydarzenia w punktach, ciekawostki. Uczniowie w grupie omawiają wyszczególnione punkty planu. </text:p>
      <text:p text:style-name="P1">Dzieci otrzymują pytania szczegółowe i opierając się na nich oraz omówionych wcześniej punktach planu, redagują krótką notatkę dotyczącą wylosowanego przez nich wydarzenia. Proponowane pytania:</text:p>
      <text:p text:style-name="P1">Jakie wydarzenie opisujemy?</text:p>
      <text:p text:style-name="P1">Kiedy i gdzie ono się odbyło? </text:p>
      <text:p text:style-name="P1">Jakie osoby w nim uczestniczyły?</text:p>
      <text:p text:style-name="P1">Jak przebiegało wydarzenie?</text:p>
      <text:p text:style-name="P1">Co ciekawego, niespodziewanego się wydarzyło?</text:p>
      <text:p text:style-name="P1"><text:bookmark text:name="h.3rdcrjn"/><text:soft-page-break/>Jeśli jest taka możliwość, każda z grup może redagować swoją notatkę przy użyciu programu Word, a następnie wydrukować ją. Jeśli dzieci nie mają dostępu do komputera, zapisują tekst samodzielnie na czystym arkuszu papieru.</text:p>
      <text:p text:style-name="P6">Etap końcowy</text:p>
      <text:p text:style-name="P1">Grupy wymieniają się zredagowanymi przez siebie tekstami – nauczyciel czuwa nad sprawnym przebiegiem zamiany. Następnie każdy zespół czyta otrzymany tekst. Jego zadaniem jest wyszukanie i podkreślenie na kolorowo najważniejszych informacji zawartych w notatkach, zgodnie z punktami uzupełnianego wcześniej ustnie planu. W dalszej kolejności na pozostałej części kartki lub nowym arkuszu grupa wykonuje pasującą do tekstu ilustrację. Może też wykorzystać prezentowane wcześniej przez nauczyciela zdjęcia dotyczące danej imprezy.</text:p>
      <text:p text:style-name="P1"><text:bookmark text:name="h.26in1rg"/>Przygotowane karty uporządkowane zostają w porządku chronologicznym i odczytane głośno przez wybranych uczniów. Połączone razem stworzą kronikę klasową. Może ona z czasem być wzbogacana o kolejne notatki. </text:p>
      <text:p text:style-name="P18">Dodatkowo:</text:p>
      <text:p text:style-name="P1">Nauczyciel może zdecydować się na redagowanie notatki tylko na jeden określony temat. Wówczas każda grupa prezentuje efekt swojej pracy, a w kronice umieszczona zostaje ta z kart, która została wybrana (np. metodą głosowania) przez wszystkich uczniów jako najciekawsza.</text:p>
      <text:p text:style-name="P1">Można również redagować notatkę, która będzie dotyczyła aktualnie zakończonej imprezy (np. przedstawienia klasowego, zawodów sportowych). Tekst ten będzie wówczas pełnił funkcję podsumowania np. projektu edukacyjnego.</text:p>
      <text:p text:style-name="P1"><text:bookmark text:name="h.lnxbz9"/>Na podstawie zasobów opisanych w scenariuszu nauczyciel może zauważyć, jak dziecko radzi sobie w sytuacjach zadaniowych wymagających współpracy w grup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true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tru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tru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tru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tru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tru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true"/>
      <style:text-properties fo:font-size="10pt" fo:font-weight="bold" style:font-size-asian="10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true"/>
      <style:text-properties fo:color="#666666" style:font-name="Georgia" fo:font-size="24pt" fo:font-style="italic" style:font-name-asian="Georgia" style:font-size-asian="24pt" style:font-style-asian="italic" style:font-name-complex="Georgia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8Num2z0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8Num3z0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8Num4z0" style:family="text">
      <style:text-properties style:text-position="0% 100%" style:font-name="Arial" style:text-underline-style="none" style:font-name-asian="Arial" style:font-name-complex="Arial"/>
    </style:style>
    <style:style style:name="WW8Num5z0" style:family="text">
      <style:text-properties style:text-position="0% 100%" style:font-name="Arial" style:text-underline-style="none" style:font-name-asian="Arial" style:font-name-complex="Arial"/>
    </style:style>
    <style:style style:name="WW8Num6z0" style:family="text">
      <style:text-properties fo:color="#ff0000" style:text-position="0% 100%" style:font-name="Arial" style:text-underline-style="none" style:font-name-asian="Arial" style:font-name-complex="Aria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color="#000000" style:font-name="Arial" style:font-name-asian="Arial" style:font-name-complex="Arial"/>
    </style:style>
    <style:style style:name="Stopka_20_Znak" style:display-name="Stopka Znak" style:family="text">
      <style:text-properties fo:color="#000000" style:font-name="Arial" style:font-name-asian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001cm" fo:margin-left="2.499cm" fo:margin-right="2.499cm" fo:background-color="#ffffff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Obraz 2" text:anchor-type="char" svg:x="0cm" svg:y="1cm" svg:width="16.002cm" svg:height="2.676cm" draw:z-index="0"><draw:image xlink:href="Pictures/1000000000000327000000875B8F3F0A.png" xlink:type="simple" xlink:show="embed" xlink:actuate="onLoad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6:07:00</meta:creation-date>
    <dc:date>2013-09-26T16:07:00</dc:date>
    <meta:editing-cycles>1</meta:editing-cycles>
    <meta:editing-duration>P15824DT17H31M44S</meta:editing-duration>
    <meta:document-statistic meta:table-count="0" meta:image-count="1" meta:object-count="0" meta:page-count="4" meta:paragraph-count="92" meta:word-count="983" meta:character-count="7361" meta:non-whitespace-character-count="6474"/>
    <meta:generator>LibreOffice/4.1.0.4$Windows_x86 LibreOffice_project/89ea49ddacd9aa532507cbf852f2bb22b1ace28</meta:generator>
  </office:meta>
</office:document-meta>
</file>